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20000007F43BCB946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432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4.03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561cm" style:keep-together="false" fo:keep-together="always"/>
    </style:style>
    <style:style style:name="表格1.3" style:family="table-row">
      <style:table-row-properties style:min-row-height="0.651cm" style:keep-together="false" fo:keep-together="always"/>
    </style:style>
    <style:style style:name="表格1.E3" style:family="table-cell">
      <style:table-cell-properties style:vertical-align="middle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1.229cm" style:keep-together="false" fo:keep-together="always"/>
    </style:style>
    <style:style style:name="表格1.A5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6" style:family="table-row">
      <style:table-row-properties style:min-row-height="9.962cm" style:keep-together="false" fo:keep-together="always"/>
    </style:style>
    <style:style style:name="表格1.7" style:family="table-row">
      <style:table-row-properties style:min-row-height="4.075cm" style:keep-together="false" fo:keep-together="always"/>
    </style:style>
    <style:style style:name="表格1.B7" style:family="table-cell">
      <style:table-cell-properties style:vertical-align="top" fo:background-color="#e6e6e6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>
      <style:paragraph-properties fo:text-align="end" style:justify-single-word="false"/>
      <style:text-properties fo:color="#000000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color="#000000"/>
    </style:style>
    <style:style style:name="P12" style:family="paragraph" style:parent-style-name="Standard" style:list-style-name="WW8Num2">
      <style:paragraph-properties fo:margin-left="0.797cm" fo:margin-right="0cm" fo:text-indent="-0.847cm" style:auto-text-indent="false">
        <style:tab-stops/>
      </style:paragraph-properties>
    </style:style>
    <style:style style:name="P13" style:family="paragraph" style:parent-style-name="Standard" style:list-style-name="WW8Num2">
      <style:paragraph-properties fo:margin-left="0.797cm" fo:margin-right="0cm" fo:text-indent="-0.847cm" style:auto-text-indent="false">
        <style:tab-stops/>
      </style:paragraph-properties>
      <style:text-properties fo:color="#000000" style:font-name="標楷體" style:font-name-complex="標楷體" style:font-size-complex="14pt"/>
    </style:style>
    <style:style style:name="P14" style:family="paragraph" style:parent-style-name="Standard" style:list-style-name="WW8Num2">
      <style:paragraph-properties fo:margin-left="0.797cm" fo:margin-right="0cm" fo:text-indent="-0.847cm" style:auto-text-indent="false">
        <style:tab-stops/>
      </style:paragraph-properties>
      <style:text-properties style:font-name="新細明體" style:font-name-complex="新細明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name-asian="標楷體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complex="標楷體" style:font-size-complex="14pt"/>
    </style:style>
    <style:style style:name="T3" style:family="text">
      <style:text-properties fo:color="#000000" style:font-name="新細明體" style:font-name-complex="新細明體"/>
    </style:style>
    <style:style style:name="T4" style:family="text">
      <style:text-properties style:font-name="新細明體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北桃園有線電視股份有限公司公用頻道播送申請表 <text:s text:c="5"/>NO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5">申請單位</text:p>
          </table:table-cell>
          <table:table-cell table:style-name="表格1.B1" office:value-type="string">
            <text:p text:style-name="P11">單 <text:s text:c="2"/>位 <text:s text:c="2"/>全 <text:s text:c="2"/>銜</text:p>
          </table:table-cell>
          <table:table-cell table:style-name="表格1.A1" office:value-type="string">
            <text:p text:style-name="P7">單 <text:s/>位 <text:s/>負 <text:s/>責 <text:s/>人</text:p>
          </table:table-cell>
          <table:table-cell table:style-name="表格1.B1" office:value-type="string">
            <text:p text:style-name="P3"><text:span text:style-name="T1">通 <text:s text:c="2"/>訊 <text:s text:c="2"/>地 <text:s text:c="2"/>址</text:span></text:p>
          </table:table-cell>
          <table:table-cell table:style-name="表格1.E1" office:value-type="string">
            <text:p text:style-name="P3"><text:span text:style-name="T1">聯 <text:s/>絡 <text:s/>方 <text:s/>式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E1" office:value-type="string">
            <text:p text:style-name="P4">聯絡人：</text:p>
            <text:p text:style-name="P4"/>
            <text:p text:style-name="P4">職稱：</text:p>
            <text:p text:style-name="P4"/>
            <text:p text:style-name="P4">聯絡電話：(行動電話)</text:p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拍 <text:s text:c="2"/>攝 <text:s text:c="2"/>地 <text:s text:c="2"/>點</text:p>
          </table:table-cell>
          <table:table-cell table:style-name="表格1.A1" office:value-type="string">
            <text:p text:style-name="P7">拍 <text:s/>攝 <text:s/>日 <text:s/>期</text:p>
          </table:table-cell>
          <table:table-cell table:style-name="表格1.A1" office:value-type="string">
            <text:p text:style-name="P7">影 <text:s/>帶 <text:s/>長 <text:s/>度</text:p>
          </table:table-cell>
          <table:table-cell table:style-name="表格1.E3" office:value-type="string">
            <text:p text:style-name="P7">播出日期</text:p>
            <text:p text:style-name="P7">(北桃園填寫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>年 <text:s text:c="3"/>月 <text:s text:c="3"/>日</text:p>
          </table:table-cell>
          <table:table-cell table:style-name="表格1.A1" office:value-type="string">
            <text:p text:style-name="P8"/>
            <text:p text:style-name="P10"/>
          </table:table-cell>
          <table:table-cell table:style-name="表格1.E3" office:value-type="string">
            <text:p text:style-name="P10">年 <text:s text:c="3"/>月 <text:s text:c="3"/>日</text:p>
          </table:table-cell>
        </table:table-row>
        <table:table-row table:style-name="表格1.4">
          <table:table-cell table:style-name="表格1.A5" table:number-columns-spanned="2" office:value-type="string">
            <text:p text:style-name="P7">播 <text:s text:c="2"/>出 <text:s text:c="2"/>頻 <text:s text:c="2"/>道</text:p>
            <text:p text:style-name="P7">播 <text:s text:c="2"/>出 <text:s text:c="2"/>時 <text:s text:c="2"/>段</text:p>
          </table:table-cell>
          <table:covered-table-cell/>
          <table:table-cell table:style-name="表格1.E3" table:number-columns-spanned="3" office:value-type="string">
            <text:p text:style-name="P7">北桃園第3台公用頻道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請之託播影帶節目或內容概述</text:p>
          </table:table-cell>
          <table:table-cell table:style-name="表格1.E1" table:number-columns-spanned="4" office:value-type="string">
            <text:p text:style-name="P4">標題(活動)名稱：</text:p>
            <text:p text:style-name="P4"/>
            <text:p text:style-name="P4"/>
            <text:p text:style-name="P4">主題內容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受訪者稱謂及姓名：(請依影帶出現順序羅列)</text:p>
            <text:p text:style-name="Standard"><text:span text:style-name="T1">比如：縣長 吳志揚</text:span></text:p>
            <text:p text:style-name="P4"/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5" office:value-type="string">
            <text:p text:style-name="P5">權利及義務</text:p>
          </table:table-cell>
          <table:table-cell table:style-name="表格1.B7" table:number-columns-spanned="4" office:value-type="string">
            <text:list xml:id="list6844957197487963955" text:style-name="WW8Num2">
              <text:list-item>
                <text:p text:style-name="P12"><text:span text:style-name="T2">申請託播影帶僅免費授權北桃園有線電視播送之用，雙方不得有營利情事發生。</text:span></text:p>
              </text:list-item>
              <text:list-item>
                <text:p text:style-name="P13">本申請播送內容無條件賦予北桃園有線電視公開播送之權力。</text:p>
              </text:list-item>
              <text:list-item>
                <text:p text:style-name="P13">申請單位需為版權所有或被授權者，若因此導致任何版權糾紛概由申請單位負責。</text:p>
              </text:list-item>
              <text:list-item>
                <text:p text:style-name="P12"><text:span text:style-name="T1">託播影帶</text:span><text:span text:style-name="T2">遇有違反有線電視法、著作權法等相關法令，或不符合公益性質、影帶品質粗劣或不符規格者，不受理託播。</text:span></text:p>
              </text:list-item>
              <text:list-item>
                <text:p text:style-name="P12"><text:span text:style-name="T4">託播影帶應自行備份，託播期間遇有遺失或毀損情事，將以同等級空白影帶賠償之。</text:span></text:p>
              </text:list-item>
              <text:list-item>
                <text:p text:style-name="P12"><text:span text:style-name="T1">託播影帶播出前，北桃園需事先告知播出時間，申請單位則需善盡宣傳之責。</text:span></text:p>
              </text:list-item>
              <text:list-item>
                <text:p text:style-name="P14">影帶應在播出完三日內自行領回，逾期視同無異議同意銷毀。</text:p>
              </text:list-item>
              <text:list-item>
                <text:p text:style-name="P12"><text:span text:style-name="T3">託播洽詢專線：03-3015150#709 <text:s/>謝小姐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審核主管： <text:s text:c="9"/>承辦人： <text:s text:c="12"/>申請單位： <text:s text:c="14"/>負責人： <text:s text:c="19"/></text:p>
      <text:p text:style-name="Standard">(北桃園節目部) <text:s text:c="4"/>（北桃園節目部） <text:s text:c="5"/>（請用印） <text:s text:c="13"/>（請用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37cm" fo:margin-left="2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591cm" fo:margin-left="2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形1" text:anchor-type="char" svg:x="14.711cm" svg:y="-1.18cm" svg:width="3.281cm" svg:height="1.617cm" draw:z-index="1"><draw:image xlink:href="Pictures/10000000000001020000007F43BCB946.jpg" xlink:type="simple" xlink:show="embed" xlink:actuate="onLoad"/><draw:contour-polygon svg:width="3.277cm" svg:height="1.589cm" svg:viewBox="0 0 3277 1589" draw:points="-9,0 -9,1589 3277,1589 3277,0" draw:recreate-on-edit="false"/></draw:frame></text:p>
      </style:header>
      <style:footer>
        <text:p text:style-name="MP2">FS節目02-01-B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甲表</dc:title>
    <meta:initial-creator>moe</meta:initial-creator>
    <meta:creation-date>2021-04-26T13:07:00</meta:creation-date>
    <dc:creator>彭素屏</dc:creator>
    <dc:date>2021-04-26T13:07:00</dc:date>
    <meta:print-date>2003-12-19T10:59:00</meta:print-date>
    <meta:editing-cycles>2</meta:editing-cycles>
    <meta:editing-duration>P15824DT17H31M44S</meta:editing-duration>
    <meta:document-statistic meta:table-count="1" meta:image-count="1" meta:object-count="0" meta:page-count="2" meta:paragraph-count="36" meta:word-count="486" meta:character-count="695"/>
    <meta:generator>OpenOffice.org/3.4.1$Win32 OpenOffice.org_project/341m1$Build-9593</meta:generator>
  </office:meta>
</office:document-meta>
</file>