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106cm" style:rel-column-width="6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25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8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4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3">□有</text:span></text:p><text:p text:style-name="P10"><text:span text:style-name="T3"><text:s text:c="4"/>□業務往來、指揮監督或費用補（獎）助等關係。</text:span></text:p><text:p text:style-name="P13"><text:span text:style-name="T3">□正在尋求、進行或已訂立承攬、買賣或其他契約關係。</text:span></text:p><text:p text:style-name="P14"><text:span text:style-name="T3">□其他因本機關（構）業務之決定、執行或不執行，將遭受有利或不利之影響。</text:span></text:p><text:p text:style-name="Standard"><text:span text:style-name="T3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3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備註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12">會知受贈者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text:p text:style-name="P5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9-09T11:52:00</meta:creation-date>
    <dc:creator>吳少偉</dc:creator>
    <dc:date>2019-09-09T11:52:00</dc:date>
    <meta:print-date>2017-09-26T17:09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47" meta:character-count="251"/>
    <meta:generator>OpenOffice.org/3.4.1$Win32 OpenOffice.org_project/341m1$Build-9593</meta:generator>
  </office:meta>
</office:document-meta>
</file>