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1.476cm"/>
    </style:style>
    <style:style style:name="表格1.C" style:family="table-column">
      <style:table-column-properties style:column-width="4.91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7" style:family="table-cell">
      <style:table-cell-properties fo:background-color="#f2f2f2"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209cm"/>
        </style:tab-stops>
      </style:paragraph-properties>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新細明體" style:font-name-asian="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桃園市政府111年度無障礙生活環境法令說明會(第4場)</text:span></text:p>
      <text:p text:style-name="P4"/>
      <text:list xml:id="list1367423731717831517" text:style-name="WWNum1">
        <text:list-item>
          <text:p text:style-name="P6"><text:span text:style-name="T1">緣由</text:span></text:p>
        </text:list-item>
      </text:list>
      <text:p text:style-name="Standard"><text:span text:style-name="T1">為提高桃園市政府建管處任職人員、桃園市公共建築物無障礙設施勘檢小組勘檢委員及室內裝修專業設計人員等相關從業人員之無障礙設施相關法令、設計、審查、複查報告判讀能力及無障礙設施改善竣工查驗等執行能力，藉由實務講習推動本市無障礙環境，傳達觀念溝通並強化工作因應能力。講習會依據內政部105.11.7台內營字第1050814759號函修正之「公共建築物無障礙設施勘檢作業原則」第六條所載，課程內容須含勘檢實例錯誤樣態說明、 勘檢程序及任務等規定辦理，期藉由實務講習使勘檢人員充實相關法令及工作實務，以提高勘檢人員素質，進而打造更具人性、友善、且更便捷之無障礙生活環境。</text:span></text:p>
      <text:list xml:id="list43675353" text:continue-numbering="true" text:style-name="WWNum1">
        <text:list-item>
          <text:p text:style-name="P6"><text:span text:style-name="T1">主辦單位：桃園市政府</text:span></text:p>
        </text:list-item>
        <text:list-item>
          <text:p text:style-name="P6"><text:span text:style-name="T1">執行單位:桃園市政府建築管理處</text:span></text:p>
        </text:list-item>
        <text:list-item>
          <text:p text:style-name="P6"><text:span text:style-name="T1">參加對象:桃園市建築師公會開業建築師、桃園市身心障礙團體代表；桃園市政府建管人員。</text:span></text:p>
        </text:list-item>
        <text:list-item>
          <text:p text:style-name="P6"><text:span text:style-name="T1">時間及地點：</text:span></text:p>
        </text:list-item>
      </text:list>
      <text:p text:style-name="List_20_Paragraph"><text:span text:style-name="T1">一、時間：111年12月16日(星期五)</text:span></text:p>
      <text:p text:style-name="List_20_Paragraph"><text:span text:style-name="T1">二、地點：本府B2大禮堂(桃園市桃園區縣府路1號地下二樓)</text:span></text:p>
      <text:list xml:id="list43693779" text:continue-numbering="true" text:style-name="WWNum1">
        <text:list-item>
          <text:p text:style-name="P6"><text:span text:style-name="T1"><text:s text:c="2"/>研討主題及時程:(詳後附件)</text:span></text:p>
        </text:list-item>
        <text:list-item>
          <text:p text:style-name="P6"><text:span text:style-name="T1">經費概估：</text:span></text:p>
        </text:list-item>
      </text:list>
      <text:p text:style-name="List_20_Paragraph"><text:span text:style-name="T1">一、講師鐘點費: 8,000元(預估2人，</text:span></text:p>
      <text:p text:style-name="List_20_Paragraph"><text:span text:style-name="T1">含講義費)</text:span></text:p>
      <text:p text:style-name="List_20_Paragraph"><text:span text:style-name="T1">二、參加人員：茶點、餐盒供應，以250人每人/次80元編列預算。</text:span></text:p>
      <text:p text:style-name="List_20_Paragraph"><text:span text:style-name="T1">三、預估經費;約新台幣28,000元。</text:span></text:p>
      <text:p text:style-name="List_20_Paragraph"><text:span text:style-name="T1">四、經費來源:由本府無障礙基金訓練費項目支付。</text:span></text:p>
      <text:list xml:id="list43681646" text:continue-numbering="true" text:style-name="WWNum1">
        <text:list-item>
          <text:p text:style-name="P6"><text:span text:style-name="T1">報名即日起至111年12月15日止。</text:span><text:bookmark text:name="_GoBack"/></text:p>
        </text:list-item>
        <text:list-item>
          <text:p text:style-name="P6"><text:span text:style-name="T1">參訓證明:全程參加者發給研習證明文件，並納入「建築師開業證書申請換發及研習積分」。</text:span></text:p>
        </text:list-item>
      </text:list>
      <text:p text:style-name="P3"/>
      <text:p text:style-name="P3"/>
      <text:p text:style-name="P3"/>
      <text:p text:style-name="P3"/>
      <text:p text:style-name="P3"/>
      <text:p text:style-name="P3"/>
      <text:p text:style-name="P3"/>
      <text:p text:style-name="P3"/>
      <text:p text:style-name="P3"/>
      <text:p text:style-name="Standard"><text:span text:style-name="T4">附件</text:span></text:p>
      <text:p text:style-name="P1"><text:span text:style-name="T2">桃園市政府111年度無障礙生活環境法令說明會(第4場)</text:span></text:p>
      <text:p text:style-name="Standard"><text:span text:style-name="T1">一、 時間:111年12月17日(星期五)下午13</text:span><text:span text:style-name="T5">：</text:span><text:span text:style-name="T1">OO起</text:span></text:p>
      <text:p text:style-name="Standard"><text:soft-page-break/><text:span text:style-name="T1">二、 地點:</text:span> <text:span text:style-name="T1">本府B2大禮堂(桃園市桃園區縣府路1號地下二樓)</text:span></text:p>
      <text:p text:style-name="Standard"><text:span text:style-name="T1">三、 課程及講師</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Standard"><text:span text:style-name="T1">講習主題</text:span></text:p>
          </table:table-cell>
          <table:covered-table-cell/>
        </table:table-row>
        <table:table-row table:style-name="表格1.1">
          <table:table-cell table:style-name="表格1.A1" table:number-columns-spanned="2" office:value-type="string">
            <text:p text:style-name="P2"><text:span text:style-name="T1">公共建築物無障礙設施勘檢實務</text:span></text:p>
          </table:table-cell>
          <table:covered-table-cell/>
        </table:table-row>
        <table:table-row table:style-name="表格1.1">
          <table:table-cell table:style-name="表格1.A1" office:value-type="string">
            <text:p text:style-name="Standard"><text:span text:style-name="T1">12</text:span><text:span text:style-name="T5">：</text:span><text:span text:style-name="T1">45─13</text:span><text:span text:style-name="T5">：</text:span><text:span text:style-name="T1">00</text:span></text:p>
          </table:table-cell>
          <table:table-cell table:style-name="表格1.A1" office:value-type="string">
            <text:p text:style-name="P1"><text:span text:style-name="T1">報到</text:span></text:p>
          </table:table-cell>
        </table:table-row>
        <table:table-row table:style-name="表格1.1">
          <table:table-cell table:style-name="表格1.A1" office:value-type="string">
            <text:p text:style-name="Standard"><text:span text:style-name="T1">13：00─13：05</text:span></text:p>
          </table:table-cell>
          <table:table-cell table:style-name="表格1.A1" office:value-type="string">
            <text:p text:style-name="Standard"><text:span text:style-name="T1">主持人致詞/科長致詞</text:span></text:p>
          </table:table-cell>
        </table:table-row>
        <table:table-row table:style-name="表格1.1">
          <table:table-cell table:style-name="表格1.A1" office:value-type="string">
            <text:p text:style-name="Standard"><text:span text:style-name="T1">研習時間 </text:span></text:p>
          </table:table-cell>
          <table:table-cell table:style-name="表格1.A1" table:number-columns-spanned="2" office:value-type="string">
            <text:p text:style-name="Standard"><text:span text:style-name="T1">研習主題 </text:span></text:p>
          </table:table-cell>
          <table:covered-table-cell/>
          <table:table-cell table:style-name="表格1.A1" table:number-columns-spanned="0" office:value-type="string">
            <text:p text:style-name="Standard"><text:span text:style-name="T1">主講人</text:span></text:p>
          </table:table-cell>
        </table:table-row>
        <table:table-row table:style-name="表格1.1">
          <table:table-cell table:style-name="表格1.A1" office:value-type="string">
            <text:p text:style-name="Standard"><text:span text:style-name="T1">13：05─13：55</text:span></text:p>
            <text:p text:style-name="P1"><text:span text:style-name="T1">(50分鐘)</text:span></text:p>
          </table:table-cell>
          <table:table-cell table:style-name="表格1.A1" table:number-columns-spanned="2" office:value-type="string">
            <text:p text:style-name="Standard"><text:span text:style-name="T1">建築物無障礙設施竣工勘檢程序及任務</text:span></text:p>
          </table:table-cell>
          <table:covered-table-cell/>
          <table:table-cell table:style-name="表格1.A1" table:number-columns-spanned="0" office:value-type="string">
            <text:p text:style-name="P1"><text:span text:style-name="T1">身心障礙聯盟常務理事</text:span></text:p>
            <text:p text:style-name="P1"><text:span text:style-name="T1">劉金鐘</text:span></text:p>
          </table:table-cell>
        </table:table-row>
        <table:table-row table:style-name="表格1.1">
          <table:table-cell table:style-name="表格1.A7" office:value-type="string">
            <text:p text:style-name="Standard"><text:span text:style-name="T1">13：55─14：00</text:span></text:p>
          </table:table-cell>
          <table:table-cell table:style-name="表格1.A7" office:value-type="string">
            <text:p text:style-name="P1"><text:span text:style-name="T1">休息時間</text:span></text:p>
          </table:table-cell>
        </table:table-row>
        <table:table-row table:style-name="表格1.1">
          <table:table-cell table:style-name="表格1.A1" office:value-type="string">
            <text:p text:style-name="Standard"><text:span text:style-name="T1">14：00─14：50</text:span></text:p>
            <text:p text:style-name="P1"><text:span text:style-name="T1">(50分鐘)</text:span></text:p>
          </table:table-cell>
          <table:table-cell table:style-name="表格1.A1" table:number-columns-spanned="2" office:value-type="string">
            <text:p text:style-name="Standard"><text:span text:style-name="T1">新修訂建築物無障礙設施法令說明</text:span></text:p>
          </table:table-cell>
          <table:covered-table-cell/>
          <table:table-cell table:style-name="表格1.A1" table:number-columns-spanned="0" office:value-type="string">
            <text:p text:style-name="P1"><text:span text:style-name="T1">身心障礙聯盟常務理事</text:span></text:p>
            <text:p text:style-name="P1"><text:span text:style-name="T1">劉金鐘</text:span></text:p>
          </table:table-cell>
        </table:table-row>
        <table:table-row table:style-name="表格1.1">
          <table:table-cell table:style-name="表格1.A7" office:value-type="string">
            <text:p text:style-name="Standard"><text:span text:style-name="T1">14：50─15：00</text:span></text:p>
          </table:table-cell>
          <table:table-cell table:style-name="表格1.A7" office:value-type="string">
            <text:p text:style-name="P1"><text:span text:style-name="T1">休息時間</text:span></text:p>
          </table:table-cell>
        </table:table-row>
        <table:table-row table:style-name="表格1.1">
          <table:table-cell table:style-name="表格1.A1" office:value-type="string">
            <text:p text:style-name="Standard"><text:span text:style-name="T1">15：00─15：50</text:span></text:p>
            <text:p text:style-name="P1"><text:span text:style-name="T1">(50分鐘)</text:span></text:p>
          </table:table-cell>
          <table:table-cell table:style-name="表格1.A1" table:number-columns-spanned="2" office:value-type="string">
            <text:p text:style-name="Standard"><text:span text:style-name="T1">建築物無障礙設施改善案例分享</text:span></text:p>
          </table:table-cell>
          <table:covered-table-cell/>
          <table:table-cell table:style-name="表格1.A1" table:number-columns-spanned="0" office:value-type="string">
            <text:p text:style-name="P1"><text:span text:style-name="T1">王武烈建築師事務所 </text:span></text:p>
            <text:p text:style-name="P1"><text:span text:style-name="T1">王武烈建築師</text:span></text:p>
          </table:table-cell>
        </table:table-row>
        <table:table-row table:style-name="表格1.1">
          <table:table-cell table:style-name="表格1.A7" office:value-type="string">
            <text:p text:style-name="Standard"><text:span text:style-name="T1">15：50─16：00</text:span></text:p>
          </table:table-cell>
          <table:table-cell table:style-name="表格1.A7" office:value-type="string">
            <text:p text:style-name="P1"><text:span text:style-name="T1">休息時間</text:span></text:p>
          </table:table-cell>
        </table:table-row>
        <table:table-row table:style-name="表格1.1">
          <table:table-cell table:style-name="表格1.A1" office:value-type="string">
            <text:p text:style-name="Standard"><text:span text:style-name="T1">16：00─16：50</text:span></text:p>
            <text:p text:style-name="P1"><text:span text:style-name="T1">(50分鐘)</text:span></text:p>
          </table:table-cell>
          <table:table-cell table:style-name="表格1.A1" table:number-columns-spanned="2" office:value-type="string">
            <text:p text:style-name="Standard"><text:span text:style-name="T1">建築物無障礙設施勘檢注意事項</text:span></text:p>
          </table:table-cell>
          <table:covered-table-cell/>
          <table:table-cell table:style-name="表格1.A1" table:number-columns-spanned="0" office:value-type="string">
            <text:p text:style-name="P1"><text:span text:style-name="T1">王武烈建築師事務所 </text:span></text:p>
            <text:p text:style-name="P1"><text:span text:style-name="T1">王武烈建築師</text:span></text:p>
          </table:table-cell>
        </table:table-row>
        <table:table-row table:style-name="表格1.1">
          <table:table-cell table:style-name="表格1.A7" office:value-type="string">
            <text:p text:style-name="Standard"><text:span text:style-name="T1">16：50─17：00</text:span></text:p>
          </table:table-cell>
          <table:table-cell table:style-name="表格1.A7" office:value-type="string">
            <text:p text:style-name="P1"><text:span text:style-name="T1">問題討論、散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明彥</meta:initial-creator>
    <dc:creator>陳明彥</dc:creator>
    <meta:editing-cycles>10</meta:editing-cycles>
    <meta:print-date>2022-06-25T16:50:00</meta:print-date>
    <meta:creation-date>2020-12-17T15:01:00</meta:creation-date>
    <dc:date>2023-06-26T15:49:00</dc:date>
    <meta:editing-duration>PT45S</meta:editing-duration>
    <meta:generator>OpenOffice/4.1.11$Win32 OpenOffice.org_project/4111m1$Build-9808</meta:generator>
    <meta:document-statistic meta:table-count="1" meta:image-count="0" meta:object-count="0" meta:page-count="2" meta:paragraph-count="60" meta:word-count="900" meta:character-count="1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