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fo:margin-left="-0.191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336cm"/>
    </style:style>
    <style:style style:name="表格1.1" style:family="table-row">
      <style:table-row-properties style:min-row-height="0.746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711cm" style:keep-together="true" fo:keep-together="auto"/>
    </style:style>
    <style:style style:name="表格1.4" style:family="table-row">
      <style:table-row-properties style:min-row-height="0.739cm" style:keep-together="true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0.725cm" style:keep-together="true" fo:keep-together="auto"/>
    </style:style>
    <style:style style:name="表格1.6" style:family="table-row">
      <style:table-row-properties style:min-row-height="0.734cm" style:keep-together="true" fo:keep-together="auto"/>
    </style:style>
    <style:style style:name="表格1.7" style:family="table-row">
      <style:table-row-properties style:min-row-height="16.72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style:line-height-at-least="0.423cm" fo:text-align="end" style:justify-single-word="false"/>
    </style:style>
    <style:style style:name="P8" style:family="paragraph" style:parent-style-name="Standard" style:master-page-name="Standard">
      <style:paragraph-properties fo:line-height="0.635cm" style:page-number="auto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報名組別</text:span></text:p>
          </table:table-cell>
          <table:table-cell table:style-name="表格1.B1" office:value-type="string">
            <text:p text:style-name="P4"><text:span text:style-name="T1"><text:s/>大眾組</text:span></text:p>
          </table:table-cell>
          <table:table-cell table:style-name="表格1.A1" office:value-type="string">
            <text:p text:style-name="P4"><text:span text:style-name="T1">檢附照片一張</text:span></text:p>
          </table:table-cell>
          <table:table-cell table:style-name="表格1.B1" office:value-type="string">
            <text:p text:style-name="P4"><text:span text:style-name="T3">□勾選確認檢附作品光碟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姓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<text:span text:style-name="T1">身分證字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1">連絡電話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<text:span text:style-name="T1">E-mail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1">居住地址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作品名稱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text:span text:style-name="T1">作品簡介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<text:span text:style-name="T2">桃園市111年度優良公寓大廈評選暨寓見桃園攝影展</text:span></text:p>
      <text:p text:style-name="P6"><text:span text:style-name="T2"><text:s text:c="2"/>攝影展報名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一_3001_" style:display-name="一、" style:family="paragraph" style:parent-style-name="Normal_20__28_Web_29_" style:default-outline-level="1" style:list-style-name="Outline">
      <style:paragraph-properties fo:margin-top="0.176cm" fo:margin-bottom="0cm"/>
      <style:text-properties style:font-name="Times New Roman" style:font-name-asian="標楷體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color="#00000a"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標楷體1"/>
    </style:style>
    <style:style style:name="ListLabel_20_7" style:display-name="ListLabel 7" style:family="text">
      <style:text-properties fo:font-size="12pt" style:font-name-asian="標楷體1" style:font-size-asian="12pt"/>
    </style:style>
    <style:style style:name="ListLabel_20_8" style:display-name="ListLabel 8" style:family="text">
      <style:text-properties style:font-name-asian="標楷體1" style:font-name-complex="Times New Roman1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563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" style:num-suffix="" text:bullet-char="">
        <style:list-level-properties text:list-level-position-and-space-mode="label-alignment">
          <style:list-level-label-alignment text:label-followed-by="listtab" fo:text-indent="-0.847cm" fo:margin-left="0.88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" text:bullet-char="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" text:bullet-char="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style:letter-kerning="true"/>
    </style:style>
    <style:page-layout style:name="Mpm1">
      <style:page-layout-properties fo:page-width="21.001cm" fo:page-height="29.7cm" style:num-format="1" style:print-orientation="portrait" fo:margin-top="0.635cm" fo:margin-bottom="0.7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57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4"/></text:span><text:span text:style-name="MT2">第 </text:span><text:page-number text:select-page="current">1</text:page-number><text:span text:style-name="MT2"> 頁 <text:s text:c="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6年度桃園市優良公寓大廈暨智慧節電社區</dc:title>
    <meta:initial-creator>許惠渝</meta:initial-creator>
    <dc:creator>蔡明汎</dc:creator>
    <meta:editing-cycles>56</meta:editing-cycles>
    <meta:print-date>2022-04-25T03:24:00</meta:print-date>
    <meta:creation-date>2022-04-21T02:31:00</meta:creation-date>
    <dc:date>2022-07-20T06:01:00</dc:date>
    <meta:editing-duration>PT8M54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79" meta:character-count="9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