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line-height="0.847cm"/>
    </style:style>
    <style:style style:name="P2" style:family="paragraph" style:parent-style-name="List_20_Paragraph" style:list-style-name="WWNum2">
      <style:paragraph-properties fo:margin-left="3cm" fo:margin-right="0.055cm" fo:line-height="0.847cm" fo:text-align="justify" style:justify-single-word="false" fo:text-indent="-1cm" style:auto-text-indent="false"/>
    </style:style>
    <style:style style:name="P3" style:family="paragraph" style:parent-style-name="List_20_Paragraph">
      <style:paragraph-properties fo:margin-left="1.984cm" fo:margin-right="0cm" fo:line-height="0.847cm"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建築基地設置雨水溢流貯集滯洪設施審查及查驗收費標準草案</text:span></text:p>
      <text:list xml:id="list718252362651597915" text:style-name="WWNum2">
        <text:list-item>
          <text:p text:style-name="P1"><text:span text:style-name="T2">本標準依規費法第十條第一項規定訂定之。</text:span></text:p>
        </text:list-item>
        <text:list-item>
          <text:p text:style-name="P1"><text:span text:style-name="T2">申請設置雨水溢流貯集滯洪設施審查費收費基準如下：</text:span></text:p>
          <text:list>
            <text:list-item>
              <text:p text:style-name="P2"><text:span text:style-name="T2">建築基地面積未達一千平方公尺者，收取新臺幣一萬元。</text:span></text:p>
            </text:list-item>
            <text:list-item>
              <text:p text:style-name="P2"><text:span text:style-name="T2">建築基地面積一千平方公尺以上未達五千平方公尺者，收取新臺幣一萬五千元。</text:span></text:p>
            </text:list-item>
            <text:list-item>
              <text:p text:style-name="P2"><text:span text:style-name="T2">建築基地面積達五千平方公尺以上者，收取新臺幣二萬元。</text:span></text:p>
            </text:list-item>
          </text:list>
        </text:list-item>
        <text:list-item>
          <text:p text:style-name="P1"><text:span text:style-name="T2">依前條規定申請審查未經核准，申請人就同一案件重新提出申請，或申請審查合格，因有變更設計需要，重新提出申請時，其審查費計算以原審查費基準減半計收。</text:span></text:p>
        </text:list-item>
        <text:list-item>
          <text:p text:style-name="P1"><text:span text:style-name="T2">申請完工查驗之查驗費收費基準如下：</text:span></text:p>
          <text:list>
            <text:list-item>
              <text:p text:style-name="P2"><text:span text:style-name="T2">建築基地面積未達一千平方公尺者，收取新臺幣一萬元。</text:span></text:p>
            </text:list-item>
            <text:list-item>
              <text:p text:style-name="P2"><text:span text:style-name="T2">建築基地開面積一千平方公尺以上未達五千平方公尺者，收取新臺幣一萬五千元。</text:span></text:p>
            </text:list-item>
            <text:list-item>
              <text:p text:style-name="P2"><text:span text:style-name="T2">建築基地面積達五千平方公尺以上者，收取新臺幣二萬元。</text:span></text:p>
            </text:list-item>
          </text:list>
        </text:list-item>
      </text:list>
      <text:p text:style-name="P3"><text:span text:style-name="T2">申請查驗未經核准，應重新申請查驗，其審查費計算以原查驗費基準減半計收。</text:span><text:bookmark text:name="_GoBack"/></text:p>
      <text:list xml:id="list36376247" text:continue-numbering="true" text:style-name="WWNum2">
        <text:list-item>
          <text:p text:style-name="P1"><text:span text:style-name="T2">本標準自發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佳欣</meta:initial-creator>
    <dc:creator>蔡佳欣</dc:creator>
    <meta:editing-cycles>1</meta:editing-cycles>
    <meta:creation-date>2022-05-26T08:48:00</meta:creation-date>
    <dc:date>2022-05-26T08:51:00</dc:date>
    <meta:editing-duration>PT2S</meta:editing-duration>
    <meta:generator>OpenOffice/4.1.11$Win32 OpenOffice.org_project/4111m1$Build-9808</meta:generator>
    <meta:document-statistic meta:table-count="0" meta:image-count="0" meta:object-count="0" meta:page-count="1" meta:paragraph-count="13" meta:word-count="396" meta:character-count="4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