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501cm" fo:margin-right="0cm" fo:text-align="justify" style:justify-single-word="false" fo:text-indent="-1.057cm" style:auto-text-indent="false"/>
    </style:style>
    <style:style style:name="P2" style:family="paragraph" style:parent-style-name="Body_20_Text_20_Indent_20_3">
      <style:paragraph-properties fo:margin-left="1.328cm" fo:margin-right="0cm" fo:text-align="justify" style:justify-single-word="false" fo:text-indent="-1.353cm" style:auto-text-indent="false"/>
    </style:style>
    <style:style style:name="P3" style:family="paragraph" style:parent-style-name="Body_20_Text_20_Indent_20_3">
      <style:paragraph-properties fo:margin-left="-0.025cm" fo:margin-right="0cm" fo:text-align="justify" style:justify-single-word="false" fo:text-indent="0.021cm" style:auto-text-indent="false"/>
    </style:style>
    <style:style style:name="P4" style:family="paragraph" style:parent-style-name="Body_20_Text_20_Indent_20_3">
      <style:paragraph-properties fo:margin-left="2.214cm" fo:margin-right="0cm" fo:text-align="justify" style:justify-single-word="false" fo:text-indent="-2.214cm" style:auto-text-indent="false"/>
    </style:style>
    <style:style style:name="P5" style:family="paragraph" style:parent-style-name="Body_20_Text_20_Indent_20_3">
      <style:paragraph-properties fo:margin-left="1.328cm" fo:margin-right="0cm" fo:text-align="justify" style:justify-single-word="false" fo:text-indent="-1.328cm" style:auto-text-indent="false"/>
    </style:style>
    <style:style style:name="P6" style:family="paragraph" style:parent-style-name="Body_20_Text_20_Indent_20_3">
      <style:paragraph-properties fo:margin-left="1.328cm" fo:margin-right="0cm" fo:text-align="justify" style:justify-single-word="false" fo:text-indent="-0.27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5.236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10" style:family="paragraph" style:parent-style-name="Standard">
      <style:paragraph-properties fo:margin-left="1.651cm" fo:margin-right="0cm" fo:text-align="justify" style:justify-single-word="false" fo:text-indent="0.01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6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.542cm" fo:margin-right="0cm" fo:text-align="justify" style:justify-single-word="false" fo:text-indent="0.907cm" style:auto-text-indent="false">
        <style:tab-stops>
          <style:tab-stop style:position="25.236cm"/>
        </style:tab-stops>
      </style:paragraph-properties>
    </style:style>
    <style:style style:name="P14" style:family="paragraph" style:parent-style-name="Standard">
      <style:paragraph-properties fo:margin-left="2.33cm" fo:margin-right="0cm" fo:text-align="justify" style:justify-single-word="false" fo:text-indent="-2.3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zh" style:country-asian="HK" style:font-size-complex="18pt"/>
    </style:style>
    <style:style style:name="T3" style:family="text">
      <style:text-properties style:language-asian="zh" style:country-asian="HK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style:font-name="標楷體" fo:font-weight="bold" style:language-asian="zh" style:country-asian="HK" style:font-weight-asian="bold"/>
    </style:style>
    <style:style style:name="T9" style:family="text">
      <style:text-properties style:font-name="標楷體" fo:font-weight="bold" style:language-asian="zh" style:country-asian="HK" style:font-weight-asian="bold" style:font-size-complex="12pt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style:language-asian="zh" style:country-asian="HK" style:font-weight-asian="bold"/>
    </style:style>
    <style:style style:name="T17" style:family="text">
      <style:text-properties fo:font-weight="bold" style:language-asian="zh" style:country-asian="HK" style:font-weight-asian="bold" style:font-size-complex="12pt"/>
    </style:style>
    <style:style style:name="T18" style:family="text">
      <style:text-properties fo:color="#ff0000" style:font-name="標楷體"/>
    </style:style>
    <style:style style:name="T19" style:family="text">
      <style:text-properties fo:color="#ff0000" style:font-name="標楷體" style:language-asian="zh" style:country-asian="HK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【</text:span><text:span text:style-name="T2">笩基接管契約</text:span><text:span text:style-name="T1">】</text:span></text:p>
      <text:p text:style-name="P7"/>
      <text:p text:style-name="P7">立契約書人<text:span text:style-name="T4"> </text:span>甲方 <text:span text:style-name="T6"><text:s text:c="3"/></text:span><text:s/>乙方 <text:s/><text:span text:style-name="T6"><text:s text:c="3"/></text:span>茲為管理維護本市建築基地雨水溢流貯集滯洪設施，以分擔雨水逕流防洪治理功能事宜，雙方同意簽訂本<text:span text:style-name="T3">接管</text:span>契約，協議條款如下</text:p>
      <text:p text:style-name="P7"><text:span text:style-name="T13">第一條　</text:span><text:span text:style-name="T16">接管</text:span><text:span text:style-name="T13">標的</text:span></text:p>
      <text:p text:style-name="P9">一、土地標示<text:span text:style-name="T5">：</text:span></text:p>
      <text:p text:style-name="P10"><text:span text:style-name="T5">土地坐落</text:span><text:span text:style-name="T7">桃園市</text:span><text:span text:style-name="T5">__區__段__小段__地號等__筆土地，面積__平方公尺（__坪），權利範圍__，使用分區為都市計畫內__區（或非都市土地使用編定為__區__用地）。</text:span></text:p>
      <text:p text:style-name="P9"><text:span text:style-name="T5">二、</text:span>建物標示<text:span text:style-name="T5">：</text:span></text:p>
      <text:p text:style-name="P11"><text:span text:style-name="T5">(</text:span><text:span text:style-name="T7">一</text:span><text:span text:style-name="T5">)建號：</text:span></text:p>
      <text:p text:style-name="P12"><text:span text:style-name="T5">(二)</text:span><text:span text:style-name="T7">建造執照：</text:span></text:p>
      <text:p text:style-name="P11"><text:span text:style-name="T5">(</text:span><text:span text:style-name="T7">三</text:span><text:span text:style-name="T5">)</text:span><text:span text:style-name="T7">使用執照：</text:span></text:p>
      <text:p text:style-name="P7"><text:span text:style-name="T13">第二條　</text:span><text:span text:style-name="T16">相關費用</text:span></text:p>
      <text:list xml:id="list4826978451710469319" text:style-name="WWNum1">
        <text:list-item>
          <text:p text:style-name="P1"><text:span text:style-name="T3">甲方所繳納之保證金</text:span>：新臺幣__元整，<text:span text:style-name="T3">於正式移交接管後</text:span>並維運五年<text:span text:style-name="T3">由乙方無息返還。</text:span></text:p>
        </text:list-item>
        <text:list-item>
          <text:p text:style-name="P1"><text:span text:style-name="T3">甲方所繳納之營</text:span><text:bookmark text:name="_GoBack"/><text:span text:style-name="T3">運費用</text:span>：新臺幣__元整。</text:p>
        </text:list-item>
      </text:list>
      <text:p text:style-name="Standard"><text:span text:style-name="T13">第</text:span><text:span text:style-name="T16">三</text:span><text:span text:style-name="T13">條　</text:span><text:span text:style-name="T8">標的接管</text:span></text:p>
      <text:p text:style-name="P13"><text:span text:style-name="T7">甲方應於領得使用執照後</text:span><text:span text:style-name="T12"> <text:s text:c="2"/></text:span><text:span text:style-name="T7">個月內</text:span><text:span text:style-name="T5">(</text:span><text:span text:style-name="T19">且</text:span><text:span text:style-name="T18">/</text:span><text:span text:style-name="T19">或最遲於社區成立第一屆管理組織並報備登記完成前</text:span><text:span text:style-name="T5">)，</text:span><text:span text:style-name="T7">由甲方檢附經本府查驗合格之公文</text:span><text:span text:style-name="T5">、</text:span><text:span text:style-name="T7">共用部分或約定共用部分標示之詳細圖說及規約草約</text:span><text:span text:style-name="T5">，</text:span><text:span text:style-name="T7">並明確標示本府接管之雨水溢流貯集滯洪設施範圍後辦理接管</text:span><text:span text:style-name="T5">。</text:span></text:p>
      <text:p text:style-name="P7"><text:span text:style-name="T13">第</text:span><text:span text:style-name="T16">四</text:span><text:span text:style-name="T13">條　</text:span><text:span text:style-name="T16">甲</text:span><text:span text:style-name="T13">方之瑕疵擔保責任</text:span></text:p>
      <text:p text:style-name="P13"><text:span text:style-name="T3">甲</text:span>方擔保本<text:span text:style-name="T3">接管</text:span>標的物權利清楚，並無一物數賣、被他人占用或占用他人土地等情事，如有出租或出借、設定他項權利或債務糾紛等情事，<text:span text:style-name="T3">甲</text:span>方應予告知，並於<text:span text:style-name="T3">接管</text:span>日前負責理清。<text:span text:style-name="T3">其</text:span>有關本標的物之瑕疵擔保責任，悉依民法及其他有關法令規定辦理。</text:p>
      <text:p text:style-name="P8"><text:span text:style-name="T13">第五條 <text:s/>乙方之義務</text:span></text:p>
      <text:p text:style-name="P13"><text:span text:style-name="T3">乙方正式接管後，應於每年三月一日至六月三十日，委託建築師或專業技師對雨水溢流貯集滯洪設施進行檢查、管理及維護</text:span>，<text:span text:style-name="T3">其相關費用由甲方所繳納之營運費用中支應。</text:span></text:p>
      <text:p text:style-name="P2"><text:span text:style-name="T11">第</text:span><text:span text:style-name="T9">六</text:span><text:span text:style-name="T11">條　</text:span><text:span text:style-name="T15">通知送達及寄送</text:span></text:p>
      <text:p text:style-name="P13"><text:span text:style-name="T5">履行本契約之各項通知均應以契約書上記載之地址為準，如有變更未經通知他方致無法送達時（包括拒收），均以第一次郵遞之日期視為送達。</text:span></text:p>
      <text:p text:style-name="P13"><text:span text:style-name="T5">本契約所定之權利義務對雙方之繼受人均有效力。</text:span></text:p>
      <text:p text:style-name="P3"><text:span text:style-name="T14">第</text:span><text:span text:style-name="T17">七</text:span><text:span text:style-name="T14">條　合意管轄法院</text:span></text:p>
      <text:p text:style-name="P13">因本契約發生之爭議，雙方同意以<text:span text:style-name="T3">臺灣桃園地方</text:span>法院為第一審法院。</text:p>
      <text:p text:style-name="P4"><text:span text:style-name="T14">第</text:span><text:span text:style-name="T17">八</text:span><text:span text:style-name="T14">條　</text:span><text:span text:style-name="T15">契約及其相關附件效力</text:span></text:p>
      <text:p text:style-name="P13">本<text:span text:style-name="T5">契約自簽約日起生效，</text:span>買賣<text:span text:style-name="T5">雙方各執一份契約正本。</text:span></text:p>
      <text:p text:style-name="P14"><text:span text:style-name="T13">第</text:span><text:span text:style-name="T16">九</text:span><text:span text:style-name="T13">條　未盡事宜之處置</text:span></text:p>
      <text:p text:style-name="P13">本契約如有未盡事宜，依相關法令、習慣及平等互惠與誠實信用原則公平解決之。</text:p>
      <text:p text:style-name="P5"><text:span text:style-name="T14">立契約人（</text:span><text:span text:style-name="T17">甲</text:span><text:span text:style-name="T14">方）</text:span><text:span text:style-name="T20">：　　　　　簽章</text:span></text:p>
      <text:p text:style-name="P6"><text:soft-page-break/><text:span text:style-name="T20">統一編號：</text:span></text:p>
      <text:p text:style-name="P6"><text:span text:style-name="T20">地址：</text:span></text:p>
      <text:p text:style-name="P6"><text:span text:style-name="T20">電話：</text:span></text:p>
      <text:p text:style-name="P5"><text:span text:style-name="T14">立契約人（</text:span><text:span text:style-name="T17">乙</text:span><text:span text:style-name="T14">方）</text:span><text:span text:style-name="T20">：　　　　　簽章</text:span></text:p>
      <text:p text:style-name="P6"><text:span text:style-name="T20">統一編號：</text:span></text:p>
      <text:p text:style-name="P6"><text:span text:style-name="T20">地址：</text:span></text:p>
      <text:p text:style-name="P6"><text:span text:style-name="T20">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標楷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36cm" fo:margin-right="0cm" fo:text-indent="-1.672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2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國棟</meta:initial-creator>
    <dc:creator>蔡佳欣</dc:creator>
    <meta:editing-cycles>2</meta:editing-cycles>
    <meta:creation-date>2022-03-14T08:43:00</meta:creation-date>
    <dc:date>2023-01-10T08:21:00</dc:date>
    <meta:editing-duration>PT13S</meta:editing-duration>
    <meta:generator>OpenOffice/4.1.11$Win32 OpenOffice.org_project/4111m1$Build-9808</meta:generator>
    <meta:document-statistic meta:table-count="0" meta:image-count="0" meta:object-count="0" meta:page-count="2" meta:paragraph-count="35" meta:word-count="837" meta:character-count="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