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6.251cm" fo:margin-left="0.751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1.251cm"/>
    </style:style>
    <style:style style:name="表格1.C" style:family="table-column">
      <style:table-column-properties style:column-width="3.251cm"/>
    </style:style>
    <style:style style:name="表格1.D" style:family="table-column">
      <style:table-column-properties style:column-width="4.5cm"/>
    </style:style>
    <style:style style:name="表格1.E" style:family="table-column">
      <style:table-column-properties style:column-width="1.498cm"/>
    </style:style>
    <style:style style:name="表格1.F" style:family="table-column">
      <style:table-column-properties style:column-width="1.501cm"/>
    </style:style>
    <style:style style:name="表格1.1" style:family="table-row">
      <style:table-row-properties style:min-row-height="0.501cm" style:keep-together="true" fo:keep-together="auto"/>
    </style:style>
    <style:style style:name="表格1.A1" style:family="table-cell">
      <style:table-cell-properties style:vertical-align="middle" fo:padding-left="0.191cm" fo:padding-right="0.191cm" fo:padding-top="0cm" fo:padding-bottom="0cm" fo:border-left="0.079cm solid #00000a" fo:border-right="0.018cm solid #00000a" fo:border-top="0.079cm solid #404040" fo:border-bottom="0.018cm solid #00000a"/>
    </style:style>
    <style:style style:name="表格1.E1" style:family="table-cell">
      <style:table-cell-properties fo:padding-left="0.191cm" fo:padding-right="0.191cm" fo:padding-top="0cm" fo:padding-bottom="0cm" fo:border-left="0.018cm solid #00000a" fo:border-right="0.053cm solid #00000a" fo:border-top="0.079cm solid #404040" fo:border-bottom="0.018cm solid #00000a"/>
    </style:style>
    <style:style style:name="表格1.G1" style:family="table-cell">
      <style:table-cell-properties style:vertical-align="middle" fo:padding-left="0.191cm" fo:padding-right="0.191cm" fo:padding-top="0cm" fo:padding-bottom="0cm" fo:border-left="0.018cm solid #00000a" fo:border-right="0.079cm solid #404040" fo:border-top="0.079cm solid #404040" fo:border-bottom="0.018cm solid #00000a"/>
    </style:style>
    <style:style style:name="表格1.2" style:family="table-row">
      <style:table-row-properties style:min-row-height="0.15cm" style:keep-together="true" fo:keep-together="auto"/>
    </style:style>
    <style:style style:name="表格1.A2" style:family="table-cell">
      <style:table-cell-properties fo:padding-left="0.191cm" fo:padding-right="0.191cm" fo:padding-top="0cm" fo:padding-bottom="0cm" fo:border-left="0.079cm solid #00000a" fo:border-right="0.018cm solid #00000a" fo:border-top="0.018cm solid #00000a" fo:border-bottom="0.053cm solid #00000a"/>
    </style:style>
    <style:style style:name="表格1.E2"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1.F2" style:family="table-cell">
      <style:table-cell-properties fo:padding-left="0.191cm" fo:padding-right="0.191cm" fo:padding-top="0cm" fo:padding-bottom="0cm" fo:border-left="0.018cm solid #00000a" fo:border-right="0.053cm solid #00000a" fo:border-top="0.018cm solid #00000a" fo:border-bottom="0.053cm solid #00000a"/>
    </style:style>
    <style:style style:name="表格1.G2" style:family="table-cell">
      <style:table-cell-properties fo:padding-left="0.191cm" fo:padding-right="0.191cm" fo:padding-top="0cm" fo:padding-bottom="0cm" fo:border-left="0.018cm solid #00000a" fo:border-right="0.079cm solid #404040" fo:border-top="0.018cm solid #00000a" fo:border-bottom="0.053cm solid #00000a"/>
    </style:style>
    <style:style style:name="表格1.A3" style:family="table-cell">
      <style:table-cell-properties style:vertical-align="middle" fo:padding-left="0.191cm" fo:padding-right="0.191cm" fo:padding-top="0cm" fo:padding-bottom="0cm" fo:border-left="0.079cm solid #00000a" fo:border-right="0.053cm solid #404040" fo:border-top="0.053cm solid #00000a" fo:border-bottom="0.018cm solid #00000a"/>
    </style:style>
    <style:style style:name="表格1.B3" style:family="table-cell">
      <style:table-cell-properties fo:padding-left="0.191cm" fo:padding-right="0.191cm" fo:padding-top="0cm" fo:padding-bottom="0cm" fo:border-left="0.053cm solid #404040" fo:border-right="0.018cm solid #00000a" fo:border-top="0.053cm solid #00000a" fo:border-bottom="0.018cm solid #00000a"/>
    </style:style>
    <style:style style:name="表格1.E3"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F3"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1.G3" style:family="table-cell">
      <style:table-cell-properties fo:padding-left="0.191cm" fo:padding-right="0.191cm" fo:padding-top="0cm" fo:padding-bottom="0cm" fo:border-left="0.018cm solid #00000a" fo:border-right="0.079cm solid #404040" fo:border-top="0.053cm solid #00000a" fo:border-bottom="0.018cm solid #00000a"/>
    </style:style>
    <style:style style:name="表格1.A4" style:family="table-cell">
      <style:table-cell-properties style:vertical-align="middle" fo:padding-left="0.191cm" fo:padding-right="0.191cm" fo:padding-top="0cm" fo:padding-bottom="0cm" fo:border-left="0.079cm solid #00000a" fo:border-right="0.053cm solid #404040" fo:border-top="0.018cm solid #00000a" fo:border-bottom="0.018cm solid #00000a"/>
    </style:style>
    <style:style style:name="表格1.B4" style:family="table-cell">
      <style:table-cell-properties fo:padding-left="0.191cm" fo:padding-right="0.191cm" fo:padding-top="0cm" fo:padding-bottom="0cm" fo:border-left="0.053cm solid #404040" fo:border-right="0.018cm solid #00000a" fo:border-top="0.018cm solid #00000a" fo:border-bottom="0.018cm solid #00000a"/>
    </style:style>
    <style:style style:name="表格1.E4" style:family="table-cell">
      <style:table-cell-properties fo:padding-left="0.191cm" fo:padding-right="0.191cm" fo:padding-top="0cm" fo:padding-bottom="0cm" fo:border="0.018cm solid #00000a"/>
    </style:style>
    <style:style style:name="表格1.F4"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G4" style:family="table-cell">
      <style:table-cell-properties fo:padding-left="0.191cm" fo:padding-right="0.191cm" fo:padding-top="0cm" fo:padding-bottom="0cm" fo:border-left="0.018cm solid #00000a" fo:border-right="0.079cm solid #404040" fo:border-top="0.018cm solid #00000a" fo:border-bottom="0.018cm solid #00000a"/>
    </style:style>
    <style:style style:name="表格1.A5" style:family="table-cell">
      <style:table-cell-properties style:vertical-align="middle" fo:padding-left="0.191cm" fo:padding-right="0.191cm" fo:padding-top="0cm" fo:padding-bottom="0cm" fo:border-left="0.079cm solid #404040" fo:border-right="0.053cm solid #404040" fo:border-top="0.018cm solid #00000a" fo:border-bottom="0.018cm solid #00000a"/>
    </style:style>
    <style:style style:name="表格1.A12" style:family="table-cell">
      <style:table-cell-properties style:vertical-align="middle" fo:padding-left="0.191cm" fo:padding-right="0.191cm" fo:padding-top="0cm" fo:padding-bottom="0cm" fo:border-left="0.079cm solid #404040" fo:border-right="0.053cm solid #404040" fo:border-top="0.018cm solid #00000a" fo:border-bottom="0.053cm solid #00000a"/>
    </style:style>
    <style:style style:name="表格1.B12" style:family="table-cell">
      <style:table-cell-properties fo:padding-left="0.191cm" fo:padding-right="0.191cm" fo:padding-top="0cm" fo:padding-bottom="0cm" fo:border-left="0.053cm solid #404040" fo:border-right="0.018cm solid #00000a" fo:border-top="0.018cm solid #00000a" fo:border-bottom="0.053cm solid #00000a"/>
    </style:style>
    <style:style style:name="表格1.A13" style:family="table-cell">
      <style:table-cell-properties style:vertical-align="middle" fo:padding-left="0.191cm" fo:padding-right="0.191cm" fo:padding-top="0cm" fo:padding-bottom="0cm" fo:border-left="0.079cm solid #404040" fo:border-right="0.053cm solid #404040" fo:border-top="0.053cm solid #00000a" fo:border-bottom="0.018cm solid #00000a"/>
    </style:style>
    <style:style style:name="表格1.A34" style:family="table-cell">
      <style:table-cell-properties fo:padding-left="0.191cm" fo:padding-right="0.191cm" fo:padding-top="0cm" fo:padding-bottom="0cm" fo:border-left="0.079cm solid #404040" fo:border-right="0.053cm solid #404040" fo:border-top="0.053cm solid #00000a" fo:border-bottom="0.018cm solid #00000a"/>
    </style:style>
    <style:style style:name="表格1.A40" style:family="table-cell">
      <style:table-cell-properties fo:padding-left="0.191cm" fo:padding-right="0.191cm" fo:padding-top="0cm" fo:padding-bottom="0cm" fo:border-left="0.079cm solid #404040" fo:border-right="0.053cm solid #404040" fo:border-top="0.053cm solid #00000a" fo:border-bottom="0.079cm solid #404040"/>
    </style:style>
    <style:style style:name="表格1.B40" style:family="table-cell">
      <style:table-cell-properties fo:padding-left="0.191cm" fo:padding-right="0.191cm" fo:padding-top="0cm" fo:padding-bottom="0cm" fo:border-left="0.053cm solid #404040" fo:border-right="0.018cm solid #00000a" fo:border-top="0.018cm solid #00000a" fo:border-bottom="0.079cm solid #404040"/>
    </style:style>
    <style:style style:name="表格1.E40" style:family="table-cell">
      <style:table-cell-properties fo:padding-left="0.191cm" fo:padding-right="0.191cm" fo:padding-top="0cm" fo:padding-bottom="0cm" fo:border-left="0.018cm solid #00000a" fo:border-right="0.018cm solid #00000a" fo:border-top="0.018cm solid #00000a" fo:border-bottom="0.079cm solid #404040"/>
    </style:style>
    <style:style style:name="表格1.F40" style:family="table-cell">
      <style:table-cell-properties fo:padding-left="0.191cm" fo:padding-right="0.191cm" fo:padding-top="0cm" fo:padding-bottom="0cm" fo:border-left="0.018cm solid #00000a" fo:border-right="0.053cm solid #00000a" fo:border-top="0.018cm solid #00000a" fo:border-bottom="0.079cm solid #404040"/>
    </style:style>
    <style:style style:name="表格1.G40" style:family="table-cell">
      <style:table-cell-properties fo:padding-left="0.191cm" fo:padding-right="0.191cm" fo:padding-top="0cm" fo:padding-bottom="0cm" fo:border-left="0.018cm solid #00000a" fo:border-right="0.079cm solid #404040" fo:border-top="0.018cm solid #00000a" fo:border-bottom="0.079cm solid #404040"/>
    </style:style>
    <style:style style:name="表格1.41" style:family="table-row">
      <style:table-row-properties style:min-row-height="1.886cm" style:keep-together="true" fo:keep-together="auto"/>
    </style:style>
    <style:style style:name="表格2" style:family="table">
      <style:table-properties style:width="17.752cm" fo:margin-left="0.25cm" fo:margin-top="0cm" fo:margin-bottom="0cm" fo:break-before="page" table:align="left" style:writing-mode="lr-tb"/>
    </style:style>
    <style:style style:name="表格2.A" style:family="table-column">
      <style:table-column-properties style:column-width="17.752cm"/>
    </style:style>
    <style:style style:name="表格2.1" style:family="table-row">
      <style:table-row-properties style:row-height="0.997cm" style:keep-together="false" fo:keep-together="always"/>
    </style:style>
    <style:style style:name="表格2.A1" style:family="table-cell">
      <style:table-cell-properties fo:padding-left="0.049cm" fo:padding-right="0.049cm" fo:padding-top="0cm" fo:padding-bottom="0cm" fo:border="none"/>
    </style:style>
    <style:style style:name="表格2.2" style:family="table-row">
      <style:table-row-properties style:row-height="0.653cm" style:keep-together="false" fo:keep-together="always"/>
    </style:style>
    <style:style style:name="表格2.A2" style:family="table-cell">
      <style:table-cell-properties fo:padding-left="0.049cm" fo:padding-right="0.049cm" fo:padding-top="0cm" fo:padding-bottom="0cm" fo:border-left="none" fo:border-right="none" fo:border-top="none" fo:border-bottom="0.053cm solid #00000a"/>
    </style:style>
    <style:style style:name="表格2.3" style:family="table-row">
      <style:table-row-properties style:min-row-height="1.782cm" style:keep-together="true" fo:keep-together="auto"/>
    </style:style>
    <style:style style:name="表格2.A3" style:family="table-cell">
      <style:table-cell-properties fo:padding-left="0.049cm" fo:padding-right="0.049cm" fo:padding-top="0cm" fo:padding-bottom="0cm" fo:border-left="0.053cm solid #00000a" fo:border-right="0.053cm solid #00000a" fo:border-top="0.053cm solid #00000a" fo:border-bottom="0.026cm solid #00000a"/>
    </style:style>
    <style:style style:name="表格2.4" style:family="table-row">
      <style:table-row-properties style:min-row-height="0.573cm" style:keep-together="true" fo:keep-together="auto"/>
    </style:style>
    <style:style style:name="表格2.A4" style:family="table-cell">
      <style:table-cell-properties fo:padding-left="0.049cm" fo:padding-right="0.049cm" fo:padding-top="0cm" fo:padding-bottom="0cm" fo:border-left="0.053cm solid #00000a" fo:border-right="0.053cm solid #00000a" fo:border-top="0.026cm solid #00000a" fo:border-bottom="0.026cm solid #00000a"/>
    </style:style>
    <style:style style:name="表格2.5" style:family="table-row">
      <style:table-row-properties style:min-row-height="3.267cm" style:keep-together="true" fo:keep-together="auto"/>
    </style:style>
    <style:style style:name="表格2.6" style:family="table-row">
      <style:table-row-properties style:min-row-height="2.353cm" style:keep-together="true" fo:keep-together="auto"/>
    </style:style>
    <style:style style:name="表格2.7" style:family="table-row">
      <style:table-row-properties style:min-row-height="1.752cm" style:keep-together="true" fo:keep-together="auto"/>
    </style:style>
    <style:style style:name="表格2.8" style:family="table-row">
      <style:table-row-properties style:min-row-height="3.201cm" style:keep-together="true" fo:keep-together="auto"/>
    </style:style>
    <style:style style:name="表格2.A8" style:family="table-cell">
      <style:table-cell-properties fo:padding-left="0.049cm" fo:padding-right="0.049cm" fo:padding-top="0cm" fo:padding-bottom="0cm" fo:border-left="0.053cm solid #00000a" fo:border-right="0.053cm solid #00000a" fo:border-top="0.026cm solid #00000a" fo:border-bottom="0.018cm solid #00000a"/>
    </style:style>
    <style:style style:name="表格2.9" style:family="table-row">
      <style:table-row-properties style:min-row-height="2.205cm" style:keep-together="true" fo:keep-together="auto"/>
    </style:style>
    <style:style style:name="表格2.A9" style:family="table-cell">
      <style:table-cell-properties fo:padding-left="0.049cm" fo:padding-right="0.049cm" fo:padding-top="0cm" fo:padding-bottom="0cm" fo:border-left="0.053cm solid #00000a" fo:border-right="0.053cm solid #00000a" fo:border-top="0.018cm solid #00000a" fo:border-bottom="0.026cm solid #00000a"/>
    </style:style>
    <style:style style:name="表格2.10" style:family="table-row">
      <style:table-row-properties style:min-row-height="2.088cm" style:keep-together="true" fo:keep-together="auto"/>
    </style:style>
    <style:style style:name="表格2.11" style:family="table-row">
      <style:table-row-properties style:min-row-height="1.148cm" style:keep-together="true" fo:keep-together="auto"/>
    </style:style>
    <style:style style:name="表格2.13" style:family="table-row">
      <style:table-row-properties style:min-row-height="0.975cm" style:keep-together="true" fo:keep-together="auto"/>
    </style:style>
    <style:style style:name="表格3" style:family="table">
      <style:table-properties style:width="17.253cm" fo:margin-left="-0.049cm" fo:margin-top="0cm" fo:margin-bottom="0cm" table:align="left" style:writing-mode="lr-tb"/>
    </style:style>
    <style:style style:name="表格3.A" style:family="table-column">
      <style:table-column-properties style:column-width="17.253cm"/>
    </style:style>
    <style:style style:name="表格3.1" style:family="table-row">
      <style:table-row-properties style:keep-together="true" fo:keep-together="auto"/>
    </style:style>
    <style:style style:name="表格3.A1" style:family="table-cell">
      <style:table-cell-properties fo:padding-left="0.049cm" fo:padding-right="0.049cm" fo:padding-top="0cm" fo:padding-bottom="0cm" fo:border="0.026cm solid #00000a"/>
    </style:style>
    <style:style style:name="表格3.2" style:family="table-row">
      <style:table-row-properties style:min-row-height="7.549cm" style:keep-together="true" fo:keep-together="auto"/>
    </style:style>
    <style:style style:name="表格3.3" style:family="table-row">
      <style:table-row-properties style:min-row-height="6.957cm" style:keep-together="true" fo:keep-together="auto"/>
    </style:style>
    <style:style style:name="表格4" style:family="table">
      <style:table-properties style:width="17.253cm" fo:margin-left="0.25cm" fo:margin-top="0cm" fo:margin-bottom="0cm" table:align="left" style:writing-mode="lr-tb"/>
    </style:style>
    <style:style style:name="表格4.A" style:family="table-column">
      <style:table-column-properties style:column-width="17.253cm"/>
    </style:style>
    <style:style style:name="表格4.1" style:family="table-row">
      <style:table-row-properties style:min-row-height="3.424cm" style:keep-together="true" fo:keep-together="auto"/>
    </style:style>
    <style:style style:name="表格4.A1" style:family="table-cell">
      <style:table-cell-properties fo:padding-left="0.049cm" fo:padding-right="0.049cm" fo:padding-top="0cm" fo:padding-bottom="0cm" fo:border="0.018cm solid #00000a"/>
    </style:style>
    <style:style style:name="表格4.2" style:family="table-row">
      <style:table-row-properties style:min-row-height="17.041cm" style:keep-together="true" fo:keep-together="auto"/>
    </style:style>
    <style:style style:name="表格5" style:family="table">
      <style:table-properties style:width="16.304cm" fo:margin-left="0cm" fo:margin-top="0cm" fo:margin-bottom="0cm" table:align="left" style:writing-mode="lr-tb"/>
    </style:style>
    <style:style style:name="表格5.A" style:family="table-column">
      <style:table-column-properties style:column-width="5.553cm"/>
    </style:style>
    <style:style style:name="表格5.B" style:family="table-column">
      <style:table-column-properties style:column-width="3.581cm"/>
    </style:style>
    <style:style style:name="表格5.C" style:family="table-column">
      <style:table-column-properties style:column-width="3.584cm"/>
    </style:style>
    <style:style style:name="表格5.1" style:family="table-row">
      <style:table-row-properties style:keep-together="true" fo:keep-together="auto"/>
    </style:style>
    <style:style style:name="表格5.A1" style:family="table-cell">
      <style:table-cell-properties fo:background-color="#d9d9d9" fo:padding-left="0.191cm" fo:padding-right="0.191cm" fo:padding-top="0cm" fo:padding-bottom="0cm" fo:border="0.018cm solid #00000a">
        <style:background-image/>
      </style:table-cell-properties>
    </style:style>
    <style:style style:name="表格5.B1" style:family="table-cell">
      <style:table-cell-properties fo:padding-left="0.191cm" fo:padding-right="0.191cm" fo:padding-top="0cm" fo:padding-bottom="0cm" fo:border="0.018cm solid #00000a"/>
    </style:style>
    <style:style style:name="表格6" style:family="table">
      <style:table-properties style:width="16.304cm" fo:margin-left="0cm" fo:margin-top="0cm" fo:margin-bottom="0cm" table:align="left" style:writing-mode="lr-tb"/>
    </style:style>
    <style:style style:name="表格6.A" style:family="table-column">
      <style:table-column-properties style:column-width="1.3cm"/>
    </style:style>
    <style:style style:name="表格6.B" style:family="table-column">
      <style:table-column-properties style:column-width="1.499cm"/>
    </style:style>
    <style:style style:name="表格6.C" style:family="table-column">
      <style:table-column-properties style:column-width="2.753cm"/>
    </style:style>
    <style:style style:name="表格6.D" style:family="table-column">
      <style:table-column-properties style:column-width="3.581cm"/>
    </style:style>
    <style:style style:name="表格6.E" style:family="table-column">
      <style:table-column-properties style:column-width="3.584cm"/>
    </style:style>
    <style:style style:name="表格6.1" style:family="table-row">
      <style:table-row-properties style:keep-together="true" fo:keep-together="auto"/>
    </style:style>
    <style:style style:name="表格6.A1" style:family="table-cell">
      <style:table-cell-properties fo:background-color="#d9d9d9" fo:padding-left="0.191cm" fo:padding-right="0.191cm" fo:padding-top="0cm" fo:padding-bottom="0cm" fo:border="0.018cm solid #00000a">
        <style:background-image/>
      </style:table-cell-properties>
    </style:style>
    <style:style style:name="表格6.D1" style:family="table-cell">
      <style:table-cell-properties fo:padding-left="0.191cm" fo:padding-right="0.191cm" fo:padding-top="0cm" fo:padding-bottom="0cm" fo:border="0.018cm solid #00000a"/>
    </style:style>
    <style:style style:name="表格7" style:family="table">
      <style:table-properties style:width="17.002cm" fo:margin-left="-0.191cm" fo:margin-top="0cm" fo:margin-bottom="0cm" fo:break-before="page" table:align="left" style:writing-mode="lr-tb"/>
    </style:style>
    <style:style style:name="表格7.A" style:family="table-column">
      <style:table-column-properties style:column-width="17.002cm"/>
    </style:style>
    <style:style style:name="表格7.1" style:family="table-row">
      <style:table-row-properties style:min-row-height="22.737cm" style:keep-together="true" fo:keep-together="auto"/>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6.718cm" fo:margin-top="0cm" fo:margin-bottom="0cm" table:align="center" style:writing-mode="lr-tb"/>
    </style:style>
    <style:style style:name="表格8.A" style:family="table-column">
      <style:table-column-properties style:column-width="1.748cm"/>
    </style:style>
    <style:style style:name="表格8.B" style:family="table-column">
      <style:table-column-properties style:column-width="2.498cm"/>
    </style:style>
    <style:style style:name="表格8.C" style:family="table-column">
      <style:table-column-properties style:column-width="4.602cm"/>
    </style:style>
    <style:style style:name="表格8.D" style:family="table-column">
      <style:table-column-properties style:column-width="1.141cm"/>
    </style:style>
    <style:style style:name="表格8.E" style:family="table-column">
      <style:table-column-properties style:column-width="3.023cm"/>
    </style:style>
    <style:style style:name="表格8.1" style:family="table-row">
      <style:table-row-properties style:keep-together="true" fo:keep-together="auto"/>
    </style:style>
    <style:style style:name="表格8.A1" style:family="table-cell">
      <style:table-cell-properties fo:background-color="#d9d9d9" fo:padding-left="0.191cm" fo:padding-right="0.191cm" fo:padding-top="0cm" fo:padding-bottom="0cm" fo:border="0.018cm solid #00000a">
        <style:background-image/>
      </style:table-cell-properties>
    </style:style>
    <style:style style:name="表格8.D1" style:family="table-cell">
      <style:table-cell-properties fo:padding-left="0.191cm" fo:padding-right="0.191cm" fo:padding-top="0cm" fo:padding-bottom="0cm" fo:border="0.018cm solid #00000a"/>
    </style:style>
    <style:style style:name="表格8.E3"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8.B4" style:family="table-cell">
      <style:table-cell-properties style:vertical-align="middle" fo:padding-left="0.191cm" fo:padding-right="0.191cm" fo:padding-top="0cm" fo:padding-bottom="0cm" fo:border="0.018cm solid #00000a"/>
    </style:style>
    <style:style style:name="表格8.8" style:family="table-row">
      <style:table-row-properties style:min-row-height="1.778cm" style:keep-together="true" fo:keep-together="auto"/>
    </style:style>
    <style:style style:name="表格8.13" style:family="table-row">
      <style:table-row-properties style:min-row-height="1.824cm" style:keep-together="true" fo:keep-together="auto"/>
    </style:style>
    <style:style style:name="表格8.15" style:family="table-row">
      <style:table-row-properties style:min-row-height="1.314cm" style:keep-together="true" fo:keep-together="auto"/>
    </style:style>
    <style:style style:name="表格8.17" style:family="table-row">
      <style:table-row-properties style:min-row-height="3.149cm" style:keep-together="true" fo:keep-together="auto"/>
    </style:style>
    <style:style style:name="表格9" style:family="table">
      <style:table-properties style:width="17.801cm" fo:margin-left="-0.049cm" fo:margin-top="0cm" fo:margin-bottom="0cm" table:align="left" style:writing-mode="lr-tb"/>
    </style:style>
    <style:style style:name="表格9.A" style:family="table-column">
      <style:table-column-properties style:column-width="1.298cm"/>
    </style:style>
    <style:style style:name="表格9.B" style:family="table-column">
      <style:table-column-properties style:column-width="1.695cm"/>
    </style:style>
    <style:style style:name="表格9.C" style:family="table-column">
      <style:table-column-properties style:column-width="1.499cm"/>
    </style:style>
    <style:style style:name="表格9.D" style:family="table-column">
      <style:table-column-properties style:column-width="1.498cm"/>
    </style:style>
    <style:style style:name="表格9.I" style:family="table-column">
      <style:table-column-properties style:column-width="2.06cm"/>
    </style:style>
    <style:style style:name="表格9.J" style:family="table-column">
      <style:table-column-properties style:column-width="2.501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9.B1" style:family="table-cell">
      <style:table-cell-properties fo:padding-left="0.191cm" fo:padding-right="0.191cm" fo:padding-top="0cm" fo:padding-bottom="0cm" fo:border-left="0.018cm solid #00000a" fo:border-right="0.026cm solid #00000a" fo:border-top="0.079cm solid #00000a" fo:border-bottom="0.018cm solid #00000a"/>
    </style:style>
    <style:style style:name="表格9.K1" style:family="table-cell">
      <style:table-cell-properties fo:padding-left="0.191cm" fo:padding-right="0.191cm" fo:padding-top="0cm" fo:padding-bottom="0cm" fo:border-left="0.026cm solid #00000a" fo:border-right="0.079cm solid #00000a" fo:border-top="0.079cm solid #00000a" fo:border-bottom="0.018cm solid #00000a"/>
    </style:style>
    <style:style style:name="表格9.A2"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9.B2" style:family="table-cell">
      <style:table-cell-properties fo:padding-left="0.191cm" fo:padding-right="0.191cm" fo:padding-top="0cm" fo:padding-bottom="0cm" fo:border="0.018cm solid #00000a"/>
    </style:style>
    <style:style style:name="表格9.E2" style:family="table-cell">
      <style:table-cell-properties fo:padding-left="0.191cm" fo:padding-right="0.191cm" fo:padding-top="0cm" fo:padding-bottom="0cm" fo:border-left="0.018cm solid #00000a" fo:border-right="0.026cm solid #00000a" fo:border-top="0.018cm solid #00000a" fo:border-bottom="0.018cm solid #00000a"/>
    </style:style>
    <style:style style:name="表格9.F2" style:family="table-cell">
      <style:table-cell-properties fo:padding-left="0.191cm" fo:padding-right="0.191cm" fo:padding-top="0cm" fo:padding-bottom="0cm" fo:border-left="0.026cm solid #00000a" fo:border-right="0.018cm solid #00000a" fo:border-top="0.018cm solid #00000a" fo:border-bottom="0.018cm solid #00000a"/>
    </style:style>
    <style:style style:name="表格9.K2" style:family="table-cell">
      <style:table-cell-properties fo:padding-left="0.191cm" fo:padding-right="0.191cm" fo:padding-top="0cm" fo:padding-bottom="0cm" fo:border-left="0.026cm solid #00000a" fo:border-right="0.079cm solid #00000a" fo:border-top="0.018cm solid #00000a" fo:border-bottom="0.018cm solid #00000a"/>
    </style:style>
    <style:style style:name="表格9.K3"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9.A7"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9.B7"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9.K7"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10" style:family="table">
      <style:table-properties style:width="17.801cm" fo:margin-left="-0.049cm" fo:margin-top="0cm" fo:margin-bottom="0cm" table:align="left" style:writing-mode="lr-tb"/>
    </style:style>
    <style:style style:name="表格10.A" style:family="table-column">
      <style:table-column-properties style:column-width="1.298cm"/>
    </style:style>
    <style:style style:name="表格10.B" style:family="table-column">
      <style:table-column-properties style:column-width="1.695cm"/>
    </style:style>
    <style:style style:name="表格10.C" style:family="table-column">
      <style:table-column-properties style:column-width="1.499cm"/>
    </style:style>
    <style:style style:name="表格10.D" style:family="table-column">
      <style:table-column-properties style:column-width="1.498cm"/>
    </style:style>
    <style:style style:name="表格10.I" style:family="table-column">
      <style:table-column-properties style:column-width="2.06cm"/>
    </style:style>
    <style:style style:name="表格10.J" style:family="table-column">
      <style:table-column-properties style:column-width="2.501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10.B1" style:family="table-cell">
      <style:table-cell-properties fo:padding-left="0.191cm" fo:padding-right="0.191cm" fo:padding-top="0cm" fo:padding-bottom="0cm" fo:border-left="0.018cm solid #00000a" fo:border-right="0.026cm solid #00000a" fo:border-top="0.079cm solid #00000a" fo:border-bottom="0.018cm solid #00000a"/>
    </style:style>
    <style:style style:name="表格10.K1" style:family="table-cell">
      <style:table-cell-properties fo:padding-left="0.191cm" fo:padding-right="0.191cm" fo:padding-top="0cm" fo:padding-bottom="0cm" fo:border-left="0.026cm solid #00000a" fo:border-right="0.079cm solid #00000a" fo:border-top="0.079cm solid #00000a" fo:border-bottom="0.018cm solid #00000a"/>
    </style:style>
    <style:style style:name="表格10.A2"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10.B2" style:family="table-cell">
      <style:table-cell-properties fo:padding-left="0.191cm" fo:padding-right="0.191cm" fo:padding-top="0cm" fo:padding-bottom="0cm" fo:border="0.018cm solid #00000a"/>
    </style:style>
    <style:style style:name="表格10.E2" style:family="table-cell">
      <style:table-cell-properties fo:padding-left="0.191cm" fo:padding-right="0.191cm" fo:padding-top="0cm" fo:padding-bottom="0cm" fo:border-left="0.018cm solid #00000a" fo:border-right="0.026cm solid #00000a" fo:border-top="0.018cm solid #00000a" fo:border-bottom="0.018cm solid #00000a"/>
    </style:style>
    <style:style style:name="表格10.F2" style:family="table-cell">
      <style:table-cell-properties fo:padding-left="0.191cm" fo:padding-right="0.191cm" fo:padding-top="0cm" fo:padding-bottom="0cm" fo:border-left="0.026cm solid #00000a" fo:border-right="0.018cm solid #00000a" fo:border-top="0.018cm solid #00000a" fo:border-bottom="0.018cm solid #00000a"/>
    </style:style>
    <style:style style:name="表格10.K2" style:family="table-cell">
      <style:table-cell-properties fo:padding-left="0.191cm" fo:padding-right="0.191cm" fo:padding-top="0cm" fo:padding-bottom="0cm" fo:border-left="0.026cm solid #00000a" fo:border-right="0.079cm solid #00000a" fo:border-top="0.018cm solid #00000a" fo:border-bottom="0.018cm solid #00000a"/>
    </style:style>
    <style:style style:name="表格10.K3"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10.A7"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10.B7"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10.K7"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11" style:family="table">
      <style:table-properties style:width="15.944cm" fo:margin-left="-0.191cm" fo:margin-top="0cm" fo:margin-bottom="0cm" table:align="left" style:writing-mode="lr-tb"/>
    </style:style>
    <style:style style:name="表格11.A" style:family="table-column">
      <style:table-column-properties style:column-width="1.748cm"/>
    </style:style>
    <style:style style:name="表格11.B" style:family="table-column">
      <style:table-column-properties style:column-width="2.237cm"/>
    </style:style>
    <style:style style:name="表格11.C" style:family="table-column">
      <style:table-column-properties style:column-width="0.457cm"/>
    </style:style>
    <style:style style:name="表格11.D" style:family="table-column">
      <style:table-column-properties style:column-width="5.644cm"/>
    </style:style>
    <style:style style:name="表格11.E" style:family="table-column">
      <style:table-column-properties style:column-width="0.064cm"/>
    </style:style>
    <style:style style:name="表格11.F" style:family="table-column">
      <style:table-column-properties style:column-width="2.478cm"/>
    </style:style>
    <style:style style:name="表格11.G" style:family="table-column">
      <style:table-column-properties style:column-width="0.062cm"/>
    </style:style>
    <style:style style:name="表格11.1" style:family="table-row">
      <style:table-row-properties style:min-row-height="0.801cm" style:keep-together="true" fo:keep-together="auto"/>
    </style:style>
    <style:style style:name="表格11.A1" style:family="table-cell">
      <style:table-cell-properties style:vertical-align="middle" fo:background-color="#d9d9d9" fo:padding-left="0.191cm" fo:padding-right="0.191cm" fo:padding-top="0cm" fo:padding-bottom="0cm" fo:border-left="0.079cm solid #00000a" fo:border-right="0.079cm solid #00000a" fo:border-top="0.079cm solid #00000a" fo:border-bottom="0.026cm solid #00000a">
        <style:background-image/>
      </style:table-cell-properties>
    </style:style>
    <style:style style:name="表格11.A2" style:family="table-cell">
      <style:table-cell-properties style:vertical-align="middle" fo:background-color="#ffffff" fo:padding-left="0.191cm" fo:padding-right="0.191cm" fo:padding-top="0cm" fo:padding-bottom="0cm" fo:border-left="0.079cm solid #00000a" fo:border-right="0.026cm solid #00000a" fo:border-top="0.026cm solid #00000a" fo:border-bottom="0.026cm solid #00000a">
        <style:background-image/>
      </style:table-cell-properties>
    </style:style>
    <style:style style:name="表格11.B2"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1.G2" style:family="table-cell">
      <style:table-cell-properties style:vertical-align="middle" fo:background-color="#ffffff" fo:padding-left="0.191cm" fo:padding-right="0.191cm" fo:padding-top="0cm" fo:padding-bottom="0cm" fo:border-left="0.026cm solid #00000a" fo:border-right="0.079cm solid #00000a" fo:border-top="0.026cm solid #00000a" fo:border-bottom="0.026cm solid #00000a">
        <style:background-image/>
      </style:table-cell-properties>
    </style:style>
    <style:style style:name="表格11.A6" style:family="table-cell">
      <style:table-cell-properties style:vertical-align="middle" fo:background-color="#d9d9d9" fo:padding-left="0.191cm" fo:padding-right="0.191cm" fo:padding-top="0cm" fo:padding-bottom="0cm" fo:border-left="0.079cm solid #00000a" fo:border-right="0.079cm solid #00000a" fo:border-top="0.026cm solid #00000a" fo:border-bottom="0.026cm solid #00000a">
        <style:background-image/>
      </style:table-cell-properties>
    </style:style>
    <style:style style:name="表格11.12" style:family="table-row">
      <style:table-row-properties style:min-row-height="2.03cm" style:keep-together="true" fo:keep-together="auto"/>
    </style:style>
    <style:style style:name="表格12" style:family="table">
      <style:table-properties style:width="18.253cm" fo:margin-left="0cm" fo:margin-top="0cm" fo:margin-bottom="0cm" table:align="left" style:writing-mode="lr-tb"/>
    </style:style>
    <style:style style:name="表格12.A" style:family="table-column">
      <style:table-column-properties style:column-width="1.953cm"/>
    </style:style>
    <style:style style:name="表格12.B" style:family="table-column">
      <style:table-column-properties style:column-width="1.545cm"/>
    </style:style>
    <style:style style:name="表格12.C" style:family="table-column">
      <style:table-column-properties style:column-width="2.439cm"/>
    </style:style>
    <style:style style:name="表格12.D" style:family="table-column">
      <style:table-column-properties style:column-width="2.81cm"/>
    </style:style>
    <style:style style:name="表格12.E" style:family="table-column">
      <style:table-column-properties style:column-width="2.75cm"/>
    </style:style>
    <style:style style:name="表格12.F" style:family="table-column">
      <style:table-column-properties style:column-width="3.498cm"/>
    </style:style>
    <style:style style:name="表格12.G" style:family="table-column">
      <style:table-column-properties style:column-width="3.256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2.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2.G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2.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2.B2" style:family="table-cell">
      <style:table-cell-properties style:vertical-align="middle" fo:padding-left="0.049cm" fo:padding-right="0.049cm" fo:padding-top="0cm" fo:padding-bottom="0cm" fo:border="0.026cm solid #00000a"/>
    </style:style>
    <style:style style:name="表格12.G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2.A3"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2.B3"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12.G3"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P1" style:family="paragraph" style:parent-style-name="Heading_20_2" style:list-style-name="">
      <style:paragraph-properties fo:margin-left="0.75cm" fo:margin-right="0cm" style:line-height-at-least="0cm" fo:text-indent="0cm" style:auto-text-indent="false"/>
    </style:style>
    <style:style style:name="P2" style:family="paragraph" style:parent-style-name="Heading_20_2" style:list-style-name="">
      <style:paragraph-properties fo:margin-left="0.75cm" fo:margin-right="0cm" style:line-height-at-least="0cm" fo:text-align="center" style:justify-single-word="false" fo:text-indent="0cm" style:auto-text-indent="false"/>
    </style:style>
    <style:style style:name="P3" style:family="paragraph" style:parent-style-name="Heading_20_2" style:list-style-name="">
      <style:paragraph-properties fo:margin-left="0.75cm" fo:margin-right="0cm" style:line-height-at-least="0cm" fo:text-align="center" style:justify-single-word="false" fo:text-indent="0cm" style:auto-text-indent="false" fo:break-before="page"/>
    </style:style>
    <style:style style:name="P4" style:family="paragraph" style:parent-style-name="Heading_20_2" style:list-style-name="">
      <style:paragraph-properties fo:margin-left="0.75cm" fo:margin-right="0cm" style:line-height-at-least="0cm" fo:text-indent="0cm" style:auto-text-indent="false" fo:break-before="page"/>
    </style:style>
    <style:style style:name="P5" style:family="paragraph" style:parent-style-name="Heading_20_2" style:list-style-name="WWNum8">
      <style:paragraph-properties style:line-height-at-least="0cm" fo:break-before="page"/>
    </style:style>
    <style:style style:name="P6" style:family="paragraph" style:parent-style-name="Heading_20_2" style:list-style-name="">
      <style:paragraph-properties style:line-height-at-least="0cm" fo:break-before="page"/>
    </style:style>
    <style:style style:name="P7" style:family="paragraph" style:parent-style-name="Heading_20_2" style:list-style-name="WWNum8">
      <style:paragraph-properties fo:margin-left="0cm" fo:margin-right="-0.25cm" style:line-height-at-least="0cm" fo:text-indent="0cm" style:auto-text-indent="false"/>
    </style:style>
    <style:style style:name="P8" style:family="paragraph" style:parent-style-name="Heading_20_2" style:list-style-name="">
      <style:paragraph-properties fo:margin-left="1.752cm" fo:margin-right="0cm" style:line-height-at-least="0cm" fo:text-indent="-1cm" style:auto-text-indent="false" fo:break-before="page"/>
    </style:style>
    <style:style style:name="P9" style:family="paragraph" style:parent-style-name="Heading_20_3" style:list-style-name="">
      <style:paragraph-properties fo:margin-left="1.501cm" fo:margin-right="0cm" fo:line-height="100%" fo:text-align="center" style:justify-single-word="false" fo:text-indent="0cm" style:auto-text-indent="false"/>
      <style:text-properties style:font-name="標楷體" fo:font-size="16pt" fo:font-weight="normal" style:letter-kerning="true" style:font-name-asian="標楷體1" style:font-size-asian="16pt" style:font-weight-asian="normal" style:font-name-complex="Times New Roman1" style:font-size-complex="16pt" style:font-weight-complex="normal"/>
    </style:style>
    <style:style style:name="P10" style:family="paragraph" style:parent-style-name="Heading_20_3" style:list-style-name="">
      <style:paragraph-properties fo:margin-left="1.501cm" fo:margin-right="0cm" fo:line-height="100%" fo:text-align="center" style:justify-single-word="false" fo:text-indent="0cm" style:auto-text-indent="false"/>
      <style:text-properties style:font-name="標楷體" fo:font-size="20pt" fo:font-weight="normal" style:letter-kerning="true" style:font-name-asian="標楷體1" style:font-size-asian="20pt" style:font-weight-asian="normal" style:font-name-complex="標楷體1" style:font-size-complex="20pt" style:font-weight-complex="normal"/>
    </style:style>
    <style:style style:name="P11" style:family="paragraph" style:parent-style-name="Heading_20_1">
      <style:paragraph-properties fo:break-before="page"/>
    </style:style>
    <style:style style:name="P12" style:family="paragraph" style:parent-style-name="Heading_20_1" style:master-page-name="Converted1">
      <style:paragraph-properties style:page-number="auto"/>
    </style:style>
    <style:style style:name="P13" style:family="paragraph" style:parent-style-name="Contents_20_Heading">
      <style:paragraph-properties fo:line-height="150%" fo:break-before="page"/>
    </style:style>
    <style:style style:name="P14" style:family="paragraph" style:parent-style-name="Footer">
      <style:paragraph-properties fo:text-align="center" style:justify-single-word="false"/>
    </style:style>
    <style:style style:name="P15" style:family="paragraph" style:parent-style-name="List_20_Paragraph" style:list-style-name="WWNum7"/>
    <style:style style:name="P16" style:family="paragraph" style:parent-style-name="List_20_Paragraph" style:list-style-name="WWNum3"/>
    <style:style style:name="P17" style:family="paragraph" style:parent-style-name="List_20_Paragraph" style:list-style-name="WWNum1">
      <style:text-properties style:font-name="標楷體" fo:font-weight="bold" style:font-weight-asian="bold" style:font-name-complex="Cambria1" style:font-size-complex="16pt" style:font-weight-complex="bold"/>
    </style:style>
    <style:style style:name="P18" style:family="paragraph" style:parent-style-name="List_20_Paragraph">
      <style:paragraph-properties fo:margin-left="1.27cm" fo:margin-right="0cm" fo:text-indent="0cm" style:auto-text-indent="false"/>
    </style:style>
    <style:style style:name="P19" style:family="paragraph" style:parent-style-name="List_20_Paragraph">
      <style:paragraph-properties fo:margin-left="1.252cm" fo:margin-right="0cm" fo:text-indent="0cm" style:auto-text-indent="false"/>
    </style:style>
    <style:style style:name="P20" style:family="paragraph" style:parent-style-name="List_20_Paragraph">
      <style:paragraph-properties fo:margin-left="1.111cm" fo:margin-right="0cm" fo:text-indent="0cm" style:auto-text-indent="false"/>
    </style:style>
    <style:style style:name="P21" style:family="paragraph" style:parent-style-name="List_20_Paragraph">
      <style:paragraph-properties fo:margin-left="0.002cm" fo:margin-right="0cm" fo:text-indent="0cm" style:auto-text-indent="false"/>
    </style:style>
    <style:style style:name="P22" style:family="paragraph" style:parent-style-name="Standard">
      <style:paragraph-properties fo:text-align="end" style:justify-single-word="false" fo:orphans="2" fo:widows="2"/>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line-height="0.917cm" fo:text-align="center" style:justify-single-word="false" fo:orphans="2" fo:widows="2"/>
    </style:style>
    <style:style style:name="P26" style:family="paragraph" style:parent-style-name="Standard">
      <style:paragraph-properties fo:line-height="0.917cm" fo:orphans="2" fo:widows="2"/>
    </style:style>
    <style:style style:name="P27" style:family="paragraph" style:parent-style-name="Standard" style:list-style-name="WWNum5">
      <style:paragraph-properties fo:line-height="0.917cm" fo:orphans="2" fo:widows="2"/>
    </style:style>
    <style:style style:name="P28" style:family="paragraph" style:parent-style-name="Standard">
      <style:paragraph-properties fo:line-height="0.917cm" fo:text-align="end" style:justify-single-word="false" fo:orphans="2" fo:widows="2"/>
    </style:style>
    <style:style style:name="P29" style:family="paragraph" style:parent-style-name="Standard">
      <style:paragraph-properties fo:line-height="0.917cm" fo:text-align="start" style:justify-single-word="false" fo:orphans="2" fo:widows="2"/>
    </style:style>
    <style:style style:name="P30" style:family="paragraph" style:parent-style-name="Standard">
      <style:paragraph-properties fo:orphans="2" fo:widows="2"/>
      <style:text-properties style:font-name="標楷體" style:font-name-asian="標楷體1" style:font-name-complex="Times New Roman1"/>
    </style:style>
    <style:style style:name="P31" style:family="paragraph" style:parent-style-name="Standard">
      <style:paragraph-properties fo:orphans="2" fo:widows="2"/>
      <style:text-properties style:font-name="標楷體" style:font-name-asian="標楷體1" style:font-name-complex="Calibri1" style:font-size-complex="12pt"/>
    </style:style>
    <style:style style:name="P32" style:family="paragraph" style:parent-style-name="Standard">
      <style:paragraph-properties fo:line-height="0.917cm" fo:orphans="2" fo:widows="2"/>
      <style:text-properties style:font-name="標楷體" fo:font-size="20pt" style:font-name-asian="標楷體1" style:font-size-asian="20pt" style:font-name-complex="Times New Roman1" style:font-size-complex="20pt"/>
    </style:style>
    <style:style style:name="P33" style:family="paragraph" style:parent-style-name="Standard">
      <style:paragraph-properties fo:text-align="center" style:justify-single-word="false" fo:orphans="2" fo:widows="2"/>
      <style:text-properties style:font-name="標楷體" fo:font-size="20pt" fo:font-weight="bold" style:letter-kerning="true" style:font-name-asian="標楷體1" style:font-size-asian="20pt" style:font-weight-asian="bold" style:font-name-complex="標楷體1" style:font-size-complex="20pt" style:font-weight-complex="bold"/>
    </style:style>
    <style:style style:name="P34" style:family="paragraph" style:parent-style-name="Standard">
      <style:paragraph-properties fo:orphans="2" fo:widows="2"/>
      <style:text-properties style:font-name="標楷體" fo:font-size="20pt" fo:font-weight="bold" style:letter-kerning="true" style:font-name-asian="標楷體1" style:font-size-asian="20pt" style:font-weight-asian="bold" style:font-name-complex="標楷體1" style:font-size-complex="20pt" style:font-weight-complex="bold"/>
    </style:style>
    <style:style style:name="P35" style:family="paragraph" style:parent-style-name="Standard">
      <style:paragraph-properties fo:text-align="center" style:justify-single-word="false" fo:orphans="2" fo:widows="2"/>
      <style:text-properties style:font-name="標楷體" fo:font-size="20pt" fo:font-weight="bold" style:letter-kerning="true" style:font-name-asian="標楷體1" style:font-size-asian="20pt" style:font-weight-asian="bold" style:font-name-complex="Times New Roman1" style:font-size-complex="20pt" style:font-weight-complex="bold"/>
    </style:style>
    <style:style style:name="P36" style:family="paragraph" style:parent-style-name="Standard">
      <style:paragraph-properties fo:orphans="2" fo:widows="2"/>
      <style:text-properties style:font-name="標楷體" fo:font-size="20pt" fo:font-weight="bold" style:letter-kerning="true" style:font-name-asian="標楷體1" style:font-size-asian="20pt" style:font-weight-asian="bold" style:font-name-complex="Times New Roman1" style:font-size-complex="20pt" style:font-weight-complex="bold"/>
    </style:style>
    <style:style style:name="P37" style:family="paragraph" style:parent-style-name="Standard">
      <style:paragraph-properties fo:line-height="0.917cm" fo:orphans="2" fo:widows="2"/>
      <style:text-properties style:font-name="標楷體" fo:font-size="16pt" style:font-name-asian="標楷體1" style:font-size-asian="16pt" style:font-name-complex="Times New Roman1" style:font-size-complex="16pt"/>
    </style:style>
    <style:style style:name="P38" style:family="paragraph" style:parent-style-name="Standard">
      <style:paragraph-properties fo:line-height="0.917cm" fo:text-align="end" style:justify-single-word="false" fo:orphans="2" fo:widows="2"/>
      <style:text-properties style:font-name="標楷體" fo:font-size="16pt" style:font-name-asian="標楷體1" style:font-size-asian="16pt" style:font-name-complex="Times New Roman1" style:font-size-complex="16pt"/>
    </style:style>
    <style:style style:name="P39" style:family="paragraph" style:parent-style-name="Standard">
      <style:paragraph-properties fo:orphans="2" fo:widows="2"/>
      <style:text-properties style:font-name="標楷體" fo:font-size="16pt" style:font-name-asian="標楷體1" style:font-size-asian="16pt" style:font-size-complex="16pt"/>
    </style:style>
    <style:style style:name="P40" style:family="paragraph" style:parent-style-name="Standard">
      <style:paragraph-properties fo:orphans="2" fo:widows="2"/>
      <style:text-properties style:font-name="標楷體" fo:font-size="16pt" fo:font-weight="bold" style:font-name-asian="標楷體1" style:font-size-asian="16pt" style:font-weight-asian="bold" style:font-name-complex="Cambria1" style:font-size-complex="16pt" style:font-weight-complex="bold"/>
    </style:style>
    <style:style style:name="P41" style:family="paragraph" style:parent-style-name="Standard">
      <style:paragraph-properties fo:orphans="2" fo:widows="2"/>
      <style:text-properties style:font-name="標楷體" fo:font-size="16pt" fo:font-weight="bold" style:font-name-asian="標楷體1" style:font-size-asian="16pt" style:font-weight-asian="bold" style:font-name-complex="Cambria1" style:font-size-complex="24pt" style:font-weight-complex="bold"/>
    </style:style>
    <style:style style:name="P42" style:family="paragraph" style:parent-style-name="Standard">
      <style:paragraph-properties fo:orphans="2" fo:widows="2"/>
      <style:text-properties style:font-name="標楷體" fo:font-size="16pt" fo:font-weight="bold" style:letter-kerning="true" style:font-name-asian="標楷體1" style:font-size-asian="16pt" style:font-weight-asian="bold" style:font-name-complex="Times New Roman1" style:font-size-complex="16pt" style:font-weight-complex="bold"/>
    </style:style>
    <style:style style:name="P43" style:family="paragraph" style:parent-style-name="Standard">
      <style:paragraph-properties fo:line-height="0.882cm" fo:text-align="justify" style:justify-single-word="false" fo:orphans="2" fo:widows="2"/>
      <style:text-properties style:font-name="標楷體" fo:font-size="16pt" style:letter-kerning="true" style:font-name-asian="標楷體1" style:font-size-asian="16pt" style:font-name-complex="Times New Roman1" style:font-size-complex="16pt"/>
    </style:style>
    <style:style style:name="P44" style:family="paragraph" style:parent-style-name="Standard">
      <style:paragraph-properties fo:line-height="0.882cm" fo:text-align="justify" style:justify-single-word="false" fo:orphans="2" fo:widows="2"/>
      <style:text-properties style:font-name="標楷體" fo:font-size="16pt" style:letter-kerning="true" style:font-name-asian="標楷體1" style:font-size-asian="16pt" style:font-name-complex="標楷體1" style:font-size-complex="16pt"/>
    </style:style>
    <style:style style:name="P45" style:family="paragraph" style:parent-style-name="Standard">
      <style:paragraph-properties style:line-height-at-least="0cm"/>
      <style:text-properties style:font-name="標楷體" fo:font-size="11pt" style:font-name-asian="標楷體1" style:font-size-asian="11pt"/>
    </style:style>
    <style:style style:name="P46" style:family="paragraph" style:parent-style-name="Standard">
      <style:paragraph-properties fo:orphans="2" fo:widows="2"/>
      <style:text-properties style:font-name="標楷體" fo:font-size="24pt" fo:font-weight="bold" style:font-name-asian="標楷體1" style:font-size-asian="24pt" style:font-weight-asian="bold" style:font-name-complex="Times New Roman1" style:font-size-complex="24pt" style:font-weight-complex="bold"/>
    </style:style>
    <style:style style:name="P47" style:family="paragraph" style:parent-style-name="Standard">
      <style:paragraph-properties fo:text-align="center" style:justify-single-word="false" fo:orphans="2" fo:widows="2"/>
      <style:text-properties style:font-name="標楷體" fo:font-size="24pt" fo:font-weight="bold" style:font-name-asian="標楷體1" style:font-size-asian="24pt" style:font-weight-asian="bold" style:font-name-complex="Times New Roman1" style:font-size-complex="24pt" style:font-weight-complex="bold"/>
    </style:style>
    <style:style style:name="P48" style:family="paragraph" style:parent-style-name="Standard">
      <style:text-properties style:font-name="標楷體" fo:font-size="14pt" style:font-name-asian="標楷體1" style:font-size-asian="14pt" style:font-name-complex="Times New Roman1" style:font-size-complex="14pt"/>
    </style:style>
    <style:style style:name="P49" style:family="paragraph" style:parent-style-name="Standard">
      <style:paragraph-properties fo:text-align="center" style:justify-single-word="false" fo:orphans="2" fo:widows="2"/>
      <style:text-properties style:font-name="標楷體" fo:font-size="14pt" style:font-name-asian="標楷體1" style:font-size-asian="14pt" style:font-name-complex="Times New Roman1" style:font-size-complex="14pt"/>
    </style:style>
    <style:style style:name="P50" style:family="paragraph" style:parent-style-name="Standard">
      <style:paragraph-properties fo:line-height="0.917cm" fo:orphans="2" fo:widows="2"/>
      <style:text-properties style:font-name="標楷體" fo:font-size="14pt" style:font-name-asian="標楷體1" style:font-size-asian="14pt" style:font-name-complex="Times New Roman1" style:font-size-complex="14pt"/>
    </style:style>
    <style:style style:name="P51" style:family="paragraph" style:parent-style-name="Standard">
      <style:paragraph-properties fo:line-height="0.741cm"/>
      <style:text-properties style:font-name="標楷體" fo:font-size="14pt" style:font-name-asian="標楷體1" style:font-size-asian="14pt" style:font-name-complex="Times New Roman1"/>
    </style:style>
    <style:style style:name="P52" style:family="paragraph" style:parent-style-name="Standard">
      <style:paragraph-properties fo:line-height="0.741cm" fo:text-align="end" style:justify-single-word="false"/>
      <style:text-properties style:font-name="標楷體" fo:font-size="14pt" style:font-name-asian="標楷體1" style:font-size-asian="14pt" style:font-name-complex="Times New Roman1"/>
    </style:style>
    <style:style style:name="P53" style:family="paragraph" style:parent-style-name="Standard">
      <style:paragraph-properties fo:line-height="115%" fo:orphans="2" fo:widows="2"/>
      <style:text-properties style:font-name="標楷體" fo:font-size="14pt" style:font-name-asian="標楷體1" style:font-size-asian="14pt" style:font-name-complex="Times New Roman1" style:font-size-complex="12pt"/>
    </style:style>
    <style:style style:name="P54" style:family="paragraph" style:parent-style-name="Standard">
      <style:text-properties style:font-name="標楷體" fo:font-size="14pt" style:font-name-asian="標楷體1" style:font-size-asian="14pt" style:font-size-complex="14pt"/>
    </style:style>
    <style:style style:name="P55" style:family="paragraph" style:parent-style-name="Standard">
      <style:paragraph-properties style:line-height-at-least="0cm"/>
      <style:text-properties style:font-name="標楷體" fo:font-size="14pt" style:font-name-asian="標楷體1" style:font-size-asian="14pt" style:font-size-complex="14pt"/>
    </style:style>
    <style:style style:name="P56"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57" style:family="paragraph" style:parent-style-name="Standard">
      <style:paragraph-properties fo:line-height="0.882cm" fo:text-align="justify" style:justify-single-word="false" fo:orphans="2" fo:widows="2"/>
      <style:text-properties style:font-name="標楷體" style:font-name-asian="新細明體1" style:font-name-complex="Calibri1" style:font-size-complex="12pt"/>
    </style:style>
    <style:style style:name="P58" style:family="paragraph" style:parent-style-name="Standard">
      <style:paragraph-properties fo:line-height="0.917cm" fo:text-align="center" style:justify-single-word="false" fo:orphans="2" fo:widows="2"/>
      <style:text-properties style:font-name="標楷體" fo:font-size="18pt" style:font-name-asian="標楷體1" style:font-size-asian="18pt" style:font-name-complex="標楷體1" style:font-size-complex="18pt"/>
    </style:style>
    <style:style style:name="P59" style:family="paragraph" style:parent-style-name="Standard">
      <style:paragraph-properties fo:orphans="2" fo:widows="2"/>
      <style:text-properties style:font-name="標楷體" fo:font-size="18pt" fo:font-weight="bold" style:font-name-asian="標楷體1" style:font-size-asian="18pt" style:font-weight-asian="bold" style:font-name-complex="標楷體1" style:font-size-complex="18pt" style:font-weight-complex="bold"/>
    </style:style>
    <style:style style:name="P60" style:family="paragraph" style:parent-style-name="Standard">
      <style:paragraph-properties fo:line-height="0.917cm" fo:text-align="center" style:justify-single-word="false" fo:orphans="2" fo:widows="2"/>
      <style:text-properties style:font-name="標楷體" fo:font-size="18pt" fo:font-weight="bold" style:font-name-asian="標楷體1" style:font-size-asian="18pt" style:font-weight-asian="bold" style:font-name-complex="Times New Roman1" style:font-size-complex="18pt"/>
    </style:style>
    <style:style style:name="P61" style:family="paragraph" style:parent-style-name="Standard">
      <style:text-properties style:font-name="標楷體" style:font-size-complex="16pt"/>
    </style:style>
    <style:style style:name="P62" style:family="paragraph" style:parent-style-name="Standard">
      <style:paragraph-properties fo:orphans="2" fo:widows="2"/>
      <style:text-properties style:font-name="Calibri" style:font-name-asian="新細明體1" style:font-name-complex="Calibri1" style:font-size-complex="12pt"/>
    </style:style>
    <style:style style:name="P63" style:family="paragraph" style:parent-style-name="Standard">
      <style:paragraph-properties fo:line-height="0.776cm"/>
      <style:text-properties style:font-name="Calibri" fo:font-size="10pt" style:letter-kerning="true" style:font-name-asian="新細明體1" style:font-size-asian="10pt" style:font-name-complex="Times New Roman1" style:font-size-complex="10pt"/>
    </style:style>
    <style:style style:name="P64" style:family="paragraph" style:parent-style-name="Standard">
      <style:paragraph-properties fo:line-height="0.776cm" fo:text-align="justify" style:justify-single-word="false"/>
      <style:text-properties style:font-name="Calibri" fo:font-size="10pt" style:letter-kerning="true" style:font-name-asian="新細明體1" style:font-size-asian="10pt" style:font-name-complex="Times New Roman1" style:font-size-complex="10pt"/>
    </style:style>
    <style:style style:name="P65" style:family="paragraph" style:parent-style-name="Standard">
      <style:paragraph-properties style:line-height-at-least="0cm"/>
      <style:text-properties style:font-name="Calibri" fo:font-size="10pt" style:letter-kerning="true" style:font-name-asian="新細明體1" style:font-size-asian="10pt" style:font-name-complex="Calibri1" style:font-size-complex="10pt"/>
    </style:style>
    <style:style style:name="P66" style:family="paragraph" style:parent-style-name="Standard">
      <style:paragraph-properties fo:line-height="0.776cm"/>
      <style:text-properties style:font-name="Calibri" fo:font-size="10pt" style:text-underline-style="solid" style:text-underline-width="auto" style:text-underline-color="font-color" style:letter-kerning="true" style:font-name-asian="新細明體1" style:font-size-asian="10pt" style:font-name-complex="Times New Roman1" style:font-size-complex="10pt"/>
    </style:style>
    <style:style style:name="P67" style:family="paragraph" style:parent-style-name="Standard">
      <style:paragraph-properties fo:line-height="150%"/>
    </style:style>
    <style:style style:name="P68" style:family="paragraph" style:parent-style-name="Standard" style:list-style-name="WWNum3">
      <style:paragraph-properties fo:line-height="150%" fo:orphans="2" fo:widows="2"/>
    </style:style>
    <style:style style:name="P69" style:family="paragraph" style:parent-style-name="Standard" style:list-style-name="WWNum4">
      <style:paragraph-properties fo:line-height="150%" fo:orphans="2" fo:widows="2"/>
    </style:style>
    <style:style style:name="P70" style:family="paragraph" style:parent-style-name="Standard">
      <style:paragraph-properties style:line-height-at-least="0cm"/>
    </style:style>
    <style:style style:name="P71" style:family="paragraph" style:parent-style-name="Standard">
      <style:paragraph-properties style:line-height-at-least="0cm" fo:text-align="center" style:justify-single-word="false"/>
    </style:style>
    <style:style style:name="P72" style:family="paragraph" style:parent-style-name="Standard">
      <style:paragraph-properties style:line-height-at-least="0cm" fo:text-align="center" style:justify-single-word="false" fo:orphans="2" fo:widows="2"/>
    </style:style>
    <style:style style:name="P73" style:family="paragraph" style:parent-style-name="Standard">
      <style:paragraph-properties style:line-height-at-least="0cm" fo:orphans="2" fo:widows="2"/>
    </style:style>
    <style:style style:name="P74" style:family="paragraph" style:parent-style-name="Standard">
      <style:paragraph-properties style:line-height-at-least="0cm" fo:text-align="end" style:justify-single-word="false"/>
    </style:style>
    <style:style style:name="P75" style:family="paragraph" style:parent-style-name="Standard">
      <style:paragraph-properties style:line-height-at-least="0cm" fo:text-align="end" style:justify-single-word="false" fo:orphans="2" fo:widows="2"/>
    </style:style>
    <style:style style:name="P76" style:family="paragraph" style:parent-style-name="Standard">
      <style:paragraph-properties fo:line-height="0.776cm" fo:orphans="2" fo:widows="2"/>
    </style:style>
    <style:style style:name="P77" style:family="paragraph" style:parent-style-name="Standard">
      <style:paragraph-properties fo:line-height="0.741cm"/>
    </style:style>
    <style:style style:name="P78" style:family="paragraph" style:parent-style-name="Standard">
      <style:paragraph-properties fo:line-height="0.741cm" fo:text-align="end" style:justify-single-word="false"/>
    </style:style>
    <style:style style:name="P79" style:family="paragraph" style:parent-style-name="Standard">
      <style:paragraph-properties fo:line-height="0.706cm" fo:text-align="justify" style:justify-single-word="false"/>
    </style:style>
    <style:style style:name="P80" style:family="paragraph" style:parent-style-name="Standard">
      <style:paragraph-properties fo:line-height="0.882cm" fo:text-align="justify" style:justify-single-word="false" fo:orphans="2" fo:widows="2"/>
    </style:style>
    <style:style style:name="P81" style:family="paragraph" style:parent-style-name="Standard" style:list-style-name="WWNum1">
      <style:paragraph-properties fo:line-height="0.882cm" fo:text-align="justify" style:justify-single-word="false" fo:orphans="2" fo:widows="2"/>
    </style:style>
    <style:style style:name="P82" style:family="paragraph" style:parent-style-name="Standard" style:list-style-name="WWNum5">
      <style:paragraph-properties fo:line-height="0.882cm" fo:text-align="justify" style:justify-single-word="false" fo:orphans="2" fo:widows="2"/>
    </style:style>
    <style:style style:name="P83" style:family="paragraph" style:parent-style-name="Standard">
      <style:paragraph-properties fo:orphans="2" fo:widows="2"/>
    </style:style>
    <style:style style:name="P84" style:family="paragraph" style:parent-style-name="Standard">
      <style:paragraph-properties fo:orphans="2" fo:widows="2">
        <style:tab-stops>
          <style:tab-stop style:position="12.494cm"/>
        </style:tab-stops>
      </style:paragraph-properties>
    </style:style>
    <style:style style:name="P85" style:family="paragraph" style:parent-style-name="Standard">
      <style:paragraph-properties fo:line-height="0.776cm"/>
      <style:text-properties style:letter-kerning="true" style:font-name-complex="Times New Roman1"/>
    </style:style>
    <style:style style:name="P86" style:family="paragraph" style:parent-style-name="Standard">
      <style:paragraph-properties fo:line-height="0.776cm" fo:text-align="justify" style:justify-single-word="false"/>
      <style:text-properties style:letter-kerning="true" style:font-name-complex="Times New Roman1"/>
    </style:style>
    <style:style style:name="P87" style:family="paragraph" style:parent-style-name="Standard">
      <style:paragraph-properties style:line-height-at-least="0cm"/>
      <style:text-properties style:letter-kerning="true" style:font-name-complex="Calibri1"/>
    </style:style>
    <style:style style:name="P88" style:family="paragraph" style:parent-style-name="Standard">
      <style:paragraph-properties style:line-height-at-least="0cm" fo:text-align="center" style:justify-single-word="false"/>
      <style:text-properties style:letter-kerning="true" style:font-name-complex="Calibri1"/>
    </style:style>
    <style:style style:name="P89" style:family="paragraph" style:parent-style-name="Standard">
      <style:paragraph-properties fo:line-height="0.529cm" fo:text-align="end" style:justify-single-word="false" fo:orphans="2" fo:widows="2"/>
    </style:style>
    <style:style style:name="P90" style:family="paragraph" style:parent-style-name="Standard">
      <style:paragraph-properties fo:line-height="0.423cm" fo:orphans="2" fo:widows="2"/>
      <style:text-properties style:font-name="Times New Roman" style:font-name-asian="標楷體1" style:font-name-complex="Calibri1" style:font-size-complex="12pt"/>
    </style:style>
    <style:style style:name="P91" style:family="paragraph" style:parent-style-name="Standard">
      <style:paragraph-properties fo:line-height="0.423cm" fo:text-align="end" style:justify-single-word="false" fo:orphans="2" fo:widows="2"/>
      <style:text-properties style:font-name="Times New Roman" style:font-name-asian="標楷體1" style:font-name-complex="Calibri1" style:font-size-complex="12pt"/>
    </style:style>
    <style:style style:name="P92" style:family="paragraph" style:parent-style-name="Standard">
      <style:paragraph-properties style:line-height-at-least="0cm" fo:orphans="2" fo:widows="2"/>
      <style:text-properties style:font-name="Times New Roman" style:font-name-asian="標楷體1" style:font-name-complex="Calibri1" style:font-size-complex="12pt"/>
    </style:style>
    <style:style style:name="P93" style:family="paragraph" style:parent-style-name="Standard">
      <style:paragraph-properties style:line-height-at-least="0cm" fo:orphans="2" fo:widows="2"/>
      <style:text-properties style:font-name="Times New Roman" fo:font-weight="bold" style:font-name-asian="標楷體1" style:font-weight-asian="bold" style:font-name-complex="Calibri1" style:font-size-complex="12pt"/>
    </style:style>
    <style:style style:name="P94" style:family="paragraph" style:parent-style-name="Standard">
      <style:paragraph-properties fo:line-height="0.423cm" fo:orphans="2" fo:widows="2"/>
      <style:text-properties style:font-name="Times New Roman" fo:font-weight="bold" style:font-name-asian="標楷體1" style:font-weight-asian="bold" style:font-name-complex="Calibri1" style:font-size-complex="12pt"/>
    </style:style>
    <style:style style:name="P95" style:family="paragraph" style:parent-style-name="Standard">
      <style:paragraph-properties style:line-height-at-least="0.423cm" fo:text-align="center" style:justify-single-word="false" fo:orphans="2" fo:widows="2"/>
    </style:style>
    <style:style style:name="P96" style:family="paragraph" style:parent-style-name="Standard">
      <style:paragraph-properties style:line-height-at-least="0.423cm" fo:orphans="2" fo:widows="2"/>
    </style:style>
    <style:style style:name="P97" style:family="paragraph" style:parent-style-name="Standard">
      <style:paragraph-properties style:line-height-at-least="0.423cm" fo:text-align="end" style:justify-single-word="false" fo:orphans="2" fo:widows="2"/>
    </style:style>
    <style:style style:name="P98" style:family="paragraph" style:parent-style-name="Standard">
      <style:paragraph-properties style:line-height-at-least="0.423cm" fo:text-align="justify" style:justify-single-word="false" fo:orphans="2" fo:widows="2"/>
    </style:style>
    <style:style style:name="P99" style:family="paragraph" style:parent-style-name="Standard">
      <style:paragraph-properties fo:line-height="0.423cm" fo:orphans="2" fo:widows="2"/>
    </style:style>
    <style:style style:name="P100" style:family="paragraph" style:parent-style-name="Standard">
      <style:paragraph-properties fo:line-height="0.423cm" fo:text-align="center" style:justify-single-word="false" fo:orphans="2" fo:widows="2"/>
    </style:style>
    <style:style style:name="P101" style:family="paragraph" style:parent-style-name="Standard">
      <style:paragraph-properties fo:line-height="0.423cm" fo:text-align="end" style:justify-single-word="false"/>
    </style:style>
    <style:style style:name="P102" style:family="paragraph" style:parent-style-name="Standard">
      <style:paragraph-properties fo:line-height="0.423cm" fo:text-align="end" style:justify-single-word="false" fo:orphans="2" fo:widows="2"/>
    </style:style>
    <style:style style:name="P103" style:family="paragraph" style:parent-style-name="Standard">
      <style:paragraph-properties fo:line-height="0.423cm" fo:orphans="2" fo:widows="2"/>
      <style:text-properties fo:color="#e46d0a" style:font-name="Times New Roman" style:font-name-asian="標楷體1" style:font-name-complex="Calibri1" style:font-size-complex="12pt"/>
    </style:style>
    <style:style style:name="P104" style:family="paragraph" style:parent-style-name="Standard">
      <style:text-properties style:font-name-complex="Cambria1"/>
    </style:style>
    <style:style style:name="P105" style:family="paragraph" style:parent-style-name="Standard">
      <style:paragraph-properties fo:line-height="115%" fo:orphans="2" fo:widows="2"/>
    </style:style>
    <style:style style:name="P106" style:family="paragraph" style:parent-style-name="Standard">
      <style:paragraph-properties fo:margin-left="0.247cm" fo:margin-right="0cm" fo:line-height="0.917cm" fo:orphans="2" fo:widows="2" fo:text-indent="-0.247cm" style:auto-text-indent="false"/>
      <style:text-properties style:font-name="標楷體" fo:font-size="20pt" style:font-name-asian="標楷體1" style:font-size-asian="20pt" style:font-name-complex="Times New Roman1" style:font-size-complex="20pt"/>
    </style:style>
    <style:style style:name="P107" style:family="paragraph" style:parent-style-name="Standard">
      <style:paragraph-properties fo:break-before="page"/>
    </style:style>
    <style:style style:name="P108" style:family="paragraph" style:parent-style-name="Standard">
      <style:paragraph-properties fo:orphans="2" fo:widows="2" fo:break-before="page"/>
      <style:text-properties style:font-name="標楷體" style:font-name-asian="標楷體1" style:font-name-complex="Calibri1" style:font-size-complex="12pt"/>
    </style:style>
    <style:style style:name="P109" style:family="paragraph" style:parent-style-name="Standard">
      <style:paragraph-properties fo:orphans="2" fo:widows="2" fo:break-before="page"/>
      <style:text-properties style:font-name="標楷體" fo:font-size="20pt" fo:font-weight="bold" style:letter-kerning="true" style:font-name-asian="標楷體1" style:font-size-asian="20pt" style:font-weight-asian="bold" style:font-name-complex="標楷體1" style:font-size-complex="20pt" style:font-weight-complex="bold"/>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text-align="center" style:justify-single-word="false" fo:orphans="2" fo:widows="2" fo:break-before="page"/>
    </style:style>
    <style:style style:name="P112" style:family="paragraph" style:parent-style-name="Standard" style:master-page-name="Standard">
      <style:paragraph-properties fo:text-align="end" style:justify-single-word="false" style:page-number="auto"/>
    </style:style>
    <style:style style:name="P113" style:family="paragraph" style:parent-style-name="Standard">
      <style:paragraph-properties fo:margin-left="0.439cm" fo:margin-right="0cm" style:line-height-at-least="0cm" fo:text-indent="-0.439cm" style:auto-text-indent="false"/>
    </style:style>
    <style:style style:name="P114" style:family="paragraph" style:parent-style-name="Standard">
      <style:paragraph-properties fo:margin-left="0.949cm" fo:margin-right="0cm" fo:line-height="0.776cm" fo:orphans="2" fo:widows="2" fo:text-indent="-0.949cm" style:auto-text-indent="false"/>
    </style:style>
    <style:style style:name="P115" style:family="paragraph" style:parent-style-name="Standard">
      <style:paragraph-properties fo:margin-left="0cm" fo:margin-right="0cm" fo:line-height="0.776cm" fo:text-indent="0.3cm" style:auto-text-indent="false"/>
    </style:style>
    <style:style style:name="P116" style:family="paragraph" style:parent-style-name="Standard">
      <style:paragraph-properties fo:margin-left="0cm" fo:margin-right="0cm" fo:line-height="0.776cm" fo:orphans="2" fo:widows="2" fo:text-indent="0.3cm" style:auto-text-indent="false"/>
    </style:style>
    <style:style style:name="P117" style:family="paragraph" style:parent-style-name="Standard">
      <style:paragraph-properties fo:margin-left="0cm" fo:margin-right="0cm" fo:line-height="0.776cm" fo:text-indent="0.3cm" style:auto-text-indent="false"/>
      <style:text-properties style:font-name="標楷體" fo:font-size="14pt" style:font-name-asian="標楷體1" style:font-size-asian="14pt" style:font-name-complex="Times New Roman1" style:font-size-complex="14pt"/>
    </style:style>
    <style:style style:name="P118" style:family="paragraph" style:parent-style-name="Standard">
      <style:paragraph-properties fo:margin-left="0.499cm" fo:margin-right="0cm" fo:line-height="0.776cm" fo:orphans="2" fo:widows="2" fo:text-indent="0cm" style:auto-text-indent="false"/>
    </style:style>
    <style:style style:name="P119" style:family="paragraph" style:parent-style-name="Standard">
      <style:paragraph-properties fo:margin-left="0cm" fo:margin-right="0cm" fo:line-height="0.776cm" fo:orphans="2" fo:widows="2" fo:text-indent="0.247cm" style:auto-text-indent="false"/>
    </style:style>
    <style:style style:name="P120" style:family="paragraph" style:parent-style-name="Standard">
      <style:paragraph-properties fo:margin-left="1.198cm" fo:margin-right="0cm" fo:line-height="0.776cm" fo:orphans="2" fo:widows="2" fo:text-indent="-0.499cm" style:auto-text-indent="false"/>
    </style:style>
    <style:style style:name="P121" style:family="paragraph" style:parent-style-name="Standard">
      <style:paragraph-properties fo:margin-left="0.245cm" fo:margin-right="0cm" fo:line-height="0.917cm" fo:orphans="2" fo:widows="2" fo:text-indent="0.002cm" style:auto-text-indent="false"/>
    </style:style>
    <style:style style:name="P122" style:family="paragraph" style:parent-style-name="Standard">
      <style:paragraph-properties fo:margin-top="0.212cm" fo:margin-bottom="0cm" fo:line-height="0.811cm"/>
    </style:style>
    <style:style style:name="P123" style:family="paragraph" style:parent-style-name="Standard">
      <style:paragraph-properties fo:margin-left="0.847cm" fo:margin-right="0cm" fo:line-height="0.811cm" fo:text-indent="0cm" style:auto-text-indent="false"/>
    </style:style>
    <style:style style:name="P124" style:family="paragraph" style:parent-style-name="Standard">
      <style:paragraph-properties fo:margin-left="0.847cm" fo:margin-right="0cm" fo:line-height="115%" fo:orphans="2" fo:widows="2" fo:text-indent="0cm" style:auto-text-indent="false"/>
      <style:text-properties style:font-name="標楷體" fo:font-size="16pt" style:font-name-asian="標楷體1" style:font-size-asian="16pt" style:font-name-complex="Calibri1" style:font-size-complex="12pt"/>
    </style:style>
    <style:style style:name="P125" style:family="paragraph" style:parent-style-name="Standard">
      <style:paragraph-properties fo:margin-left="0.847cm" fo:margin-right="0cm" fo:line-height="0.917cm" fo:orphans="2" fo:widows="2" fo:text-indent="0cm" style:auto-text-indent="false"/>
      <style:text-properties style:font-name="標楷體" fo:font-size="16pt" style:font-name-asian="標楷體1" style:font-size-asian="16pt" style:font-name-complex="Times New Roman1" style:font-size-complex="16pt"/>
    </style:style>
    <style:style style:name="P126" style:family="paragraph" style:parent-style-name="Standard">
      <style:paragraph-properties fo:margin-left="0.847cm" fo:margin-right="0cm" fo:line-height="0.917cm" fo:orphans="2" fo:widows="2" fo:text-indent="0cm" style:auto-text-indent="false"/>
      <style:text-properties style:font-name="標楷體" fo:font-size="14pt" style:font-name-asian="標楷體1" style:font-size-asian="14pt" style:font-name-complex="Times New Roman1" style:font-size-complex="12pt"/>
    </style:style>
    <style:style style:name="P127" style:family="paragraph" style:parent-style-name="Standard">
      <style:paragraph-properties fo:margin-left="0.847cm" fo:margin-right="0cm" fo:line-height="0.917cm" fo:orphans="2" fo:widows="2" fo:text-indent="0cm" style:auto-text-indent="false"/>
    </style:style>
    <style:style style:name="P128" style:family="paragraph" style:parent-style-name="Standard">
      <style:paragraph-properties fo:margin-left="0.995cm" fo:margin-right="0cm" fo:line-height="0.741cm" fo:text-indent="0.002cm" style:auto-text-indent="false"/>
    </style:style>
    <style:style style:name="P129" style:family="paragraph" style:parent-style-name="Standard">
      <style:paragraph-properties fo:margin-left="0cm" fo:margin-right="0cm" fo:line-height="0.811cm" fo:text-indent="0.847cm" style:auto-text-indent="false"/>
    </style:style>
    <style:style style:name="P130" style:family="paragraph" style:parent-style-name="Standard">
      <style:paragraph-properties fo:margin-left="0cm" fo:margin-right="0cm" fo:line-height="0.706cm" fo:text-indent="0.494cm" style:auto-text-indent="false"/>
    </style:style>
    <style:style style:name="P131" style:family="paragraph" style:parent-style-name="Standard">
      <style:paragraph-properties fo:margin-left="0cm" fo:margin-right="0cm" fo:line-height="0.706cm" fo:text-align="justify" style:justify-single-word="false" fo:text-indent="0.494cm" style:auto-text-indent="false"/>
    </style:style>
    <style:style style:name="P132" style:family="paragraph" style:parent-style-name="Standard">
      <style:paragraph-properties fo:margin-left="0.99cm" fo:margin-right="0cm" fo:text-indent="-0.494cm" style:auto-text-indent="false"/>
    </style:style>
    <style:style style:name="P133" style:family="paragraph" style:parent-style-name="Standard">
      <style:paragraph-properties fo:margin-left="0.99cm" fo:margin-right="0cm" fo:text-indent="-0.494cm" style:auto-text-indent="false"/>
      <style:text-properties style:font-name="標楷體" fo:font-size="14pt" style:font-name-asian="標楷體1" style:font-size-asian="14pt" style:font-name-complex="Times New Roman1" style:font-size-complex="14pt"/>
    </style:style>
    <style:style style:name="P134" style:family="paragraph" style:parent-style-name="Standard">
      <style:paragraph-properties fo:margin-left="1.249cm" fo:margin-right="0cm" fo:line-height="0.882cm" fo:orphans="2" fo:widows="2" fo:text-indent="0cm" style:auto-text-indent="false"/>
    </style:style>
    <style:style style:name="P135" style:family="paragraph" style:parent-style-name="Standard">
      <style:paragraph-properties fo:margin-left="1.249cm" fo:margin-right="0cm" fo:line-height="0.882cm" fo:orphans="2" fo:widows="2" fo:text-indent="0cm" style:auto-text-indent="false">
        <style:tab-stops>
          <style:tab-stop style:position="2.21cm"/>
        </style:tab-stops>
      </style:paragraph-properties>
    </style:style>
    <style:style style:name="P136" style:family="paragraph" style:parent-style-name="Standard">
      <style:paragraph-properties fo:margin-left="1.249cm" fo:margin-right="0cm" fo:line-height="0.882cm" fo:orphans="2" fo:widows="2" fo:text-indent="0cm" style:auto-text-indent="false">
        <style:tab-stops>
          <style:tab-stop style:position="2.21cm"/>
        </style:tab-stops>
      </style:paragraph-properties>
      <style:text-properties style:font-name="標楷體" fo:font-size="15pt" style:font-name-asian="標楷體1" style:font-size-asian="15pt" style:font-name-complex="標楷體1" style:font-size-complex="15pt"/>
    </style:style>
    <style:style style:name="P137" style:family="paragraph" style:parent-style-name="Standard">
      <style:paragraph-properties fo:margin-left="1.249cm" fo:margin-right="0cm" fo:line-height="0.882cm" fo:orphans="2" fo:widows="2" fo:text-indent="0cm" style:auto-text-indent="false">
        <style:tab-stops>
          <style:tab-stop style:position="2.21cm"/>
        </style:tab-stops>
      </style:paragraph-properties>
      <style:text-properties style:font-name="標楷體" fo:font-size="15pt" style:font-name-asian="標楷體1" style:font-size-asian="15pt" style:font-name-complex="Times New Roman1" style:font-size-complex="15pt"/>
    </style:style>
    <style:style style:name="P138" style:family="paragraph" style:parent-style-name="Standard">
      <style:paragraph-properties fo:margin-top="0cm" fo:margin-bottom="0.318cm" fo:line-height="0.529cm" fo:text-align="center" style:justify-single-word="false" fo:orphans="2" fo:widows="2"/>
      <style:text-properties style:font-name="標楷體" style:font-name-asian="標楷體1" style:font-name-complex="Calibri1" style:font-size-complex="12pt"/>
    </style:style>
    <style:style style:name="P139" style:family="paragraph" style:parent-style-name="Standard">
      <style:paragraph-properties fo:orphans="2" fo:widows="2" fo:padding="0cm" fo:border="none"/>
    </style:style>
    <style:style style:name="P140" style:family="paragraph" style:parent-style-name="Standard">
      <style:paragraph-properties fo:orphans="2" fo:widows="2" fo:padding="0cm" fo:border="none"/>
      <style:text-properties style:font-name="標楷體" fo:font-size="13pt" style:letter-kerning="true" style:font-name-asian="標楷體1" style:font-size-asian="13pt" style:font-name-complex="Times New Roman1" style:font-size-complex="13pt"/>
    </style:style>
    <style:style style:name="P141" style:family="paragraph" style:parent-style-name="Standard">
      <style:paragraph-properties fo:orphans="2" fo:widows="2" fo:padding="0cm" fo:border="none"/>
      <style:text-properties style:font-name="標楷體" fo:font-size="13pt" style:letter-kerning="true" style:font-name-asian="標楷體1" style:font-size-asian="13pt" style:font-name-complex="標楷體1" style:font-size-complex="13pt"/>
    </style:style>
    <style:style style:name="P142" style:family="paragraph" style:parent-style-name="Standard">
      <style:paragraph-properties fo:margin-left="1.27cm" fo:margin-right="0cm" fo:text-indent="0cm" style:auto-text-indent="false"/>
    </style:style>
    <style:style style:name="P143" style:family="paragraph" style:parent-style-name="Standard">
      <style:paragraph-properties fo:margin-left="1.905cm" fo:margin-right="0cm" fo:orphans="2" fo:widows="2" fo:text-indent="0cm" style:auto-text-indent="false"/>
    </style:style>
    <style:style style:name="P144" style:family="paragraph" style:parent-style-name="Standard">
      <style:paragraph-properties fo:margin-left="0.635cm" fo:margin-right="0.593cm" fo:text-align="start" style:justify-single-word="false" fo:orphans="2" fo:widows="2" fo:text-indent="0cm" style:auto-text-indent="false"/>
    </style:style>
    <style:style style:name="P145" style:family="paragraph" style:parent-style-name="Standard">
      <style:paragraph-properties fo:margin-top="0.635cm" fo:margin-bottom="0.635cm" fo:line-height="0.917cm" fo:orphans="2" fo:widows="2"/>
    </style:style>
    <style:style style:name="P146" style:family="paragraph" style:parent-style-name="Standard">
      <style:paragraph-properties fo:margin-top="0.635cm" fo:margin-bottom="0.635cm" fo:line-height="0.917cm" fo:orphans="2" fo:widows="2"/>
      <style:text-properties style:text-position="sub 58%" style:font-name="標楷體" fo:font-size="16pt" style:letter-kerning="true" style:font-name-asian="標楷體1" style:font-size-asian="16pt" style:font-name-complex="Times New Roman1" style:font-size-complex="16pt"/>
    </style:style>
    <style:style style:name="P147" style:family="paragraph" style:parent-style-name="Standard">
      <style:paragraph-properties fo:margin-left="2cm" fo:margin-right="0cm" fo:line-height="0.776cm" fo:text-align="justify" style:justify-single-word="false" fo:text-indent="-2cm" style:auto-text-indent="false">
        <style:tab-stops>
          <style:tab-stop style:position="1.81cm"/>
          <style:tab-stop style:position="3.027cm"/>
          <style:tab-stop style:position="7.325cm" style:type="center"/>
          <style:tab-stop style:position="14.651cm" style:type="right"/>
        </style:tab-stops>
      </style:paragraph-properties>
    </style:style>
    <style:style style:name="P148" style:family="paragraph" style:parent-style-name="Standard">
      <style:paragraph-properties fo:margin-left="2cm" fo:margin-right="0cm" fo:line-height="0.776cm" fo:text-align="justify" style:justify-single-word="false" fo:text-indent="-2cm" style:auto-text-indent="false">
        <style:tab-stops>
          <style:tab-stop style:position="1.81cm"/>
          <style:tab-stop style:position="3.027cm"/>
        </style:tab-stops>
      </style:paragraph-properties>
    </style:style>
    <style:style style:name="P149" style:family="paragraph" style:parent-style-name="Standard">
      <style:paragraph-properties fo:margin-left="2.032cm" fo:margin-right="0cm" fo:line-height="0.882cm" fo:text-align="justify" style:justify-single-word="false" fo:orphans="2" fo:widows="2" fo:text-indent="-2.032cm" style:auto-text-indent="false"/>
    </style:style>
    <style:style style:name="P150" style:family="paragraph" style:parent-style-name="Standard">
      <style:paragraph-properties fo:margin-left="2.353cm" fo:margin-right="0cm" fo:line-height="0.882cm" fo:text-align="justify" style:justify-single-word="false" fo:orphans="2" fo:widows="2" fo:text-indent="-1.083cm" style:auto-text-indent="false"/>
    </style:style>
    <style:style style:name="P151" style:family="paragraph" style:parent-style-name="Standard">
      <style:paragraph-properties fo:margin-left="2.353cm" fo:margin-right="0cm" fo:line-height="0.882cm" fo:text-align="justify" style:justify-single-word="false" fo:orphans="2" fo:widows="2" fo:text-indent="-1.083cm" style:auto-text-indent="false"/>
      <style:text-properties style:font-name="標楷體" fo:font-size="16pt" style:letter-kerning="true" style:font-name-asian="標楷體1" style:font-size-asian="16pt" style:font-name-complex="標楷體1" style:font-size-complex="16pt"/>
    </style:style>
    <style:style style:name="P152" style:family="paragraph" style:parent-style-name="Standard">
      <style:paragraph-properties fo:margin-left="2.353cm" fo:margin-right="0cm" fo:line-height="0.882cm" fo:text-align="justify" style:justify-single-word="false" fo:orphans="2" fo:widows="2" fo:text-indent="-1.083cm" style:auto-text-indent="false"/>
      <style:text-properties style:font-name="標楷體" fo:font-size="16pt" style:letter-kerning="true" fo:background-color="#ffff00" style:font-name-asian="標楷體1" style:font-size-asian="16pt" style:font-name-complex="標楷體1" style:font-size-complex="16pt"/>
    </style:style>
    <style:style style:name="P153" style:family="paragraph" style:parent-style-name="Standard">
      <style:paragraph-properties fo:margin-left="1.727cm" fo:margin-right="0cm" fo:line-height="0.882cm" fo:text-align="justify" style:justify-single-word="false" fo:orphans="2" fo:widows="2" fo:text-indent="0cm" style:auto-text-indent="false"/>
    </style:style>
    <style:style style:name="P154" style:family="paragraph" style:parent-style-name="Standard">
      <style:paragraph-properties fo:margin-left="1.727cm" fo:margin-right="0cm" fo:line-height="0.882cm" fo:text-align="justify" style:justify-single-word="false" fo:orphans="2" fo:widows="2" fo:text-indent="0cm" style:auto-text-indent="false"/>
      <style:text-properties style:font-name="標楷體" fo:font-size="16pt" style:letter-kerning="true" style:font-name-asian="標楷體1" style:font-size-asian="16pt" style:font-name-complex="Times New Roman1" style:font-size-complex="16pt"/>
    </style:style>
    <style:style style:name="P155" style:family="paragraph" style:parent-style-name="Standard">
      <style:paragraph-properties fo:margin-left="1.727cm" fo:margin-right="0cm" fo:margin-top="0cm" fo:margin-bottom="0.318cm" fo:line-height="0.882cm" fo:text-align="justify" style:justify-single-word="false" fo:orphans="2" fo:widows="2" fo:text-indent="0cm" style:auto-text-indent="false"/>
    </style:style>
    <style:style style:name="P156" style:family="paragraph" style:parent-style-name="Standard">
      <style:paragraph-properties fo:margin-left="1.693cm" fo:margin-right="0cm" fo:line-height="0.917cm" fo:orphans="2" fo:widows="2" fo:text-indent="0cm" style:auto-text-indent="false"/>
    </style:style>
    <style:style style:name="P157" style:family="paragraph" style:parent-style-name="Standard">
      <style:paragraph-properties fo:margin-left="1.693cm" fo:margin-right="0cm" fo:line-height="115%" fo:orphans="2" fo:widows="2" fo:text-indent="0cm" style:auto-text-indent="false"/>
    </style:style>
    <style:style style:name="P158" style:family="paragraph" style:parent-style-name="Standard">
      <style:paragraph-properties fo:margin-left="1.693cm" fo:margin-right="0cm" fo:line-height="115%" fo:orphans="2" fo:widows="2" fo:text-indent="0cm" style:auto-text-indent="false"/>
      <style:text-properties style:font-name="標楷體" fo:font-size="14pt" style:font-name-asian="標楷體1" style:font-size-asian="14pt" style:font-name-complex="標楷體1" style:font-size-complex="12pt"/>
    </style:style>
    <style:style style:name="P159" style:family="paragraph" style:parent-style-name="Standard">
      <style:paragraph-properties fo:margin-left="2.54cm" fo:margin-right="0cm" fo:line-height="0.882cm" fo:text-align="justify" style:justify-single-word="false" fo:orphans="2" fo:widows="2" fo:text-indent="0cm" style:auto-text-indent="false"/>
    </style:style>
    <style:style style:name="P160" style:family="paragraph" style:parent-style-name="Standard">
      <style:paragraph-properties fo:margin-left="2.54cm" fo:margin-right="0cm" fo:line-height="0.882cm" fo:text-align="justify" style:justify-single-word="false" fo:orphans="2" fo:widows="2" fo:text-indent="0cm" style:auto-text-indent="false"/>
      <style:text-properties style:font-name="標楷體" fo:font-size="16pt" style:letter-kerning="true" style:font-name-asian="標楷體1" style:font-size-asian="16pt" style:font-name-complex="Times New Roman1" style:font-size-complex="16pt"/>
    </style:style>
    <style:style style:name="P161" style:family="paragraph" style:parent-style-name="Standard">
      <style:paragraph-properties fo:margin-left="2.54cm" fo:margin-right="0cm" fo:line-height="0.776cm" fo:text-align="justify" style:justify-single-word="false" fo:orphans="2" fo:widows="2" fo:text-indent="0cm" style:auto-text-indent="false"/>
      <style:text-properties style:font-name="標楷體" fo:font-size="16pt" style:letter-kerning="true" style:font-name-asian="標楷體1" style:font-size-asian="16pt" style:font-name-complex="標楷體1" style:font-size-complex="16pt"/>
    </style:style>
    <style:style style:name="P162" style:family="paragraph" style:parent-style-name="Standard">
      <style:paragraph-properties fo:margin-left="2.54cm" fo:margin-right="0cm" fo:line-height="0.776cm" fo:text-align="justify" style:justify-single-word="false" fo:orphans="2" fo:widows="2" fo:text-indent="0cm" style:auto-text-indent="false"/>
    </style:style>
    <style:style style:name="P163" style:family="paragraph" style:parent-style-name="Standard">
      <style:paragraph-properties fo:margin-left="0.497cm" fo:margin-right="0cm" fo:line-height="0.917cm" fo:text-align="center" style:justify-single-word="false" fo:orphans="2" fo:widows="2" fo:text-indent="-0.497cm" style:auto-text-indent="false" fo:break-before="page"/>
    </style:style>
    <style:style style:name="P164" style:family="paragraph" style:parent-style-name="Standard" style:master-page-name="Converted4">
      <style:paragraph-properties fo:margin-left="0.497cm" fo:margin-right="0cm" fo:line-height="0.917cm" fo:text-align="center" style:justify-single-word="false" fo:orphans="2" fo:widows="2" fo:text-indent="-0.497cm" style:auto-text-indent="false" style:page-number="auto" fo:break-before="page"/>
    </style:style>
    <style:style style:name="P165" style:family="paragraph" style:parent-style-name="Standard">
      <style:paragraph-properties fo:margin-left="0.497cm" fo:margin-right="0cm" fo:line-height="0.917cm" fo:text-align="center" style:justify-single-word="false" fo:orphans="2" fo:widows="2" fo:text-indent="-0.497cm" style:auto-text-indent="false"/>
    </style:style>
    <style:style style:name="P166" style:family="paragraph" style:parent-style-name="Standard" style:master-page-name="Converted8">
      <style:paragraph-properties fo:margin-left="0.497cm" fo:margin-right="0cm" fo:line-height="0.917cm" fo:text-align="center" style:justify-single-word="false" fo:orphans="2" fo:widows="2" fo:text-indent="-0.497cm" style:auto-text-indent="false" style:page-number="auto"/>
    </style:style>
    <style:style style:name="P167" style:family="paragraph" style:parent-style-name="Standard">
      <style:paragraph-properties fo:margin-left="0.748cm" fo:margin-right="0cm" fo:orphans="2" fo:widows="2" fo:text-indent="-0.748cm" style:auto-text-indent="false"/>
      <style:text-properties style:font-name="標楷體" fo:font-size="20pt" fo:font-weight="bold" style:letter-kerning="true" style:font-name-asian="標楷體1" style:font-size-asian="20pt" style:font-weight-asian="bold" style:font-name-complex="標楷體1" style:font-size-complex="20pt" style:font-weight-complex="bold"/>
    </style:style>
    <style:style style:name="P168" style:family="paragraph" style:parent-style-name="Standard">
      <style:paragraph-properties fo:margin-left="0.748cm" fo:margin-right="0cm" fo:text-align="center" style:justify-single-word="false" fo:orphans="2" fo:widows="2" fo:text-indent="-0.748cm" style:auto-text-indent="false"/>
    </style:style>
    <style:style style:name="P169" style:family="paragraph" style:parent-style-name="Standard">
      <style:paragraph-properties fo:margin-left="0.748cm" fo:margin-right="0cm" fo:text-align="center" style:justify-single-word="false" fo:orphans="2" fo:widows="2" fo:text-indent="-0.748cm" style:auto-text-indent="false" fo:break-before="page"/>
    </style:style>
    <style:style style:name="P170" style:family="paragraph" style:parent-style-name="Standard">
      <style:paragraph-properties fo:margin-left="0.988cm" fo:margin-right="0cm" fo:line-height="150%" fo:text-align="justify" style:justify-single-word="false" fo:orphans="2" fo:widows="2" fo:text-indent="-0.988cm" style:auto-text-indent="false"/>
    </style:style>
    <style:style style:name="P171" style:family="paragraph" style:parent-style-name="Standard">
      <style:paragraph-properties fo:margin-left="0cm" fo:margin-right="0cm" fo:line-height="0.917cm" fo:text-align="justify" style:justify-single-word="false" fo:orphans="2" fo:widows="2" fo:text-indent="1.976cm" style:auto-text-indent="false"/>
    </style:style>
    <style:style style:name="P172" style:family="paragraph" style:parent-style-name="Standard">
      <style:paragraph-properties fo:margin-left="1.905cm" fo:margin-right="0cm" fo:margin-top="0.423cm" fo:margin-bottom="0cm" fo:line-height="115%" fo:text-align="justify" style:justify-single-word="false" fo:orphans="2" fo:widows="2" fo:text-indent="-1.905cm" style:auto-text-indent="false"/>
    </style:style>
    <style:style style:name="P173" style:family="paragraph" style:parent-style-name="Standard">
      <style:paragraph-properties fo:margin-left="0cm" fo:margin-right="1.02cm" fo:line-height="0.917cm" fo:text-align="center" style:justify-single-word="false" fo:orphans="2" fo:widows="2" fo:text-indent="0cm" style:auto-text-indent="false"/>
    </style:style>
    <style:style style:name="P174" style:family="paragraph" style:parent-style-name="Standard">
      <style:paragraph-properties fo:margin-left="0cm" fo:margin-right="0.148cm" fo:line-height="0.917cm" fo:text-align="justify" style:justify-single-word="false" fo:orphans="2" fo:widows="2" fo:text-indent="0cm" style:auto-text-indent="false"/>
    </style:style>
    <style:style style:name="P175" style:family="paragraph" style:parent-style-name="Standard">
      <style:paragraph-properties fo:margin-left="0cm" fo:margin-right="0.021cm" fo:text-align="center" style:justify-single-word="false" fo:orphans="2" fo:widows="2" fo:text-indent="0cm" style:auto-text-indent="false"/>
      <style:text-properties style:font-name="標楷體" fo:font-size="14pt" style:font-name-asian="標楷體1" style:font-size-asian="14pt" style:font-name-complex="Times New Roman1" style:font-size-complex="14pt"/>
    </style:style>
    <style:style style:name="P176" style:family="paragraph" style:parent-style-name="Standard">
      <style:paragraph-properties fo:margin-left="0cm" fo:margin-right="0.021cm" fo:text-align="center" style:justify-single-word="false" fo:orphans="2" fo:widows="2" fo:text-indent="0cm" style:auto-text-indent="false"/>
      <style:text-properties style:font-name="標楷體" style:font-name-asian="標楷體1" style:font-name-complex="Times New Roman1" style:font-size-complex="12pt"/>
    </style:style>
    <style:style style:name="P177" style:family="paragraph" style:parent-style-name="Standard">
      <style:paragraph-properties fo:margin-left="0cm" fo:margin-right="0.161cm" fo:text-align="center" style:justify-single-word="false" fo:orphans="2" fo:widows="2" fo:text-indent="0cm" style:auto-text-indent="false"/>
      <style:text-properties style:font-name="標楷體" fo:font-size="14pt" style:font-name-asian="標楷體1" style:font-size-asian="14pt" style:font-name-complex="Times New Roman1" style:font-size-complex="14pt"/>
    </style:style>
    <style:style style:name="P178" style:family="paragraph" style:parent-style-name="Standard">
      <style:paragraph-properties fo:margin-left="0.847cm" fo:margin-right="-2.35cm" fo:line-height="0.917cm" fo:orphans="2" fo:widows="2" fo:text-indent="0cm" style:auto-text-indent="false"/>
    </style:style>
    <style:style style:name="P179" style:family="paragraph" style:parent-style-name="Standard">
      <style:paragraph-properties fo:margin-left="1.164cm" fo:margin-right="0cm" style:line-height-at-least="0.141cm" fo:orphans="2" fo:widows="2" fo:text-indent="-1.164cm" style:auto-text-indent="false"/>
    </style:style>
    <style:style style:name="T1" style:family="text">
      <style:text-properties style:font-name="標楷體"/>
    </style:style>
    <style:style style:name="T2" style:family="text">
      <style:text-properties style:font-name="標楷體" fo:font-size="20pt" fo:font-weight="bold" style:letter-kerning="true" style:font-name-asian="標楷體1" style:font-size-asian="20pt" style:font-weight-asian="bold" style:font-name-complex="標楷體1" style:font-size-complex="20pt"/>
    </style:style>
    <style:style style:name="T3" style:family="text">
      <style:text-properties style:font-name="標楷體" fo:font-size="20pt" fo:font-weight="bold" style:letter-kerning="true" style:font-name-asian="標楷體1" style:font-size-asian="20pt" style:font-weight-asian="bold" style:font-name-complex="標楷體1" style:font-size-complex="20pt" style:font-weight-complex="bold"/>
    </style:style>
    <style:style style:name="T4" style:family="text">
      <style:text-properties style:font-name="標楷體" fo:font-size="20pt" fo:font-weight="bold" style:letter-kerning="true" style:font-name-asian="標楷體1" style:font-size-asian="20pt" style:font-weight-asian="bold" style:font-name-complex="Times New Roman1" style:font-size-complex="20pt"/>
    </style:style>
    <style:style style:name="T5" style:family="text">
      <style:text-properties style:font-name="標楷體" fo:font-size="20pt" fo:font-weight="bold" style:letter-kerning="true" style:font-name-asian="標楷體1" style:font-size-asian="20pt" style:font-weight-asian="bold" style:font-name-complex="Times New Roman1" style:font-size-complex="20pt" style:font-weight-complex="bold"/>
    </style:style>
    <style:style style:name="T6" style:family="text">
      <style:text-properties style:font-name="標楷體" fo:font-size="20pt" style:font-name-asian="標楷體1" style:font-size-asian="20pt" style:font-name-complex="標楷體1" style:font-size-complex="20pt"/>
    </style:style>
    <style:style style:name="T7" style:family="text">
      <style:text-properties style:font-name="標楷體" fo:font-size="20pt" style:font-name-asian="標楷體1" style:font-size-asian="20pt" style:font-name-complex="Times New Roman1"/>
    </style:style>
    <style:style style:name="T8" style:family="text">
      <style:text-properties style:font-name="標楷體" fo:font-size="20pt" style:font-name-asian="標楷體1" style:font-size-asian="20pt" style:font-name-complex="Times New Roman1" style:font-size-complex="20pt"/>
    </style:style>
    <style:style style:name="T9" style:family="text">
      <style:text-properties style:font-name="標楷體" style:font-name-asian="標楷體1" style:font-name-complex="標楷體1" style:font-size-complex="12pt"/>
    </style:style>
    <style:style style:name="T10" style:family="text">
      <style:text-properties style:font-name="標楷體" style:font-name-asian="標楷體1" style:font-name-complex="Times New Roman1"/>
    </style:style>
    <style:style style:name="T11" style:family="text">
      <style:text-properties style:font-name="標楷體" style:font-name-asian="標楷體1" style:font-name-complex="Times New Roman1" style:font-size-complex="12pt"/>
    </style:style>
    <style:style style:name="T12" style:family="text">
      <style:text-properties style:font-name="標楷體" style:font-name-asian="標楷體1" style:font-name-complex="F" style:font-size-complex="11pt"/>
    </style:style>
    <style:style style:name="T13" style:family="text">
      <style:text-properties style:font-name="標楷體" style:font-name-asian="標楷體1" style:font-name-complex="Calibri1" style:font-size-complex="12pt"/>
    </style:style>
    <style:style style:name="T14" style:family="text">
      <style:text-properties style:font-name="標楷體" fo:font-size="16pt" style:font-name-asian="標楷體1" style:font-size-asian="16pt"/>
    </style:style>
    <style:style style:name="T15" style:family="text">
      <style:text-properties style:font-name="標楷體" fo:font-size="16pt" style:font-name-asian="標楷體1" style:font-size-asian="16pt" style:font-name-complex="標楷體1" style:font-size-complex="16pt"/>
    </style:style>
    <style:style style:name="T16" style:family="text">
      <style:text-properties style:font-name="標楷體" fo:font-size="16pt" style:font-name-asian="標楷體1" style:font-size-asian="16pt" style:font-name-complex="Times New Roman1" style:font-size-complex="16pt"/>
    </style:style>
    <style:style style:name="T17" style:family="text">
      <style:text-properties style:font-name="標楷體" fo:font-size="16pt" style:font-name-asian="標楷體1" style:font-size-asian="16pt" style:font-name-complex="Times New Roman1" style:font-size-complex="12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name-complex="Calibri1" style:font-size-complex="12pt"/>
    </style:style>
    <style:style style:name="T20" style:family="text">
      <style:text-properties style:font-name="標楷體" fo:font-size="16pt" style:letter-kerning="true" style:font-name-asian="標楷體1" style:font-size-asian="16pt" style:font-name-complex="標楷體1" style:font-size-complex="16pt"/>
    </style:style>
    <style:style style:name="T21" style:family="text">
      <style:text-properties style:font-name="標楷體" fo:font-size="16pt" style:letter-kerning="true" style:font-name-asian="標楷體1" style:font-size-asian="16pt" style:font-name-complex="標楷體1" style:font-size-complex="14pt"/>
    </style:style>
    <style:style style:name="T22" style:family="text">
      <style:text-properties style:font-name="標楷體" fo:font-size="16pt" style:letter-kerning="true" style:font-name-asian="標楷體1" style:font-size-asian="16pt" style:font-name-complex="Times New Roman1" style:font-size-complex="16pt"/>
    </style:style>
    <style:style style:name="T23" style:family="text">
      <style:text-properties style:font-name="標楷體" fo:font-size="16pt" style:letter-kerning="true" fo:background-color="#ffff00" style:font-name-asian="標楷體1" style:font-size-asian="16pt" style:font-name-complex="標楷體1" style:font-size-complex="16pt"/>
    </style:style>
    <style:style style:name="T24" style:family="text">
      <style:text-properties style:font-name="標楷體" fo:font-size="16pt" fo:font-weight="bold" style:letter-kerning="true" style:font-name-asian="標楷體1" style:font-size-asian="16pt" style:font-weight-asian="bold" style:font-name-complex="標楷體1" style:font-size-complex="16pt" style:font-weight-complex="bold"/>
    </style:style>
    <style:style style:name="T25" style:family="text">
      <style:text-properties style:font-name="標楷體" fo:font-size="16pt" fo:font-weight="bold" style:letter-kerning="true" style:font-name-asian="標楷體1" style:font-size-asian="16pt" style:font-weight-asian="bold" style:font-name-complex="Times New Roman1" style:font-size-complex="16pt" style:font-weight-complex="bold"/>
    </style:style>
    <style:style style:name="T26" style:family="text">
      <style:text-properties style:font-name="標楷體" fo:font-size="16pt" fo:font-weight="bold" style:font-name-asian="標楷體1" style:font-size-asian="16pt" style:font-weight-asian="bold" style:font-name-complex="Calibri1" style:font-size-complex="18pt"/>
    </style:style>
    <style:style style:name="T27" style:family="text">
      <style:text-properties style:font-name="標楷體" fo:font-size="11pt" style:font-name-asian="標楷體1" style:font-size-asian="11pt"/>
    </style:style>
    <style:style style:name="T28" style:family="text">
      <style:text-properties style:font-name="標楷體" fo:font-size="11pt" style:font-name-asian="標楷體1" style:font-size-asian="11pt" style:font-name-complex="標楷體1" style:font-size-complex="16pt"/>
    </style:style>
    <style:style style:name="T29" style:family="text">
      <style:text-properties style:font-name="標楷體" fo:font-size="11pt" style:font-name-asian="標楷體1" style:font-size-asian="11pt" style:font-name-complex="Times New Roman1" style:font-size-complex="16pt"/>
    </style:style>
    <style:style style:name="T30" style:family="text">
      <style:text-properties style:font-name="標楷體" fo:font-size="11pt" fo:font-weight="bold" style:font-name-asian="標楷體1" style:font-size-asian="11pt" style:font-weight-asian="bold"/>
    </style:style>
    <style:style style:name="T31" style:family="text">
      <style:text-properties style:font-name="標楷體" fo:font-size="14pt" style:font-name-asian="標楷體1" style:font-size-asian="14pt" style:font-name-complex="標楷體1" style:font-size-complex="14pt"/>
    </style:style>
    <style:style style:name="T32" style:family="text">
      <style:text-properties style:font-name="標楷體" fo:font-size="14pt" style:font-name-asian="標楷體1" style:font-size-asian="14pt" style:font-name-complex="標楷體1" style:font-size-complex="12pt"/>
    </style:style>
    <style:style style:name="T33" style:family="text">
      <style:text-properties style:font-name="標楷體" fo:font-size="14pt" style:font-name-asian="標楷體1" style:font-size-asian="14pt" style:font-name-complex="Times New Roman1"/>
    </style:style>
    <style:style style:name="T34" style:family="text">
      <style:text-properties style:font-name="標楷體" fo:font-size="14pt" style:font-name-asian="標楷體1" style:font-size-asian="14pt" style:font-name-complex="Times New Roman1" style:font-size-complex="14pt"/>
    </style:style>
    <style:style style:name="T35" style:family="text">
      <style:text-properties style:font-name="標楷體" fo:font-size="14pt" style:font-name-asian="標楷體1" style:font-size-asian="14pt" style:font-name-complex="Times New Roman1" style:font-size-complex="12pt"/>
    </style:style>
    <style:style style:name="T36" style:family="text">
      <style:text-properties style:font-name="標楷體" fo:font-size="14pt" style:font-name-asian="標楷體1" style:font-size-asian="14pt" style:font-name-complex="Times New Roman1" style:font-size-complex="16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font-name-complex="Calibri1" style:font-size-complex="12pt"/>
    </style:style>
    <style:style style:name="T39" style:family="text">
      <style:text-properties style:font-name="標楷體" fo:font-size="14pt" style:font-name-asian="標楷體1" style:font-size-asian="14pt" style:font-name-complex="Calibri1" style:font-size-complex="14pt"/>
    </style:style>
    <style:style style:name="T40" style:family="text">
      <style:text-properties style:font-name="標楷體" fo:font-size="14pt" style:font-name-asian="標楷體1" style:font-size-asian="14pt" style:font-name-complex="Arial1" style:font-size-complex="14pt"/>
    </style:style>
    <style:style style:name="T41" style:family="text">
      <style:text-properties style:font-name="標楷體" fo:font-size="14pt" style:letter-kerning="true" style:font-name-asian="標楷體1" style:font-size-asian="14pt" style:font-name-complex="標楷體1" style:font-size-complex="14pt"/>
    </style:style>
    <style:style style:name="T42" style:family="text">
      <style:text-properties style:font-name="標楷體" fo:font-size="14pt" style:letter-kerning="true" style:font-name-asian="標楷體1" style:font-size-asian="14pt" style:font-name-complex="Times New Roman1" style:font-size-complex="14pt"/>
    </style:style>
    <style:style style:name="T43" style:family="text">
      <style:text-properties style:font-name="標楷體" fo:font-size="14pt" style:text-underline-style="solid" style:text-underline-width="auto" style:text-underline-color="font-color" style:font-name-asian="標楷體1" style:font-size-asian="14pt" style:font-size-complex="14pt"/>
    </style:style>
    <style:style style:name="T4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5" style:family="text">
      <style:text-properties style:font-name="標楷體" fo:font-size="14pt" fo:font-weight="bold" style:font-name-asian="標楷體1" style:font-size-asian="14pt" style:font-weight-asian="bold" style:font-size-complex="14pt"/>
    </style:style>
    <style:style style:name="T46" style:family="text">
      <style:text-properties style:font-name="標楷體" fo:font-size="14pt" fo:font-weight="bold" style:font-name-asian="標楷體1" style:font-size-asian="14pt" style:font-weight-asian="bold" style:font-name-complex="標楷體1" style:font-size-complex="16pt" style:font-weight-complex="bold"/>
    </style:style>
    <style:style style:name="T47" style:family="text">
      <style:text-properties style:font-name="標楷體" fo:font-size="14pt" fo:font-weight="bold" style:font-name-asian="標楷體1" style:font-size-asian="14pt" style:font-weight-asian="bold" style:font-name-complex="Arial1" style:font-size-complex="16pt" style:font-weight-complex="bold"/>
    </style:style>
    <style:style style:name="T48" style:family="text">
      <style:text-properties style:font-name="標楷體" fo:font-size="14pt" fo:font-weight="bold" style:font-name-asian="標楷體1" style:font-size-asian="14pt" style:font-weight-asian="bold" style:font-name-complex="Calibri1" style:font-size-complex="16pt" style:font-weight-complex="bold"/>
    </style:style>
    <style:style style:name="T49" style:family="text">
      <style:text-properties style:font-name="標楷體" fo:font-weight="normal" style:font-name-asian="標楷體1" style:font-weight-asian="normal" style:font-name-complex="Times New Roman1" style:font-weight-complex="normal"/>
    </style:style>
    <style:style style:name="T50" style:family="text">
      <style:text-properties style:font-name="標楷體" fo:font-size="15pt" style:font-name-asian="標楷體1" style:font-size-asian="15pt" style:font-name-complex="標楷體1" style:font-size-complex="15pt"/>
    </style:style>
    <style:style style:name="T51" style:family="text">
      <style:text-properties style:font-name="標楷體" fo:font-size="15pt" style:font-name-asian="標楷體1" style:font-size-asian="15pt" style:font-name-complex="Times New Roman1" style:font-size-complex="15pt"/>
    </style:style>
    <style:style style:name="T52" style:family="text">
      <style:text-properties style:font-name="標楷體" fo:font-size="15pt" style:font-name-asian="標楷體1" style:font-size-asian="15pt" style:font-size-complex="15pt"/>
    </style:style>
    <style:style style:name="T53" style:family="text">
      <style:text-properties style:font-name="標楷體" fo:font-size="13pt" style:letter-kerning="true" style:font-name-asian="標楷體1" style:font-size-asian="13pt" style:font-name-complex="標楷體1" style:font-size-complex="13pt"/>
    </style:style>
    <style:style style:name="T54" style:family="text">
      <style:text-properties style:font-name="標楷體" fo:font-size="13pt" style:letter-kerning="true" style:font-name-asian="標楷體1" style:font-size-asian="13pt" style:font-name-complex="Times New Roman1" style:font-size-complex="13pt"/>
    </style:style>
    <style:style style:name="T55" style:family="text">
      <style:text-properties style:font-name="標楷體" fo:font-size="13pt" style:text-underline-style="solid" style:text-underline-width="auto" style:text-underline-color="font-color" style:letter-kerning="true" style:font-name-asian="標楷體1" style:font-size-asian="13pt" style:font-name-complex="標楷體1" style:font-size-complex="13pt"/>
    </style:style>
    <style:style style:name="T56" style:family="text">
      <style:text-properties style:font-name="標楷體" style:text-underline-style="solid" style:text-underline-width="auto" style:text-underline-color="font-color" fo:font-weight="bold" style:font-name-asian="標楷體1" style:font-weight-asian="bold" style:font-name-complex="Calibri1" style:font-size-complex="12pt"/>
    </style:style>
    <style:style style:name="T57" style:family="text">
      <style:text-properties style:font-name="標楷體" fo:font-size="10pt" style:font-name-asian="標楷體1" style:font-size-asian="10pt" style:font-name-complex="Calibri1" style:font-size-complex="12pt"/>
    </style:style>
    <style:style style:name="T58" style:family="text">
      <style:text-properties style:font-name="標楷體" fo:font-weight="bold" style:font-name-asian="標楷體1" style:font-weight-asian="bold" style:font-name-complex="Times New Roman1" style:font-size-complex="12pt"/>
    </style:style>
    <style:style style:name="T59" style:family="text">
      <style:text-properties style:font-name="標楷體" style:font-size-complex="16pt"/>
    </style:style>
    <style:style style:name="T60" style:family="text">
      <style:text-properties style:font-name="標楷體" style:font-name-asian="新細明體1" style:font-name-complex="Calibri1" style:font-size-complex="12pt"/>
    </style:style>
    <style:style style:name="T61" style:family="text">
      <style:text-properties style:font-name="標楷體" fo:font-size="18pt" style:font-name-asian="標楷體1" style:font-size-asian="18pt" style:font-name-complex="Times New Roman1" style:font-size-complex="18pt"/>
    </style:style>
    <style:style style:name="T62" style:family="text">
      <style:text-properties style:font-name="標楷體" fo:font-size="18pt" style:font-name-asian="標楷體1" style:font-size-asian="18pt" style:font-name-complex="標楷體1" style:font-size-complex="18pt"/>
    </style:style>
    <style:style style:name="T63" style:family="text">
      <style:text-properties fo:color="#00000a" fo:font-weight="bold" style:font-weight-asian="bold"/>
    </style:style>
    <style:style style:name="T64" style:family="text">
      <style:text-properties fo:color="#7f7f7f" style:font-name="標楷體" fo:font-size="14pt" style:font-name-asian="標楷體1" style:font-size-asian="14pt" style:font-name-complex="Times New Roman1" style:font-size-complex="14pt"/>
    </style:style>
    <style:style style:name="T65" style:family="text">
      <style:text-properties fo:color="#ff0000" style:font-name="標楷體" fo:font-size="14pt" style:font-name-asian="標楷體1" style:font-size-asian="14pt" style:font-name-complex="標楷體1" style:font-size-complex="14pt"/>
    </style:style>
    <style:style style:name="T66" style:family="text">
      <style:text-properties fo:color="#ff0000" style:font-name="標楷體" fo:font-size="14pt" style:font-name-asian="標楷體1" style:font-size-asian="14pt" style:font-name-complex="Times New Roman1" style:font-size-complex="14pt"/>
    </style:style>
    <style:style style:name="T67" style:family="text">
      <style:text-properties fo:color="#ff0000" style:font-name="標楷體" fo:font-size="14pt" style:font-name-asian="標楷體1" style:font-size-asian="14pt" style:font-name-complex="Calibri1" style:font-size-complex="14pt"/>
    </style:style>
    <style:style style:name="T68" style:family="text">
      <style:text-properties style:text-position="super 58%" style:font-name="標楷體" fo:font-size="13pt" style:letter-kerning="true" style:font-name-asian="標楷體1" style:font-size-asian="13pt" style:font-name-complex="標楷體1" style:font-size-complex="13pt"/>
    </style:style>
    <style:style style:name="T69" style:family="text">
      <style:text-properties style:text-position="super 58%" style:font-name="標楷體" fo:font-size="14pt" style:font-name-asian="標楷體1" style:font-size-asian="14pt" style:font-name-complex="Calibri1" style:font-size-complex="14pt"/>
    </style:style>
    <style:style style:name="T70" style:family="text">
      <style:text-properties style:text-position="super 58%" style:font-name="標楷體" fo:font-size="14pt" fo:font-weight="bold" style:font-name-asian="標楷體1" style:font-size-asian="14pt" style:font-weight-asian="bold" style:font-size-complex="14pt"/>
    </style:style>
    <style:style style:name="T71" style:family="text">
      <style:text-properties style:font-name="Times New Roman" style:font-name-asian="標楷體1" style:font-name-complex="Calibri1" style:font-size-complex="12pt"/>
    </style:style>
    <style:style style:name="T72" style:family="text">
      <style:text-properties style:font-name="Times New Roman" fo:font-weight="bold" style:font-name-asian="標楷體1" style:font-weight-asian="bold" style:font-name-complex="Calibri1" style:font-size-complex="12pt"/>
    </style:style>
    <style:style style:name="T73" style:family="text">
      <style:text-properties style:font-name="Times New Roman" fo:font-weight="bold" style:font-name-asian="標楷體1" style:font-weight-asian="bold" style:font-name-complex="Times New Roman1" style:font-size-complex="12pt"/>
    </style:style>
    <style:style style:name="T74" style:family="text">
      <style:text-properties style:font-name="Times New Roman" style:text-underline-style="solid" style:text-underline-width="auto" style:text-underline-color="font-color" fo:font-weight="bold" style:font-name-asian="標楷體1" style:font-weight-asian="bold" style:font-name-complex="Calibri1" style:font-size-complex="12pt"/>
    </style:style>
    <style:style style:name="T75" style:family="text">
      <style:text-properties style:font-name="Times New Roman" fo:font-size="10pt" style:font-name-asian="標楷體1" style:font-size-asian="10pt" style:font-name-complex="Calibri1" style:font-size-complex="12pt"/>
    </style:style>
    <style:style style:name="T76" style:family="text">
      <style:text-properties style:font-name="Times New Roman" fo:font-size="16pt" style:letter-kerning="true" style:font-name-asian="標楷體1" style:font-size-asian="16pt" style:font-name-complex="標楷體1" style:font-size-complex="16pt"/>
    </style:style>
    <style:style style:name="T77" style:family="text">
      <style:text-properties style:font-name="Times New Roman" fo:font-size="16pt" style:letter-kerning="true" style:font-name-asian="標楷體1" style:font-size-asian="16pt" style:font-name-complex="Times New Roman1" style:font-size-complex="16pt"/>
    </style:style>
    <style:style style:name="T78" style:family="text">
      <style:text-properties style:font-name="Times New Roman" fo:font-size="16pt" style:font-name-asian="標楷體1" style:font-size-asian="16pt" style:font-name-complex="Times New Roman1" style:font-size-complex="16pt"/>
    </style:style>
    <style:style style:name="T79" style:family="text">
      <style:text-properties style:font-name="Times New Roman" fo:font-size="16pt" style:font-name-asian="標楷體1" style:font-size-asian="16pt" style:font-name-complex="標楷體1" style:font-size-complex="16pt"/>
    </style:style>
    <style:style style:name="T80"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81" style:family="text">
      <style:text-properties fo:color="#e46d0a" style:font-name="Times New Roman" style:font-name-asian="標楷體1" style:font-name-complex="Calibri1" style:font-size-complex="12pt"/>
    </style:style>
    <style:style style:name="T82" style:family="text">
      <style:text-properties fo:color="#e36c0a" style:font-name="標楷體" fo:font-size="14pt" style:font-name-asian="標楷體1" style:font-size-asian="14pt" style:font-size-complex="14pt"/>
    </style:style>
    <style:style style:name="T83" style:family="text">
      <style:text-properties fo:color="#e36c0a" style:font-name="標楷體" fo:font-weight="bold" style:font-weight-asian="bold" style:font-size-complex="16pt"/>
    </style:style>
    <style:style style:name="T84" style:family="text">
      <style:text-properties style:font-name="新細明體" fo:font-size="14pt" style:font-name-asian="新細明體1" style:font-size-asian="14pt" style:font-name-complex="新細明體1" style:font-size-complex="14pt"/>
    </style:style>
    <style:style style:name="T85" style:family="text">
      <style:text-properties style:text-position="sub 58%" style:font-name="標楷體" fo:font-size="16pt" style:letter-kerning="true" style:font-name-asian="標楷體1" style:font-size-asian="16pt" style:font-name-complex="Times New Roman1" style:font-size-complex="16pt"/>
    </style:style>
    <style:style style:name="T86" style:family="text">
      <style:text-properties style:font-name="Webdings" fo:font-size="16pt" style:letter-kerning="true" style:font-name-asian="標楷體1" style:font-size-asian="16pt" style:font-name-complex="Times New Roman1" style:font-size-complex="16pt"/>
    </style:style>
    <style:style style:name="T87" style:family="text">
      <style:text-properties style:font-name="Webdings" style:font-name-asian="新細明體1" style:font-name-complex="Times New Roman1" style:font-size-complex="12pt"/>
    </style:style>
    <style:style style:name="fr1" style:family="graphic" style:parent-style-name="Frame">
      <style:graphic-properties fo:margin-left="0.318cm" fo:margin-right="0.318cm" fo:margin-top="0cm" fo:margin-bottom="0cm" style:wrap="dynamic" style:number-wrapped-paragraphs="no-limit" style:vertical-pos="from-top" style:vertical-rel="page" style:horizontal-pos="center"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bookmark-start text:name="_Toc36125862"/><text:bookmark-start text:name="_Toc36123767"/><text:span text:style-name="T2">範本</text:span></text:p>
      <text:p text:style-name="P23"><text:span text:style-name="T2">擬訂</text:span><text:span text:style-name="T4">桃</text:span><text:span text:style-name="T2">園</text:span><text:span text:style-name="T4">市○○</text:span><text:span text:style-name="T2">區</text:span><text:span text:style-name="T4">○○</text:span><text:span text:style-name="T2">段</text:span><text:span text:style-name="T4">○○</text:span><text:span text:style-name="T2">小段</text:span><text:span text:style-name="T4">○○</text:span><text:span text:style-name="T2">地號</text:span><text:span text:style-name="T4">(</text:span><text:span text:style-name="T2">等</text:span><text:span text:style-name="T4">)○○</text:span><text:span text:style-name="T2">筆土地重建計畫案</text:span><text:bookmark-end text:name="_Toc36125862"/><text:bookmark-end text:name="_Toc36123767"/></text:p>
      <text:p text:style-name="P25"><text:span text:style-name="T6">【報核版】【補正版】【核准版】</text:span></text:p>
      <text:p text:style-name="P32"/>
      <text:p text:style-name="P32"/>
      <text:p text:style-name="P32"/>
      <text:p text:style-name="P32"/>
      <text:p text:style-name="P32"/>
      <text:p text:style-name="P106"/>
      <text:p text:style-name="P32"/>
      <text:p text:style-name="P32"/>
      <text:p text:style-name="P32"/>
      <text:p text:style-name="P32"/>
      <text:p text:style-name="P32"/>
      <text:p text:style-name="P32"/>
      <text:p text:style-name="P32"/>
      <text:p text:style-name="P32"/>
      <text:p text:style-name="P32"/>
      <text:p text:style-name="P26"><text:span text:style-name="T15">申請人：</text:span><text:span text:style-name="T16">○○○</text:span><text:span text:style-name="T15">等</text:span><text:span text:style-name="T16">○</text:span><text:span text:style-name="T15">人</text:span></text:p>
      <text:p text:style-name="P26"><text:span text:style-name="T15">設計單位：</text:span><text:span text:style-name="T16">○○○</text:span></text:p>
      <text:p text:style-name="P26"><text:span text:style-name="T15">聯絡電話：</text:span><text:span text:style-name="T16">○○○○○○ </text:span></text:p>
      <text:p text:style-name="P26"><text:span text:style-name="T15">聯絡地址</text:span><text:span text:style-name="T16">: ○○○○○○ </text:span></text:p>
      <text:p text:style-name="P37"/>
      <text:p text:style-name="P37"/>
      <text:p text:style-name="P25"><text:span text:style-name="T16">○○○ </text:span><text:span text:style-name="T15">年</text:span><text:span text:style-name="T16"> ○○ </text:span><text:span text:style-name="T15">月</text:span><text:span text:style-name="T16"> ○○ </text:span><text:span text:style-name="T15">月</text:span></text:p>
      <text:p text:style-name="P62"/>
      <text:p text:style-name="P31"/>
      <text:p text:style-name="P13"><text:span text:style-name="T63">目錄</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
        </text:index-body>
      </text:table-of-content>
      <text:h text:style-name="P67" text:outline-level="2"><text:a xlink:type="simple" xlink:href="#_Toc49332536" text:style-name="Internet_20_link" text:visited-style-name="Visited_20_Internet_20_Link"><text:span text:style-name="T12"/></text:a></text:h>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08"/>
      <text:p text:style-name="P31"/>
      <text:p text:style-name="P14"/>
      <text:list xml:id="list7932829346902258194" text:style-name="Outline">
        <text:list-item>
          <text:p text:style-name="P12"><text:bookmark-start text:name="_Toc49332536"/><text:bookmark-start text:name="_Toc36123768"/>第一章 申請書表<text:bookmark-end text:name="_Toc49332536"/><text:bookmark-end text:name="_Toc36123768"/></text:p>
        </text:list-item>
      </text:list>
      <text:h text:style-name="P1" text:outline-level="2"><text:bookmark-start text:name="_Toc49332537"/><text:bookmark-start text:name="_Toc36201632"/><text:bookmark-start text:name="_Toc36123769"/><text:span text:style-name="T18">一、危老重建計畫文件檢核表</text:span><text:bookmark-end text:name="_Toc49332537"/><text:bookmark-end text:name="_Toc36201632"/><text:bookmark-end text:name="_Toc36123769"/></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4" office:value-type="string">
            <text:p text:style-name="P71"><text:span text:style-name="T27">檢核項目</text:span></text:p>
          </table:table-cell>
          <table:covered-table-cell/>
          <table:covered-table-cell/>
          <table:covered-table-cell/>
          <table:table-cell table:style-name="表格1.E1" table:number-columns-spanned="2" office:value-type="string">
            <text:p text:style-name="P71"><text:span text:style-name="T27">檢核結果</text:span></text:p>
          </table:table-cell>
          <table:covered-table-cell/>
          <table:table-cell table:style-name="表格1.G1" table:number-rows-spanned="2" table:number-columns-spanned="0" office:value-type="string">
            <text:p text:style-name="P71"><text:span text:style-name="T27">頁碼/備註</text:span></text:p>
          </table:table-cell>
        </table:table-row>
        <table:table-row table:style-name="表格1.2">
          <table:covered-table-cell/>
          <table:covered-table-cell/>
          <table:covered-table-cell/>
          <table:covered-table-cell/>
          <table:table-cell table:style-name="表格1.E2" office:value-type="string">
            <text:p text:style-name="P71"><text:span text:style-name="T27">有</text:span></text:p>
          </table:table-cell>
          <table:table-cell table:style-name="表格1.F2" office:value-type="string">
            <text:p text:style-name="P71"><text:span text:style-name="T27">免</text:span></text:p>
          </table:table-cell>
          <table:covered-table-cell/>
        </table:table-row>
        <table:table-row table:style-name="表格1.1">
          <table:table-cell table:style-name="表格1.A3" table:number-rows-spanned="2" office:value-type="string">
            <text:p text:style-name="P45"/>
          </table:table-cell>
          <table:table-cell table:style-name="表格1.B3" table:number-columns-spanned="3" office:value-type="string">
            <text:p text:style-name="P70"><text:span text:style-name="T27">封面</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目錄</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table-cell table:style-name="表格1.A5" table:number-rows-spanned="8" office:value-type="string">
            <text:p text:style-name="P70"><text:span text:style-name="T27">第一章</text:span></text:p>
            <text:p text:style-name="P70"><text:span text:style-name="T27">申請書表</text:span></text:p>
          </table:table-cell>
          <table:table-cell table:style-name="表格1.B4" table:number-columns-spanned="3" office:value-type="string">
            <text:p text:style-name="P70"><text:span text:style-name="T27">1.檢核表</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2.申請書</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3.委託書</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4.土地使用權同意書(土地非自有者檢附)</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5.危老重建計畫建築師簽證表</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6.切結書</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7.申請重建同意書</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12" table:number-columns-spanned="3" office:value-type="string">
            <text:p text:style-name="P70"><text:span text:style-name="T27">8.其他相關文件</text:span></text:p>
          </table:table-cell>
          <table:covered-table-cell/>
          <table:covered-table-cell/>
          <table:table-cell table:style-name="表格1.E2" office:value-type="string">
            <text:p text:style-name="P45"/>
          </table:table-cell>
          <table:table-cell table:style-name="表格1.F2" office:value-type="string">
            <text:p text:style-name="P45"/>
          </table:table-cell>
          <table:table-cell table:style-name="表格1.G2" table:number-columns-spanned="0" office:value-type="string">
            <text:p text:style-name="P45"/>
          </table:table-cell>
        </table:table-row>
        <table:table-row table:style-name="表格1.1">
          <table:table-cell table:style-name="表格1.A13" table:number-rows-spanned="4" office:value-type="string">
            <text:p text:style-name="P70"><text:span text:style-name="T27">第二章</text:span></text:p>
            <text:p text:style-name="P70"><text:span text:style-name="T27">申請容積獎勵項目及額度</text:span></text:p>
          </table:table-cell>
          <table:table-cell table:style-name="表格1.B3" table:number-columns-spanned="3" office:value-type="string">
            <text:p text:style-name="P70"><text:span text:style-name="T27">1.申請容積獎勵項目表</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2.容積獎勵試算表</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3.原建築容積高於基準容積檢討(視個案需要檢附)</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4.其他相關文件</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table-cell table:style-name="表格1.A13" table:number-rows-spanned="7" office:value-type="string">
            <text:p text:style-name="P70"><text:span text:style-name="T27">第三章</text:span></text:p>
            <text:p text:style-name="P70"><text:span text:style-name="T27">基地分析</text:span></text:p>
          </table:table-cell>
          <table:table-cell table:style-name="表格1.B3" table:number-columns-spanned="3" office:value-type="string">
            <text:p text:style-name="P70"><text:span text:style-name="T27">1.基地概述</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2.土地及合法建築物清冊</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3.基地面積檢討表</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4.危老重建建築物現況套繪圖</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5.基地及周邊使用現況(彩色照片)</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6.都市計畫現況示意圖</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12" table:number-columns-spanned="3" office:value-type="string">
            <text:p text:style-name="P70"><text:span text:style-name="T27">7.其他相關文件</text:span></text:p>
          </table:table-cell>
          <table:covered-table-cell/>
          <table:covered-table-cell/>
          <table:table-cell table:style-name="表格1.E2" office:value-type="string">
            <text:p text:style-name="P45"/>
          </table:table-cell>
          <table:table-cell table:style-name="表格1.F2" office:value-type="string">
            <text:p text:style-name="P45"/>
          </table:table-cell>
          <table:table-cell table:style-name="表格1.G2" table:number-columns-spanned="0" office:value-type="string">
            <text:p text:style-name="P45"/>
          </table:table-cell>
        </table:table-row>
        <table:table-row table:style-name="表格1.1">
          <table:table-cell table:style-name="表格1.A13" table:number-rows-spanned="3" office:value-type="string">
            <text:p text:style-name="P70"><text:span text:style-name="T27">第四章</text:span></text:p>
            <text:p text:style-name="P70"><text:span text:style-name="T27">法令檢討</text:span></text:p>
          </table:table-cell>
          <table:table-cell table:style-name="表格1.B3" table:number-columns-spanned="3" office:value-type="string">
            <text:p text:style-name="P70"><text:span text:style-name="T27">1.土地使用分區證明</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3" table:number-columns-spanned="3" office:value-type="string">
            <text:p text:style-name="P70"><text:span text:style-name="T27">2.土地使用管制檢討表</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3.畸零地檢討</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table-cell table:style-name="表格1.A13" table:number-rows-spanned="3" office:value-type="string">
            <text:p text:style-name="P70"><text:span text:style-name="T27">第五章</text:span></text:p>
            <text:p text:style-name="P70"><text:span text:style-name="T27">建築設計圖說</text:span></text:p>
          </table:table-cell>
          <table:table-cell table:style-name="表格1.B3" table:number-columns-spanned="3" office:value-type="string">
            <text:p text:style-name="P70"><text:span text:style-name="T27">1.其他申請獎勵檢討圖說(視個案需要檢附)</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4" table:number-columns-spanned="3" office:value-type="string">
            <text:p text:style-name="P113"><text:span text:style-name="T27">2.面積計算表、配置圖、各層平面圖、立面圖、剖面圖</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3.其他相關圖說</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table-cell table:style-name="表格1.A13" table:number-rows-spanned="3" office:value-type="string">
            <text:p text:style-name="P70"><text:span text:style-name="T27">第六章</text:span></text:p>
            <text:p text:style-name="P70"><text:span text:style-name="T27">結構檢討圖說</text:span></text:p>
          </table:table-cell>
          <table:table-cell table:style-name="表格1.B3" table:number-columns-spanned="3" office:value-type="string">
            <text:p text:style-name="P70"><text:span text:style-name="T27">1.結構系統規畫說明</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2.結構平面圖說</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12" table:number-columns-spanned="3" office:value-type="string">
            <text:p text:style-name="P70"><text:span text:style-name="T27">3.其他相關圖說</text:span></text:p>
          </table:table-cell>
          <table:covered-table-cell/>
          <table:covered-table-cell/>
          <table:table-cell table:style-name="表格1.E2" office:value-type="string">
            <text:p text:style-name="P45"/>
          </table:table-cell>
          <table:table-cell table:style-name="表格1.F2" office:value-type="string">
            <text:p text:style-name="P45"/>
          </table:table-cell>
          <table:table-cell table:style-name="表格1.G2" table:number-columns-spanned="0" office:value-type="string">
            <text:p text:style-name="P45"/>
          </table:table-cell>
        </table:table-row>
        <table:table-row table:style-name="表格1.1">
          <table:table-cell table:style-name="表格1.A13" table:number-rows-spanned="8" office:value-type="string">
            <text:p text:style-name="P70"><text:span text:style-name="T27">第七章</text:span></text:p>
            <text:p text:style-name="P70"><text:span text:style-name="T27">附件</text:span></text:p>
          </table:table-cell>
          <table:table-cell table:style-name="表格1.B3" table:number-columns-spanned="3" office:value-type="string">
            <text:p text:style-name="P70"><text:span text:style-name="T27">1.合法建築物證明文件</text:span></text:p>
          </table:table-cell>
          <table:covered-table-cell/>
          <table:covered-table-cell/>
          <table:table-cell table:style-name="表格1.E3" office:value-type="string">
            <text:p text:style-name="P45"/>
          </table:table-cell>
          <table:table-cell table:style-name="表格1.F3" office:value-type="string">
            <text:p text:style-name="P45"/>
          </table:table-cell>
          <table:table-cell table:style-name="表格1.G3"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2.結構安全性能評估</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3.文化局函文</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4.土地、建物、地籍圖謄本</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5.建築線指示圖</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6.其餘容積獎勵文件</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 table:number-columns-spanned="3" office:value-type="string">
            <text:p text:style-name="P70"><text:span text:style-name="T27">7.各類容積獎勵協議書(視個案需要檢附)</text:span></text:p>
          </table:table-cell>
          <table:covered-table-cell/>
          <table:covered-table-cell/>
          <table:table-cell table:style-name="表格1.E4" office:value-type="string">
            <text:p text:style-name="P45"/>
          </table:table-cell>
          <table:table-cell table:style-name="表格1.F4" office:value-type="string">
            <text:p text:style-name="P45"/>
          </table:table-cell>
          <table:table-cell table:style-name="表格1.G4" table:number-columns-spanned="0" office:value-type="string">
            <text:p text:style-name="P45"/>
          </table:table-cell>
        </table:table-row>
        <table:table-row table:style-name="表格1.1">
          <table:covered-table-cell/>
          <table:table-cell table:style-name="表格1.B40" table:number-columns-spanned="3" office:value-type="string">
            <text:p text:style-name="P70"><text:span text:style-name="T27">8.其他相關文件</text:span></text:p>
          </table:table-cell>
          <table:covered-table-cell/>
          <table:covered-table-cell/>
          <table:table-cell table:style-name="表格1.E40" office:value-type="string">
            <text:p text:style-name="P45"/>
          </table:table-cell>
          <table:table-cell table:style-name="表格1.F40" office:value-type="string">
            <text:p text:style-name="P45"/>
          </table:table-cell>
          <table:table-cell table:style-name="表格1.G40" table:number-columns-spanned="0" office:value-type="string">
            <text:p text:style-name="P45"/>
          </table:table-cell>
        </table:table-row>
        <table:table-row table:style-name="表格1.41">
          <table:table-cell table:style-name="表格1.E4" table:number-columns-spanned="2" office:value-type="string">
            <text:p text:style-name="P70"><text:span text:style-name="T27">設計單位自行</text:span></text:p>
            <text:p text:style-name="P70"><text:span text:style-name="T27">檢核結果勾選</text:span></text:p>
          </table:table-cell>
          <table:covered-table-cell/>
          <table:table-cell table:style-name="表格1.E4" office:value-type="string">
            <text:p text:style-name="P70"><text:span text:style-name="T27">□符合規定</text:span></text:p>
            <text:p text:style-name="P70"><text:span text:style-name="T27">□不符規定</text:span></text:p>
          </table:table-cell>
          <table:table-cell table:style-name="表格1.E4" table:number-columns-spanned="3" office:value-type="string">
            <text:p text:style-name="P70"><text:span text:style-name="T30">設計建築師簽證：</text:span></text:p>
            <text:p text:style-name="P45"/>
            <text:p text:style-name="P45"/>
            <text:p text:style-name="P45"/>
          </table:table-cell>
          <table:covered-table-cell/>
          <table:covered-table-cell/>
        </table:table-row>
      </table:table>
      <text:p text:style-name="P46"/>
      <table:table table:name="表格2" table:style-name="表格2">
        <table:table-column table:style-name="表格2.A"/>
        <table:table-row table:style-name="表格2.1">
          <table:table-cell table:style-name="表格2.A1" office:value-type="string">
            <text:h text:style-name="P2" text:outline-level="2"><text:bookmark-start text:name="_Toc49332538"/><text:span text:style-name="T18">二、申請書</text:span><text:bookmark-end text:name="_Toc49332538"/></text:h>
          </table:table-cell>
        </table:table-row>
        <table:table-row table:style-name="表格2.2">
          <table:table-cell table:style-name="表格2.A2" office:value-type="string">
            <text:p text:style-name="P22"><text:span text:style-name="T31">申請時間：</text:span><text:span text:style-name="T34"> <text:s text:c="3"/></text:span><text:span text:style-name="T31">年</text:span><text:span text:style-name="T34"> <text:s text:c="2"/></text:span><text:span text:style-name="T31">月</text:span><text:span text:style-name="T34"> <text:s text:c="2"/></text:span><text:span text:style-name="T31">日</text:span></text:p>
          </table:table-cell>
        </table:table-row>
        <table:table-row table:style-name="表格2.3">
          <table:table-cell table:style-name="表格2.A3" office:value-type="string">
            <text:p text:style-name="P114"><text:span text:style-name="T31">一、依據都市危險及老舊建築物加速重建條例</text:span><text:span text:style-name="T34">(</text:span><text:span text:style-name="T31">以下簡稱本條例</text:span><text:span text:style-name="T34">)</text:span><text:span text:style-name="T31">第五條申請重建計畫核准。</text:span></text:p>
          </table:table-cell>
        </table:table-row>
        <table:table-row table:style-name="表格2.4">
          <table:table-cell table:style-name="表格2.A4" office:value-type="string">
            <text:p text:style-name="P76"><text:span text:style-name="T31">二、申請內容概要</text:span></text:p>
          </table:table-cell>
        </table:table-row>
        <table:table-row table:style-name="表格2.5">
          <table:table-cell table:style-name="表格2.A4" office:value-type="string">
            <text:p text:style-name="P76"><text:span text:style-name="T31">【</text:span><text:span text:style-name="T34">1.</text:span><text:span text:style-name="T31">起造人】</text:span></text:p>
            <text:p text:style-name="P116"><text:span text:style-name="T31">【姓名】</text:span><text:span text:style-name="T34">○○○</text:span><text:span text:style-name="T31">等</text:span><text:span text:style-name="T34">○</text:span><text:span text:style-name="T31">人</text:span></text:p>
            <text:p text:style-name="P116"><text:span text:style-name="T31">【出生年月日】民國</text:span><text:span text:style-name="T34"> <text:s text:c="3"/></text:span><text:span text:style-name="T31">年</text:span><text:span text:style-name="T34"> <text:s text:c="3"/></text:span><text:span text:style-name="T31">月</text:span><text:span text:style-name="T34"> <text:s text:c="3"/></text:span><text:span text:style-name="T31">日</text:span><text:span text:style-name="T64">（公司請填具負責人生日）</text:span></text:p>
            <text:p text:style-name="P116"><text:span text:style-name="T31">【國民身分證統一編號】</text:span><text:span text:style-name="T34"> <text:s text:c="8"/></text:span></text:p>
            <text:p text:style-name="P116"><text:span text:style-name="T31">【電話】</text:span></text:p>
            <text:p text:style-name="P116"><text:span text:style-name="T31">【住址】</text:span></text:p>
            <text:p text:style-name="P116"><text:span text:style-name="T31">【通訊處】</text:span></text:p>
          </table:table-cell>
        </table:table-row>
        <table:table-row table:style-name="表格2.6">
          <table:table-cell table:style-name="表格2.A4" office:value-type="string">
            <text:p text:style-name="P76"><text:span text:style-name="T31">【</text:span><text:span text:style-name="T34">2.</text:span><text:span text:style-name="T31">設計人】</text:span></text:p>
            <text:p text:style-name="P116"><text:span text:style-name="T31">【姓名】</text:span><text:span text:style-name="T34"> <text:s text:c="18"/></text:span></text:p>
            <text:p text:style-name="P116"><text:span text:style-name="T31">【開業證書字號】 <text:s/></text:span></text:p>
            <text:p text:style-name="P116"><text:span text:style-name="T31">【事務所名稱】</text:span><text:span text:style-name="T34"> <text:s text:c="12"/></text:span></text:p>
            <text:p text:style-name="P116"><text:span text:style-name="T31">【電話】</text:span></text:p>
            <text:p text:style-name="P116"><text:span text:style-name="T31">【事務所地址】</text:span><text:span text:style-name="T34"> <text:s text:c="23"/></text:span><text:span text:style-name="T31">簽章</text:span></text:p>
          </table:table-cell>
        </table:table-row>
        <table:table-row table:style-name="表格2.7">
          <table:table-cell table:style-name="表格2.A4" office:value-type="string">
            <text:p text:style-name="P76"><text:span text:style-name="T31">【</text:span><text:span text:style-name="T34">3.</text:span><text:span text:style-name="T31">重建計畫範圍內土地座落】</text:span></text:p>
            <text:p text:style-name="P116"><text:span text:style-name="T31">【所屬行政區】</text:span><text:span text:style-name="T34"> <text:s text:c="6"/></text:span><text:span text:style-name="T31">區</text:span></text:p>
            <text:p text:style-name="P116"><text:span text:style-name="T31">【地號】</text:span><text:span text:style-name="T34"> <text:s text:c="12"/></text:span><text:span text:style-name="T31">段</text:span><text:span text:style-name="T34"> <text:s text:c="5"/></text:span><text:span text:style-name="T31">小段</text:span><text:span text:style-name="T34"> <text:s text:c="7"/></text:span><text:span text:style-name="T31">號（等）</text:span><text:span text:style-name="T34"> <text:s text:c="3"/></text:span><text:span text:style-name="T31">筆</text:span></text:p>
          </table:table-cell>
        </table:table-row>
        <table:table-row table:style-name="表格2.8">
          <table:table-cell table:style-name="表格2.A8" office:value-type="string">
            <text:p text:style-name="P76"><text:span text:style-name="T31">【</text:span><text:span text:style-name="T34">4.</text:span><text:span text:style-name="T31">基地概要】</text:span></text:p>
            <text:p text:style-name="P116"><text:span text:style-name="T31">【建築線指定】</text:span><text:span text:style-name="T34"> <text:s text:c="6"/></text:span><text:span text:style-name="T31">年</text:span><text:span text:style-name="T34"> <text:s text:c="3"/></text:span><text:span text:style-name="T31">月</text:span><text:span text:style-name="T34"> <text:s text:c="3"/></text:span><text:span text:style-name="T31">日</text:span><text:span text:style-name="T34"> <text:s text:c="8"/></text:span><text:span text:style-name="T31">字第</text:span><text:span text:style-name="T34"> <text:s text:c="7"/></text:span><text:span text:style-name="T31">號</text:span></text:p>
            <text:p text:style-name="P116"><text:span text:style-name="T31">【法定建蔽率】</text:span><text:span text:style-name="T34"> <text:s text:c="9"/></text:span><text:span text:style-name="T31">％</text:span><text:span text:style-name="T34"> <text:s text:c="8"/></text:span><text:span text:style-name="T31">【法定容積率】</text:span><text:span text:style-name="T34"> <text:s text:c="7"/></text:span><text:span text:style-name="T31">％</text:span></text:p>
            <text:p text:style-name="P115"><text:span text:style-name="T31">【基地面積合計】</text:span><text:span text:style-name="T34"> <text:s text:c="7"/></text:span><text:span text:style-name="T31">㎡</text:span><text:span text:style-name="T34"> <text:s text:c="8"/></text:span><text:span text:style-name="T31">【土地使用分區】</text:span></text:p>
            <text:p text:style-name="P116"><text:span text:style-name="T31">【都市計畫】 <text:s text:c="22"/>【重建前用途】</text:span></text:p>
          </table:table-cell>
        </table:table-row>
        <table:table-row table:style-name="表格2.9">
          <table:table-cell table:style-name="表格2.A9" office:value-type="string">
            <text:p text:style-name="P76"><text:span text:style-name="T31">【5</text:span><text:span text:style-name="T34">.</text:span><text:span text:style-name="T31">建築物概要】</text:span></text:p>
            <text:p text:style-name="P116"><text:span text:style-name="T31">【申請容積獎勵】</text:span><text:span text:style-name="T34"> <text:s text:c="7"/></text:span><text:span text:style-name="T31">％ <text:s text:c="27"/></text:span></text:p>
            <text:p text:style-name="P116"><text:span text:style-name="T31">【併鄰地面積】 <text:s text:c="9"/>㎡</text:span></text:p>
            <text:p text:style-name="P115"><text:span text:style-name="T31">【容積移轉】</text:span><text:span text:style-name="T34"> <text:s text:c="5"/>％ <text:s text:c="5"/></text:span><text:span text:style-name="T31">㎡</text:span><text:span text:style-name="T34">(無則免) </text:span><text:span text:style-name="T31">【增額容積】</text:span><text:span text:style-name="T34"> <text:s text:c="3"/>％ <text:s text:c="3"/></text:span><text:span text:style-name="T31">㎡</text:span><text:span text:style-name="T34">(無則免)</text:span></text:p>
            <text:p text:style-name="P117"/>
          </table:table-cell>
        </table:table-row>
        <table:table-row table:style-name="表格2.10">
          <table:table-cell table:style-name="表格2.A4" office:value-type="string">
            <text:p text:style-name="P76"><text:span text:style-name="T31">【6</text:span><text:span text:style-name="T34">.</text:span><text:span text:style-name="T31">符合要件】：</text:span><text:span text:style-name="T34">(</text:span><text:span text:style-name="T31">擇一勾選</text:span><text:span text:style-name="T34">)</text:span></text:p>
            <text:p text:style-name="P118"><text:span text:style-name="T34">□</text:span><text:span text:style-name="T31">本條例第三條第一項第一款</text:span></text:p>
            <text:p text:style-name="P118"><text:soft-page-break/><text:span text:style-name="T34">□</text:span><text:span text:style-name="T31">本條例第三條第一項第二款</text:span></text:p>
            <text:p text:style-name="P118"><text:span text:style-name="T34">□</text:span><text:span text:style-name="T31">本條例第三條第一項第三款</text:span></text:p>
            <text:p text:style-name="P118"><text:span text:style-name="T34">□</text:span><text:span text:style-name="T31">本條例第三條第三項</text:span></text:p>
          </table:table-cell>
        </table:table-row>
        <table:table-row table:style-name="表格2.11">
          <table:table-cell table:style-name="表格2.A4" office:value-type="string">
            <text:p text:style-name="P76"><text:span text:style-name="T31">【7</text:span><text:span text:style-name="T34">.</text:span><text:span text:style-name="T31">土地及建築物所有權利人】</text:span></text:p>
            <text:p text:style-name="P116"><text:span text:style-name="T31">【土地所有權人】：</text:span><text:span text:style-name="T34"> <text:s text:c="7"/></text:span><text:span text:style-name="T31">人</text:span><text:span text:style-name="T34"> <text:s text:c="5"/></text:span><text:span text:style-name="T31">【建築物所有權人】</text:span><text:span text:style-name="T34"> <text:s text:c="10"/></text:span><text:span text:style-name="T31">人</text:span><text:span text:style-name="T34"> </text:span></text:p>
          </table:table-cell>
        </table:table-row>
        <table:table-row table:style-name="表格2.11">
          <table:table-cell table:style-name="表格2.A4" office:value-type="string">
            <text:p text:style-name="P76"><text:span text:style-name="T65">【8.建築物基本資料】</text:span></text:p>
            <text:p text:style-name="P119"><text:span text:style-name="T65">【建築地址】桃園市</text:span><text:span text:style-name="T66">○○區○○路○○號</text:span></text:p>
            <text:p text:style-name="P119"><text:span text:style-name="T65">【建物狀況/類型】住宅/店鋪/集合住宅/辦公室…</text:span></text:p>
            <text:p text:style-name="P119"><text:span text:style-name="T65">【實際使用情形】住宅/店鋪/集合住宅/辦公室…</text:span><text:bookmark text:name="_GoBack"/></text:p>
            <text:p text:style-name="P76"><text:span text:style-name="T65"><text:s/>【重建前棟數/戶數】</text:span><text:span text:style-name="T66">○</text:span><text:span text:style-name="T65"> 幢 </text:span><text:span text:style-name="T66">○</text:span><text:span text:style-name="T65"> 棟 <text:s/>地上</text:span><text:span text:style-name="T66">○</text:span><text:span text:style-name="T65">層 地下</text:span><text:span text:style-name="T66">○</text:span><text:span text:style-name="T65">層 </text:span><text:span text:style-name="T66">○</text:span><text:span text:style-name="T65"> 戶</text:span></text:p>
            <text:p text:style-name="P76"><text:span text:style-name="T65"><text:s/>【重建後樓層數/戶數】</text:span><text:span text:style-name="T66">○</text:span><text:span text:style-name="T65"> 幢 </text:span><text:span text:style-name="T66">○</text:span><text:span text:style-name="T65"> 棟 <text:s/>地上</text:span><text:span text:style-name="T66">○</text:span><text:span text:style-name="T65"> 層 地下</text:span><text:span text:style-name="T66">○</text:span><text:span text:style-name="T65">層 </text:span><text:span text:style-name="T66">○</text:span><text:span text:style-name="T65"> 戶</text:span></text:p>
            <text:p text:style-name="P76"><text:span text:style-name="T65"><text:s/>【設計容積率(含危老獎勵)】</text:span></text:p>
            <text:p text:style-name="P76"><text:span text:style-name="T65"><text:s/>【PSERCB初評案件編號】</text:span></text:p>
          </table:table-cell>
        </table:table-row>
        <table:table-row table:style-name="表格2.13">
          <table:table-cell table:style-name="表格2.A4" office:value-type="string">
            <text:p text:style-name="P76"><text:span text:style-name="T65">【9</text:span><text:span text:style-name="T66">.</text:span><text:span text:style-name="T65">檢附資料】</text:span></text:p>
            <text:p text:style-name="P120"><text:span text:style-name="T66">□</text:span><text:span text:style-name="T67">危老重建計畫文件檢核表</text:span></text:p>
            <text:p text:style-name="P120"><text:span text:style-name="T65">□合法建築物證明文件</text:span></text:p>
            <text:p text:style-name="P120"><text:span text:style-name="T65">□符合本條例第三條第一項序文及各款之一所定之證明文件或第三項所定未完成重建之危險建築物證明文件</text:span></text:p>
            <text:p text:style-name="P120"><text:span text:style-name="T65">□證明屋齡之文件：使用執照或直轄市、縣(市)主管機關認定建築物興建完工日之文件（符合本條例第三條第一項第三款者）</text:span></text:p>
            <text:p text:style-name="P120"><text:span text:style-name="T65">□重建計畫範圍內全體土地及合法建築物所有權人名冊、同意書</text:span></text:p>
            <text:p text:style-name="P120"><text:span text:style-name="T65">□重建計畫範圍內土地及建物登記謄本</text:span></text:p>
            <text:p text:style-name="P120"><text:span text:style-name="T65">□申請建築容積獎勵應檢附文件</text:span></text:p>
            <text:p text:style-name="P120"><text:span text:style-name="T65">□協議書(無則免)</text:span></text:p>
          </table:table-cell>
        </table:table-row>
      </table:table>
      <text:p text:style-name="P121"><text:span text:style-name="T15">此致　</text:span><text:span text:style-name="T16">桃園市</text:span><text:span text:style-name="T15">政府</text:span></text:p>
      <text:p text:style-name="P28"><text:span text:style-name="T15">申請人　　　　　</text:span></text:p>
      <text:p text:style-name="P38"/>
      <text:p text:style-name="P38"/>
      <text:p text:style-name="P38"/>
      <text:p text:style-name="P28"><text:span text:style-name="T16">○○○</text:span><text:span text:style-name="T15">年</text:span><text:span text:style-name="T16">○○</text:span><text:span text:style-name="T15">月</text:span><text:span text:style-name="T16">○○</text:span><text:span text:style-name="T15">日</text:span></text:p>
      <text:h text:style-name="P3" text:outline-level="2"><text:bookmark-start text:name="_Toc49332539"/><text:bookmark-start text:name="_Toc14886132"/><text:span text:style-name="T18">三、委託書</text:span><text:bookmark-end text:name="_Toc49332539"/><text:bookmark-end text:name="_Toc14886132"/></text:h>
      <table:table table:name="表格3" table:style-name="表格3">
        <table:table-column table:style-name="表格3.A"/>
        <table:table-row table:style-name="表格3.1">
          <table:table-cell table:style-name="表格3.A1" office:value-type="string">
            <text:p text:style-name="P77"><text:span text:style-name="T33">本重建計畫申請，所附一切文件印信，確係由委託人提供。</text:span></text:p>
            <text:p text:style-name="P51"/>
            <text:p text:style-name="P51"/>
            <text:p text:style-name="P51"/>
          </table:table-cell>
        </table:table-row>
        <table:table-row table:style-name="表格3.2">
          <table:table-cell table:style-name="表格3.A1" office:value-type="string">
            <text:p text:style-name="P122"><text:span text:style-name="T33">茲委託 <text:s text:c="8"/>建築師事務所建築師 <text:s text:c="14"/>全權代表本人辦理</text:span></text:p>
            <text:p text:style-name="P123"><text:span text:style-name="T33">【地址】</text:span></text:p>
            <text:p text:style-name="P123"><text:span text:style-name="T33">【地號】（申請地號應全部載明）</text:span></text:p>
            <text:p text:style-name="P128"><text:span text:style-name="T33">□申請重建計畫□併認原建築容積一切手續事宜特立委託書如上。</text:span></text:p>
          </table:table-cell>
        </table:table-row>
        <table:table-row table:style-name="表格3.3">
          <table:table-cell table:style-name="表格3.A1" office:value-type="string">
            <text:p text:style-name="P122"><text:span text:style-name="T33">【委託人】</text:span></text:p>
            <text:p text:style-name="P129"><text:span text:style-name="T33">【姓名】 <text:s text:c="35"/></text:span></text:p>
            <text:p text:style-name="P129"><text:span text:style-name="T33">【身分證統一編號】</text:span></text:p>
            <text:p text:style-name="P129"><text:span text:style-name="T33">【電話】</text:span></text:p>
            <text:p text:style-name="P129"><text:span text:style-name="T33">【住址】</text:span></text:p>
            <text:p text:style-name="P129"><text:span text:style-name="T33">【通訊處】</text:span></text:p>
            <text:p text:style-name="P52"/>
            <text:p text:style-name="P78"><text:span text:style-name="T33">中華民國 <text:s text:c="2"/>年 <text:s text:c="2"/>月 <text:s text:c="2"/>日 <text:s text:c="2"/></text:span></text:p>
          </table:table-cell>
        </table:table-row>
      </table:table>
      <text:p text:style-name="P46"/>
      <text:p text:style-name="P47"><text:bookmark-start text:name="_Toc14886133"/></text:p>
      <text:h text:style-name="P4" text:outline-level="2"><text:bookmark-start text:name="_Toc49332540"/><text:span text:style-name="T18">四、土地使用權同意書(土地自有者免檢附)</text:span><text:bookmark-end text:name="_Toc49332540"/></text:h>
      <text:p text:style-name="P47"/>
      <text:h text:style-name="P3" text:outline-level="2"><text:bookmark-start text:name="_Toc49332541"/><text:span text:style-name="T18">五、危老重建計畫建築師簽證表</text:span><text:bookmark-end text:name="_Toc14886133"/><text:bookmark-end text:name="_Toc49332541"/></text:h>
      <text:p text:style-name="Standard"/>
      <table:table table:name="表格4" table:style-name="表格4">
        <table:table-column table:style-name="表格4.A"/>
        <table:table-row table:style-name="表格4.1">
          <table:table-cell table:style-name="表格4.A1" office:value-type="string">
            <text:p text:style-name="P79"><text:span text:style-name="T34">【1.申請人】</text:span></text:p>
            <text:p text:style-name="P79"><text:span text:style-name="T34">【2.建築地址】</text:span></text:p>
            <text:p text:style-name="P131"><text:span text:style-name="T34">【地號】 </text:span></text:p>
            <text:p text:style-name="P130"><text:span text:style-name="T34">【地址】 </text:span><text:span text:style-name="T10"><text:s text:c="11"/></text:span></text:p>
          </table:table-cell>
        </table:table-row>
        <table:table-row table:style-name="表格4.2">
          <table:table-cell table:style-name="表格4.A1" office:value-type="string">
            <text:p text:style-name="P133"/>
            <text:p text:style-name="P132"><text:span text:style-name="T34">1.本重建計畫除規定項目及依法應交由登記開業之專業工業技師負責辦理項目外其餘由本建築師簽證負責。</text:span></text:p>
            <text:p text:style-name="P132"><text:span text:style-name="T34">2.依法應交由依法登記開業之專業工業技師負責辦理之項目共已依法交由相關專業技師負責辦理，本建築師並負連帶責任。</text:span></text:p>
            <text:p text:style-name="P133"/>
            <text:p text:style-name="Standard"><text:span text:style-name="T34">此致　桃園市政府</text:span></text:p>
            <text:p text:style-name="P48"/>
            <text:p text:style-name="P48"/>
            <text:p text:style-name="Standard"><text:span text:style-name="T34"><text:s text:c="17"/>設計建築師簽證 <text:s text:c="25"/></text:span></text:p>
          </table:table-cell>
        </table:table-row>
      </table:table>
      <text:p text:style-name="P46"/>
      <text:h text:style-name="P3" text:outline-level="2"><text:bookmark-start text:name="_Toc49332542"/><text:span text:style-name="T18">六、切結書</text:span><text:bookmark-end text:name="_Toc49332542"/></text:h>
      <text:list xml:id="list5527659876897012971" text:style-name="WWNum1">
        <text:list-item>
          <text:p text:style-name="P81"><text:span text:style-name="T19">立切結書人</text:span><text:span text:style-name="T17">○○○</text:span><text:span text:style-name="T19">統一編號</text:span><text:span text:style-name="T17">○○○○○</text:span><text:span text:style-name="T19">為起造人，依都市危險及老舊建築物加速重建條例(以下簡稱本條例)第五條申請重建，茲切結檢附「擬訂</text:span><text:span text:style-name="T17">桃園</text:span><text:span text:style-name="T19">市</text:span><text:span text:style-name="T17">○○</text:span><text:span text:style-name="T19">區</text:span><text:span text:style-name="T17">○○</text:span><text:span text:style-name="T19">段</text:span><text:span text:style-name="T17">○○</text:span><text:span text:style-name="T19">小段</text:span><text:span text:style-name="T17">○○</text:span><text:span text:style-name="T19">地號</text:span><text:span text:style-name="T17">(</text:span><text:span text:style-name="T19">等</text:span><text:span text:style-name="T17">)○○</text:span><text:span text:style-name="T19">筆土地重建計畫案」之重建計畫書及其應檢附文件，均正確且屬實，其相關法律責任均由立切結書人自行承擔，與貴府無關。</text:span></text:p>
        </text:list-item>
        <text:list-item>
          <text:p text:style-name="P81"><text:span text:style-name="T19">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text:span><text:span text:style-name="T17">桃園市</text:span><text:span text:style-name="T19">政府自治條例或自治規則之規定者，同意由貴府駁回申請或撤銷原授予之行政處分，不得異議，亦不得要求任何賠償或補償，其相關法律責任均由立切結書人自行承擔，與貴府無關，恐口說無憑，特立此書。</text:span></text:p>
        </text:list-item>
      </text:list>
      <text:p text:style-name="P57"/>
      <text:p text:style-name="P57"/>
      <text:p text:style-name="P135"><text:span text:style-name="T50">此致　</text:span><text:span text:style-name="T51">桃園市</text:span><text:span text:style-name="T50">政府</text:span></text:p>
      <text:p text:style-name="P136"/>
      <text:p text:style-name="P136"/>
      <text:p text:style-name="P136"/>
      <text:p text:style-name="P137"/>
      <text:p text:style-name="P134"><text:span text:style-name="T50">立切結書人</text:span><text:span text:style-name="T51">: ○○○</text:span></text:p>
      <text:p text:style-name="P134"><text:span text:style-name="T50">統一編號</text:span><text:span text:style-name="T51">: </text:span></text:p>
      <text:p text:style-name="P134"><text:span text:style-name="T50">聯絡地址</text:span><text:span text:style-name="T51">: </text:span></text:p>
      <text:p text:style-name="P134"><text:span text:style-name="T50">聯絡電話</text:span><text:span text:style-name="T51">: </text:span></text:p>
      <text:p text:style-name="P138"><text:bookmark-start text:name="_Toc494374739"/></text:p>
      <text:p text:style-name="P31"/>
      <table:table table:name="表格7" table:style-name="表格7">
        <table:table-column table:style-name="表格7.A"/>
        <table:table-row table:style-name="表格7.1">
          <table:table-cell table:style-name="表格7.A1" office:value-type="string">
            <text:p text:style-name="P25"><text:span text:style-name="T24">擬訂</text:span><text:span text:style-name="T25">桃園</text:span><text:span text:style-name="T24">市</text:span><text:span text:style-name="T25"> </text:span><text:span text:style-name="T24">○○</text:span><text:span text:style-name="T25"> </text:span><text:span text:style-name="T24">區</text:span><text:span text:style-name="T25"> </text:span><text:span text:style-name="T24">○○</text:span><text:span text:style-name="T25"> </text:span><text:span text:style-name="T24">段</text:span><text:span text:style-name="T25"> </text:span><text:span text:style-name="T24">○○</text:span><text:span text:style-name="T25"> </text:span><text:span text:style-name="T24">小段</text:span><text:span text:style-name="T25"> </text:span><text:span text:style-name="T24">○○</text:span><text:span text:style-name="T25"> </text:span><text:span text:style-name="T24">地號等</text:span><text:span text:style-name="T25"> </text:span><text:span text:style-name="T24">○○</text:span><text:span text:style-name="T25"> </text:span><text:span text:style-name="T24">筆</text:span></text:p>
            <text:p text:style-name="P25"><text:span text:style-name="T24">土地重建計畫案同意書</text:span></text:p>
            <text:p text:style-name="P83"><text:span text:style-name="T53">本人</text:span><text:span text:style-name="T55"> <text:s text:c="10"/></text:span><text:span text:style-name="T53">同意參與由</text:span><text:span text:style-name="T55"> <text:s text:c="10"/></text:span><text:span text:style-name="T53">為起造人所提之「桃園市○○區○○段○小段○○地號等○○筆土地重建計畫案」，同意之土地及合法建築物權利範圍如後所列。</text:span></text:p>
            <text:p text:style-name="P83"><text:span text:style-name="T53">一、土地</text:span></text:p>
            <text:p text:style-name="P83"><draw:frame draw:style-name="fr1" draw:name="框架1" text:anchor-type="paragraph" svg:y="1.981cm" fo:min-width="0.041cm" draw:z-index="0"><draw:text-box fo:min-height="0cm"><table:table table:name="表格5" table:style-name="表格5"><table:table-column table:style-name="表格5.A"/><table:table-column table:style-name="表格5.B"/><table:table-column table:style-name="表格5.C" table:number-columns-repeated="2"/><table:table-row table:style-name="表格5.1"><table:table-cell table:style-name="表格5.A1" office:value-type="string"><text:p text:style-name="P139"><text:span text:style-name="T53">行政區</text:span></text:p></table:table-cell><table:table-cell table:style-name="表格5.B1" office:value-type="string"><text:p text:style-name="P140"/></table:table-cell><table:table-cell table:style-name="表格5.B1" office:value-type="string"><text:p text:style-name="P140"/></table:table-cell><table:table-cell table:style-name="表格5.B1" office:value-type="string"><text:p text:style-name="P140"/></table:table-cell></table:table-row><table:table-row table:style-name="表格5.1"><table:table-cell table:style-name="表格5.A1" office:value-type="string"><text:p text:style-name="P139"><text:span text:style-name="T53">地段</text:span></text:p></table:table-cell><table:table-cell table:style-name="表格5.B1" office:value-type="string"><text:p text:style-name="P140"/></table:table-cell><table:table-cell table:style-name="表格5.B1" office:value-type="string"><text:p text:style-name="P140"/></table:table-cell><table:table-cell table:style-name="表格5.B1" office:value-type="string"><text:p text:style-name="P140"/></table:table-cell></table:table-row><table:table-row table:style-name="表格5.1"><table:table-cell table:style-name="表格5.A1" office:value-type="string"><text:p text:style-name="P139"><text:span text:style-name="T53">小段</text:span></text:p></table:table-cell><table:table-cell table:style-name="表格5.B1" office:value-type="string"><text:p text:style-name="P140"/></table:table-cell><table:table-cell table:style-name="表格5.B1" office:value-type="string"><text:p text:style-name="P140"/></table:table-cell><table:table-cell table:style-name="表格5.B1" office:value-type="string"><text:p text:style-name="P140"/></table:table-cell></table:table-row><table:table-row table:style-name="表格5.1"><table:table-cell table:style-name="表格5.A1" office:value-type="string"><text:p text:style-name="P139"><text:span text:style-name="T53">地號</text:span></text:p></table:table-cell><table:table-cell table:style-name="表格5.B1" office:value-type="string"><text:p text:style-name="P140"/></table:table-cell><table:table-cell table:style-name="表格5.B1" office:value-type="string"><text:p text:style-name="P140"/></table:table-cell><table:table-cell table:style-name="表格5.B1" office:value-type="string"><text:p text:style-name="P140"/></table:table-cell></table:table-row><table:table-row table:style-name="表格5.1"><table:table-cell table:style-name="表格5.A1" office:value-type="string"><text:p text:style-name="P139"><text:span text:style-name="T53">土地面積(m</text:span><text:span text:style-name="T68">2</text:span><text:span text:style-name="T53">)</text:span></text:p></table:table-cell><table:table-cell table:style-name="表格5.B1" office:value-type="string"><text:p text:style-name="P141"/></table:table-cell><table:table-cell table:style-name="表格5.B1" office:value-type="string"><text:p text:style-name="P141"/></table:table-cell><table:table-cell table:style-name="表格5.B1" office:value-type="string"><text:p text:style-name="P141"/></table:table-cell></table:table-row><table:table-row table:style-name="表格5.1"><table:table-cell table:style-name="表格5.A1" office:value-type="string"><text:p text:style-name="P139"><text:span text:style-name="T53">權利範圍</text:span></text:p></table:table-cell><table:table-cell table:style-name="表格5.B1" office:value-type="string"><text:p text:style-name="P140"/></table:table-cell><table:table-cell table:style-name="表格5.B1" office:value-type="string"><text:p text:style-name="P140"/></table:table-cell><table:table-cell table:style-name="表格5.B1" office:value-type="string"><text:p text:style-name="P140"/></table:table-cell></table:table-row><table:table-row table:style-name="表格5.1"><table:table-cell table:style-name="表格5.A1" office:value-type="string"><text:p text:style-name="P139"><text:span text:style-name="T53">持分面積(m</text:span><text:span text:style-name="T68">2</text:span><text:span text:style-name="T53">)</text:span></text:p></table:table-cell><table:table-cell table:style-name="表格5.B1" office:value-type="string"><text:p text:style-name="P141"/></table:table-cell><table:table-cell table:style-name="表格5.B1" office:value-type="string"><text:p text:style-name="P141"/></table:table-cell><table:table-cell table:style-name="表格5.B1" office:value-type="string"><text:p text:style-name="P141"/></table:table-cell></table:table-row></table:table><text:p text:style-name="Standard"/></draw:text-box></draw:frame><text:span text:style-name="T53">二、合法建築物</text:span></text:p>
            <text:p text:style-name="P83"><draw:frame draw:style-name="fr1" draw:name="框架2" text:anchor-type="paragraph" svg:y="1.981cm" fo:min-width="0.041cm" draw:z-index="1"><draw:text-box fo:min-height="0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table:number-columns-spanned="3" office:value-type="string"><text:p text:style-name="P139"><text:span text:style-name="T53">建號</text:span></text:p></table:table-cell><table:covered-table-cell/><table:covered-table-cell/><table:table-cell table:style-name="表格6.D1" office:value-type="string"><text:p text:style-name="P140"/></table:table-cell><table:table-cell table:style-name="表格6.D1" office:value-type="string"><text:p text:style-name="P140"/></table:table-cell><table:table-cell table:style-name="表格6.D1" table:number-columns-spanned="0" office:value-type="string"><text:p text:style-name="P140"/></table:table-cell></table:table-row><table:table-row table:style-name="表格6.1"><table:table-cell table:style-name="表格6.A1" table:number-columns-spanned="3" office:value-type="string"><text:p text:style-name="P139"><text:span text:style-name="T53">建物門牌</text:span></text:p></table:table-cell><table:covered-table-cell/><table:covered-table-cell/><table:table-cell table:style-name="表格6.D1" office:value-type="string"><text:p text:style-name="P140"/></table:table-cell><table:table-cell table:style-name="表格6.D1" office:value-type="string"><text:p text:style-name="P140"/></table:table-cell><table:table-cell table:style-name="表格6.D1" table:number-columns-spanned="0" office:value-type="string"><text:p text:style-name="P140"/></table:table-cell></table:table-row><table:table-row table:style-name="表格6.1"><table:table-cell table:style-name="表格6.A1" table:number-rows-spanned="3" office:value-type="string"><text:p text:style-name="P139"><text:span text:style-name="T53">基地</text:span></text:p></table:table-cell><table:table-cell table:style-name="表格6.A1" table:number-columns-spanned="2" office:value-type="string"><text:p text:style-name="P139"><text:span text:style-name="T53">地段</text:span></text:p></table:table-cell><table:covered-table-cell/><table:table-cell table:style-name="表格6.D1" office:value-type="string"><text:p text:style-name="P140"/></table:table-cell><table:table-cell table:style-name="表格6.D1" office:value-type="string"><text:p text:style-name="P140"/></table:table-cell><table:table-cell table:style-name="表格6.D1" table:number-columns-spanned="0" office:value-type="string"><text:p text:style-name="P140"/></table:table-cell></table:table-row><table:table-row table:style-name="表格6.1"><table:covered-table-cell/><table:table-cell table:style-name="表格6.A1" table:number-columns-spanned="2" office:value-type="string"><text:p text:style-name="P139"><text:span text:style-name="T53">小段</text:span></text:p></table:table-cell><table:covered-table-cell/><table:table-cell table:style-name="表格6.D1" office:value-type="string"><text:p text:style-name="P140"/></table:table-cell><table:table-cell table:style-name="表格6.D1" office:value-type="string"><text:p text:style-name="P140"/></table:table-cell><table:table-cell table:style-name="表格6.D1" table:number-columns-spanned="0" office:value-type="string"><text:p text:style-name="P140"/></table:table-cell></table:table-row><table:table-row table:style-name="表格6.1"><table:covered-table-cell/><table:table-cell table:style-name="表格6.A1" table:number-columns-spanned="2" office:value-type="string"><text:p text:style-name="P139"><text:span text:style-name="T53">地號</text:span></text:p></table:table-cell><table:covered-table-cell/><table:table-cell table:style-name="表格6.D1" office:value-type="string"><text:p text:style-name="P140"/></table:table-cell><table:table-cell table:style-name="表格6.D1" office:value-type="string"><text:p text:style-name="P140"/></table:table-cell><table:table-cell table:style-name="表格6.D1" table:number-columns-spanned="0" office:value-type="string"><text:p text:style-name="P140"/></table:table-cell></table:table-row><table:table-row table:style-name="表格6.1"><table:table-cell table:style-name="表格6.A1" table:number-rows-spanned="5" office:value-type="string"><text:p text:style-name="P139"><text:span text:style-name="T53">樓地板面積</text:span></text:p><text:p text:style-name="P139"><text:span text:style-name="T53">(m</text:span><text:span text:style-name="T68">2</text:span><text:span text:style-name="T53">)</text:span></text:p></table:table-cell><table:table-cell table:style-name="表格6.A1" table:number-columns-spanned="2" office:value-type="string"><text:p text:style-name="P139"><text:span text:style-name="T53">主建物總面積(A)</text:span></text:p></table:table-cell><table:covered-table-cell/><table:table-cell table:style-name="表格6.D1" office:value-type="string"><text:p text:style-name="P141"/></table:table-cell><table:table-cell table:style-name="表格6.D1" office:value-type="string"><text:p text:style-name="P141"/></table:table-cell><table:table-cell table:style-name="表格6.D1" table:number-columns-spanned="0" office:value-type="string"><text:p text:style-name="P141"/></table:table-cell></table:table-row><table:table-row table:style-name="表格6.1"><table:covered-table-cell/><table:table-cell table:style-name="表格6.A1" table:number-columns-spanned="2" office:value-type="string"><text:p text:style-name="P139"><text:span text:style-name="T53">附屬建物面積(B)</text:span></text:p></table:table-cell><table:covered-table-cell/><table:table-cell table:style-name="表格6.D1" office:value-type="string"><text:p text:style-name="P141"/></table:table-cell><table:table-cell table:style-name="表格6.D1" office:value-type="string"><text:p text:style-name="P141"/></table:table-cell><table:table-cell table:style-name="表格6.D1" table:number-columns-spanned="0" office:value-type="string"><text:p text:style-name="P141"/></table:table-cell></table:table-row><table:table-row table:style-name="表格6.1"><table:covered-table-cell/><table:table-cell table:style-name="表格6.A1" table:number-rows-spanned="3" office:value-type="string"><text:p text:style-name="P139"><text:span text:style-name="T53">共同使用部分</text:span></text:p></table:table-cell><table:table-cell table:style-name="表格6.A1" office:value-type="string"><text:p text:style-name="P139"><text:span text:style-name="T53">面積(C)</text:span></text:p></table:table-cell><table:table-cell table:style-name="表格6.D1" office:value-type="string"><text:p text:style-name="P141"/></table:table-cell><table:table-cell table:style-name="表格6.D1" office:value-type="string"><text:p text:style-name="P141"/></table:table-cell><table:table-cell table:style-name="表格6.D1" table:number-columns-spanned="0" office:value-type="string"><text:p text:style-name="P141"/></table:table-cell></table:table-row><table:table-row table:style-name="表格6.1"><table:covered-table-cell/><table:covered-table-cell/><table:table-cell table:style-name="表格6.A1" office:value-type="string"><text:p text:style-name="P139"><text:span text:style-name="T53">權利範圍(D)</text:span></text:p></table:table-cell><table:table-cell table:style-name="表格6.D1" office:value-type="string"><text:p text:style-name="P141"/></table:table-cell><table:table-cell table:style-name="表格6.D1" office:value-type="string"><text:p text:style-name="P141"/></table:table-cell><table:table-cell table:style-name="表格6.D1" table:number-columns-spanned="0" office:value-type="string"><text:p text:style-name="P141"/></table:table-cell></table:table-row><table:table-row table:style-name="表格6.1"><table:covered-table-cell/><table:covered-table-cell/><table:table-cell table:style-name="表格6.A1" office:value-type="string"><text:p text:style-name="P139"><text:span text:style-name="T53">持分面積E=C*D</text:span></text:p></table:table-cell><table:table-cell table:style-name="表格6.D1" office:value-type="string"><text:p text:style-name="P141"/></table:table-cell><table:table-cell table:style-name="表格6.D1" office:value-type="string"><text:p text:style-name="P141"/></table:table-cell><table:table-cell table:style-name="表格6.D1" table:number-columns-spanned="0" office:value-type="string"><text:p text:style-name="P141"/></table:table-cell></table:table-row><table:table-row table:style-name="表格6.1"><table:table-cell table:style-name="表格6.A1" table:number-columns-spanned="3" office:value-type="string"><text:p text:style-name="P139"><text:span text:style-name="T53">權利範圍(F)</text:span></text:p></table:table-cell><table:covered-table-cell/><table:covered-table-cell/><table:table-cell table:style-name="表格6.D1" office:value-type="string"><text:p text:style-name="P141"/></table:table-cell><table:table-cell table:style-name="表格6.D1" office:value-type="string"><text:p text:style-name="P141"/></table:table-cell><table:table-cell table:style-name="表格6.D1" table:number-columns-spanned="0" office:value-type="string"><text:p text:style-name="P141"/></table:table-cell></table:table-row><table:table-row table:style-name="表格6.1"><table:table-cell table:style-name="表格6.A1" table:number-columns-spanned="3" office:value-type="string"><text:p text:style-name="P139"><text:span text:style-name="T53">持分面積(m</text:span><text:span text:style-name="T68">2</text:span><text:span text:style-name="T53">)</text:span></text:p><text:p text:style-name="P139"><text:span text:style-name="T53">(A+B+E)*F</text:span></text:p></table:table-cell><table:covered-table-cell/><table:covered-table-cell/><table:table-cell table:style-name="表格6.D1" office:value-type="string"><text:p text:style-name="P141"/></table:table-cell><table:table-cell table:style-name="表格6.D1" office:value-type="string"><text:p text:style-name="P141"/></table:table-cell><table:table-cell table:style-name="表格6.D1" table:number-columns-spanned="0" office:value-type="string"><text:p text:style-name="P141"/></table:table-cell></table:table-row></table:table><text:p text:style-name="Standard"/></draw:text-box></draw:frame><text:span text:style-name="T53">立同意書人：</text:span></text:p>
            <text:p text:style-name="P83"><text:span text:style-name="T53">國民身分證統一編號：</text:span></text:p>
            <text:p text:style-name="P83"><text:span text:style-name="T53">聯絡地址：</text:span></text:p>
            <text:p text:style-name="P84"><text:span text:style-name="T53">聯絡電話：</text:span><text:span text:style-name="T54"><text:tab/></text:span></text:p>
            <text:p text:style-name="P29"><text:span text:style-name="T41">中華民國○○年○○月○○日</text:span></text:p>
          </table:table-cell>
        </table:table-row>
      </table:table>
      <text:h text:style-name="P2" text:outline-level="2"><text:bookmark-start text:name="_Toc49332543"/><text:span text:style-name="T18">七、申請重建同意書</text:span><text:bookmark-end text:name="_Toc49332543"/></text:h>
      <text:p text:style-name="P59"/>
      <text:list xml:id="list35291169" text:continue-list="list7932829346902258194" text:style-name="Outline">
        <text:list-item>
          <text:p text:style-name="P11"><text:bookmark-start text:name="_Toc49332544"/>第二章 申請容積獎勵項目及額度<text:bookmark-end text:name="_Toc49332544"/></text:p>
        </text:list-item>
      </text:list>
      <text:p text:style-name="Standard"/>
      <text:list xml:id="list4180326921331339480" text:style-name="WWNum8">
        <text:list-item>
          <text:h text:style-name="P7" text:outline-level="2"><text:bookmark-start text:name="_Toc49332545"/><text:span text:style-name="T52">桃園市政府受理都市危險及老舊建築物加速重建申請容積獎勵項目表</text:span><text:bookmark-end text:name="_Toc49332545"/></text:h>
        </text:list-item>
      </text:list>
      <text:p text:style-name="Standard"/>
      <text:p text:style-name="P89"><text:span text:style-name="T26"><text:s text:c="5"/></text:span><text:span text:style-name="T13"><text:s text:c="43"/>重建計畫申請日期： <text:s text:c="2"/>年 <text:s text:c="2"/>月 <text:s text:c="2"/>日</text:span></text:p>
      <text:p text:style-name="P83"><text:span text:style-name="T72">案名：</text:span></text:p>
      <text:p text:style-name="P73"><text:span text:style-name="T72">起造人：</text:span></text:p>
      <text:p text:style-name="P73"><text:span text:style-name="T72">使用分區：</text:span></text:p>
      <text:p text:style-name="P73"><text:span text:style-name="T72">基地地號：</text:span></text:p>
      <text:p text:style-name="P73"><text:span text:style-name="T72">危老基地面積/合併地面積：</text:span></text:p>
      <text:p text:style-name="P93"/>
      <text:p text:style-name="P73"><text:span text:style-name="T74">合併後開發基地面積</text:span><text:span text:style-name="T56">：</text:span></text:p>
      <text:p text:style-name="P72"><text:span text:style-name="T71">基 本 資 料</text:span></text:p>
      <text:p text:style-name="P73"><text:span text:style-name="T71">法定建蔽率(％)：</text:span></text:p>
      <text:p text:style-name="P73"><text:span text:style-name="T71">法定容積率(％)： </text:span></text:p>
      <text:p text:style-name="P73"><text:span text:style-name="T71">設計建蔽率(％)：</text:span></text:p>
      <text:p text:style-name="P73"><text:span text:style-name="T71">設計容積率(％)：</text:span></text:p>
      <text:p text:style-name="P73"><text:span text:style-name="T71">設計建築面積(㎡)：</text:span></text:p>
      <text:p text:style-name="P73"><text:span text:style-name="T71">原建築面積(㎡)：(無則免)</text:span></text:p>
      <text:p text:style-name="P73"><text:span text:style-name="T71">原建蔽率(％)：(無則免)</text:span></text:p>
      <text:p text:style-name="P73"><text:span text:style-name="T71">原容積率(％)：(無則免)</text:span></text:p>
      <text:p text:style-name="P73"><text:span text:style-name="T71">原容積樓地板(㎡)：(無則免)</text:span></text:p>
      <text:p text:style-name="P73"><text:span text:style-name="T71">原容積獎勵上限(％/㎡)：(無則免)</text:span></text:p>
      <text:p text:style-name="P95"><text:span text:style-name="T72">申 請 項 目</text:span></text:p>
      <text:p text:style-name="P95"><text:span text:style-name="T72">容積獎勵</text:span></text:p>
      <text:p text:style-name="P96"><text:span text:style-name="T72">申請容積</text:span></text:p>
      <text:p text:style-name="P99"><text:span text:style-name="T71">原建築容積高於基準容積者獎勵10%或依原建築容積建築</text:span><text:span text:style-name="T57">【</text:span><text:span text:style-name="T75">第三條</text:span><text:span text:style-name="T57">】</text:span></text:p>
      <text:p text:style-name="P96"><text:span text:style-name="T71">原容積</text:span><text:span text:style-name="T13">：__________</text:span><text:span text:style-name="T71">㎡</text:span></text:p>
      <text:p text:style-name="P90"/>
      <text:p text:style-name="P95"><text:span text:style-name="T71">10%</text:span></text:p>
      <text:p text:style-name="P97"><text:span text:style-name="T71">%</text:span></text:p>
      <text:p text:style-name="P73"><text:span text:style-name="T71">符合本條例第一項一至三款</text:span></text:p>
      <text:p text:style-name="P73"><text:span text:style-name="T57">【</text:span><text:span text:style-name="T75">第四條</text:span><text:span text:style-name="T57">】</text:span></text:p>
      <text:p text:style-name="P99"><text:span text:style-name="T71">經建築主管機關依建築法規、災害防救法規通知限期拆除、逕予強制拆除，或評估有危險之虞應限期補強或拆除者</text:span></text:p>
      <text:p text:style-name="P72"><text:span text:style-name="T71">10%</text:span></text:p>
      <text:p text:style-name="P75"><text:span text:style-name="T71">%</text:span></text:p>
      <text:p text:style-name="P92"/>
      <text:p text:style-name="P99"><text:span text:style-name="T71">經結構性能評估結果未達最低等級者</text:span></text:p>
      <text:p text:style-name="P72"><text:span text:style-name="T71">8%</text:span></text:p>
      <text:p text:style-name="P75"><text:span text:style-name="T71">%</text:span></text:p>
      <text:p text:style-name="P92"/>
      <text:p text:style-name="P99"><text:span text:style-name="T71">屋齡30年以上，經結構安全性能評估結果之建築物耐震能力未達一定標準，且改善不具效益或未設置</text:span></text:p>
      <text:p text:style-name="P99"><text:span text:style-name="T71">降設備者</text:span></text:p>
      <text:p text:style-name="P72"><text:span text:style-name="T71">6%</text:span></text:p>
      <text:p text:style-name="P75"><text:span text:style-name="T71">%</text:span></text:p>
      <text:p text:style-name="P73"><text:span text:style-name="T71">建築基地退縮建築者</text:span></text:p>
      <text:p text:style-name="P73"><text:span text:style-name="T57">【</text:span><text:span text:style-name="T75">第五條</text:span><text:span text:style-name="T57">】</text:span></text:p>
      <text:p text:style-name="P99"><text:span text:style-name="T71">建築基地自計畫道路及現有巷道退縮淨寬4公尺以上建築，退縮部分以淨空設計及設置無遮簷人行步道，且與鄰地境界線淨寬不得小於2公尺並以淨空設計</text:span></text:p>
      <text:p text:style-name="P72"><text:soft-page-break/><text:span text:style-name="T71">10%</text:span></text:p>
      <text:p text:style-name="P75"><text:span text:style-name="T71">%</text:span></text:p>
      <text:p text:style-name="P92"/>
      <text:p text:style-name="P99"><text:span text:style-name="T71">建築基地自計畫道路及現有巷道退縮淨寬2公尺以上建築，退縮部分以淨空設計及設置無遮簷人行步道，且與鄰地境界線淨寬不得小於2公尺並以淨空設計</text:span></text:p>
      <text:p text:style-name="P72"><text:span text:style-name="T71">8%</text:span></text:p>
      <text:p text:style-name="P75"><text:span text:style-name="T71">%</text:span></text:p>
      <text:p text:style-name="P73"><text:span text:style-name="T71">建築物耐震設計</text:span></text:p>
      <text:p text:style-name="P73"><text:span text:style-name="T57">【</text:span><text:span text:style-name="T75">第六條</text:span><text:span text:style-name="T57">】</text:span></text:p>
      <text:p text:style-name="P99"><text:span text:style-name="T71">取得耐震設計標章</text:span></text:p>
      <text:p text:style-name="P100"><text:span text:style-name="T71">10%</text:span></text:p>
      <text:p text:style-name="P102"><text:span text:style-name="T71">%</text:span></text:p>
      <text:p text:style-name="P92"/>
      <text:p text:style-name="P99"><text:span text:style-name="T71">依住宅性能評估實施辦法辦理新建住宅性能評估之結構安全性能者</text:span></text:p>
      <text:p text:style-name="P100"><text:span text:style-name="T71">第一級</text:span></text:p>
      <text:p text:style-name="P100"><text:span text:style-name="T71">6%</text:span></text:p>
      <text:p text:style-name="P102"><text:span text:style-name="T71">%</text:span></text:p>
      <text:p text:style-name="P92"/>
      <text:p text:style-name="P90"/>
      <text:p text:style-name="P100"><text:span text:style-name="T71">第二級</text:span></text:p>
      <text:p text:style-name="P100"><text:span text:style-name="T71">4%</text:span></text:p>
      <text:p text:style-name="P91"/>
      <text:p text:style-name="P92"/>
      <text:p text:style-name="P90"/>
      <text:p text:style-name="P100"><text:span text:style-name="T71">第三級</text:span></text:p>
      <text:p text:style-name="P100"><text:span text:style-name="T71">2%</text:span></text:p>
      <text:p text:style-name="P91"/>
      <text:p text:style-name="P100"><text:span text:style-name="T71">小 <text:s/>計</text:span></text:p>
      <text:p text:style-name="P90"/>
      <text:p text:style-name="P90"/>
      <text:p text:style-name="P99"><text:span text:style-name="T74">申請第三條至第六條規定容積獎勵後，仍未達本條例第六條第一項(1.3倍基準容積或1.15倍原建築容積)所定上限者，始得申請第七條至第十條之容積獎勵</text:span></text:p>
      <text:p text:style-name="P99"><text:span text:style-name="T71">取得候選等級綠建築證書</text:span></text:p>
      <text:p text:style-name="P99"><text:span text:style-name="T71">【第七條】</text:span></text:p>
      <text:p text:style-name="P99"><text:span text:style-name="T71">鑽石級：10%，黃金級：8%，銀級：6%，銅級：4%，合格級：2%</text:span></text:p>
      <text:p text:style-name="P102"><text:span text:style-name="T71">%</text:span></text:p>
      <text:p text:style-name="P99"><text:span text:style-name="T71">取得候選等級智慧建築證書</text:span></text:p>
      <text:p text:style-name="P99"><text:span text:style-name="T71">【第八條】</text:span></text:p>
      <text:p text:style-name="P99"><text:span text:style-name="T71">鑽石級：10%，黃金級：8%，銀級：6%，銅級：4%，合格級：2%</text:span></text:p>
      <text:p text:style-name="P102"><text:span text:style-name="T71">%</text:span></text:p>
      <text:p text:style-name="P99"><text:span text:style-name="T71">建築物無障礙環境設計</text:span></text:p>
      <text:p text:style-name="P99"><text:span text:style-name="T71">【第九條】</text:span></text:p>
      <text:p text:style-name="P99"><text:span text:style-name="T71">取得無障礙住宅建築標章</text:span></text:p>
      <text:p text:style-name="P99"><text:span text:style-name="T71">5%</text:span></text:p>
      <text:p text:style-name="P102"><text:span text:style-name="T71">%</text:span></text:p>
      <text:p text:style-name="P90"/>
      <text:p text:style-name="P99"><text:span text:style-name="T71">依住宅性能評估實施辦法辦理新建住宅性能評估之無障礙環境者</text:span></text:p>
      <text:p text:style-name="P100"><text:span text:style-name="T71">第一級</text:span></text:p>
      <text:p text:style-name="P99"><text:span text:style-name="T71">4%</text:span></text:p>
      <text:p text:style-name="P91"/>
      <text:p text:style-name="P90"/>
      <text:p text:style-name="P90"/>
      <text:p text:style-name="P100"><text:span text:style-name="T71">第二級</text:span></text:p>
      <text:p text:style-name="P99"><text:span text:style-name="T71">3%</text:span></text:p>
      <text:p text:style-name="P91"/>
      <text:p text:style-name="P99"><text:span text:style-name="T71">協助取得及開闢重建計畫範圍周邊之公共設施用地，產權登記為公有者</text:span></text:p>
      <text:p text:style-name="P99"><text:span text:style-name="T71">【第十條】</text:span></text:p>
      <text:p text:style-name="P99"><text:span text:style-name="T71">5%</text:span></text:p>
      <text:p text:style-name="P102"><text:span text:style-name="T71">%</text:span></text:p>
      <text:p text:style-name="P99"><text:span text:style-name="T81">時程及規模獎勵合計上限不得超過10%</text:span></text:p>
      <text:p text:style-name="P99"><text:span text:style-name="T81">時程獎勵</text:span></text:p>
      <text:p text:style-name="P99"><text:soft-page-break/><text:span text:style-name="T81">施行後第四年(109.05.12-110.5.11)</text:span></text:p>
      <text:p text:style-name="P100"><text:span text:style-name="T81">8%</text:span></text:p>
      <text:p text:style-name="P102"><text:span text:style-name="T81">%</text:span></text:p>
      <text:p text:style-name="P103"/>
      <text:p text:style-name="P103"/>
      <text:p text:style-name="P99"><text:span text:style-name="T81">施行後第五年(110.05.12-111.5.11)</text:span></text:p>
      <text:p text:style-name="P100"><text:span text:style-name="T81">6%</text:span></text:p>
      <text:p text:style-name="P102"><text:span text:style-name="T81">%</text:span></text:p>
      <text:p text:style-name="P103"/>
      <text:p text:style-name="P103"/>
      <text:p text:style-name="P99"><text:span text:style-name="T81">施行後第六年(111.05.12-112.5.11)</text:span></text:p>
      <text:p text:style-name="P100"><text:span text:style-name="T81">4%</text:span></text:p>
      <text:p text:style-name="P102"><text:span text:style-name="T81">%</text:span></text:p>
      <text:p text:style-name="P103"/>
      <text:p text:style-name="P103"/>
      <text:p text:style-name="P99"><text:span text:style-name="T81">施行後第七年(112.05.12-113.5.11)</text:span></text:p>
      <text:p text:style-name="P100"><text:span text:style-name="T81">2%</text:span></text:p>
      <text:p text:style-name="P102"><text:span text:style-name="T81">%</text:span></text:p>
      <text:p text:style-name="P103"/>
      <text:p text:style-name="P103"/>
      <text:p text:style-name="P99"><text:span text:style-name="T81">施行後第八年(113.05.12-114.5.11)</text:span></text:p>
      <text:p text:style-name="P100"><text:span text:style-name="T81">1%</text:span></text:p>
      <text:p text:style-name="P101"><text:span text:style-name="T81">%</text:span></text:p>
      <text:p text:style-name="P103"/>
      <text:p text:style-name="P99"><text:span text:style-name="T81">規模獎勵</text:span></text:p>
      <text:p text:style-name="P99"><text:span text:style-name="T81">基地面積達200平方公尺以上，給予各該建築基地基準容積百分之二之獎勵，每增加100平方公尺，另給予基準容積百分之零點五之獎勵。</text:span></text:p>
      <text:p text:style-name="P101"><text:span text:style-name="T81">%</text:span></text:p>
      <text:p text:style-name="P103"/>
      <text:p text:style-name="P100"><text:span text:style-name="T81">小計</text:span></text:p>
      <text:p text:style-name="P101"><text:span text:style-name="T81">%</text:span></text:p>
      <text:p text:style-name="P90"/>
      <text:p text:style-name="P99"><text:span text:style-name="T71">本案依「都市危險及老舊建築物建築容積獎勵辦法」合計容積獎勵值(%)達上限規定</text:span></text:p>
      <text:p text:style-name="P90"/>
      <text:p text:style-name="P83"><text:span text:style-name="T71">□1.3倍基準容積，另申請時程及規模獎勵</text:span><text:span text:style-name="T72">______</text:span><text:span text:style-name="T71">%</text:span></text:p>
      <text:p text:style-name="P83"><text:span text:style-name="T71">□1.15倍原建築容積，另申請時程及規模獎勵</text:span><text:span text:style-name="T72">______</text:span><text:span text:style-name="T71">%</text:span></text:p>
      <text:p text:style-name="P94"/>
      <text:p text:style-name="P99"><text:span text:style-name="T72">依本條例申請建築容積獎勵者，不得同時適用其他法令規定之建築容積獎勵項目，本表所列實際容積獎勵額度以桃園市政府核准為準</text:span></text:p>
      <text:p text:style-name="P94"/>
      <text:p text:style-name="P94"/>
      <text:p text:style-name="P94"/>
      <text:p text:style-name="P96"><text:span text:style-name="T73">：</text:span></text:p>
      <text:p text:style-name="P96"><text:span text:style-name="T72">合計</text:span></text:p>
      <text:p text:style-name="P96"><text:span text:style-name="T72">______%</text:span></text:p>
      <text:p text:style-name="P98"><text:span text:style-name="T73">建築師簽證</text:span><text:span text:style-name="T58">：</text:span></text:p>
      <text:p text:style-name="P59"><text:bookmark-end text:name="_Toc494374739"/></text:p>
      <text:h text:style-name="P8" text:outline-level="2"><text:bookmark-start text:name="_Toc49332546"/><text:span text:style-name="T18">二、容積獎勵試算表</text:span><text:bookmark-end text:name="_Toc49332546"/></text:h>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85"><text:span text:style-name="T37">法定容積</text:span></text:p>
          </table:table-cell>
          <table:covered-table-cell/>
          <table:covered-table-cell/>
          <table:table-cell table:style-name="表格8.D1" table:number-columns-spanned="2" office:value-type="string">
            <text:p text:style-name="P85"><text:span text:style-name="T37">　　　　％</text:span></text:p>
          </table:table-cell>
          <table:covered-table-cell/>
        </table:table-row>
        <table:table-row table:style-name="表格8.1">
          <table:table-cell table:style-name="表格8.A1" table:number-columns-spanned="3" office:value-type="string">
            <text:p text:style-name="P85"><text:span text:style-name="T37">法定容積面積</text:span></text:p>
          </table:table-cell>
          <table:covered-table-cell/>
          <table:covered-table-cell/>
          <table:table-cell table:style-name="表格8.D1" table:number-columns-spanned="2" office:value-type="string">
            <text:p text:style-name="P85"><text:span text:style-name="T37">　　　　㎡</text:span></text:p>
          </table:table-cell>
          <table:covered-table-cell/>
        </table:table-row>
        <table:table-row table:style-name="表格8.1">
          <table:table-cell table:style-name="表格8.A1" office:value-type="string">
            <text:p text:style-name="P85"><text:span text:style-name="T37">項次</text:span></text:p>
          </table:table-cell>
          <table:table-cell table:style-name="表格8.A1" office:value-type="string">
            <text:p text:style-name="P85"><text:span text:style-name="T37">依據</text:span></text:p>
          </table:table-cell>
          <table:table-cell table:style-name="表格8.A1" table:number-columns-spanned="2" office:value-type="string">
            <text:p text:style-name="P85"><text:span text:style-name="T37">申請容積獎勵項目</text:span></text:p>
          </table:table-cell>
          <table:covered-table-cell/>
          <table:table-cell table:style-name="表格8.E3" office:value-type="string">
            <text:p text:style-name="P85"><text:span text:style-name="T37">申請容積</text:span></text:p>
            <text:p text:style-name="P85"><text:span text:style-name="T37">獎勵</text:span></text:p>
          </table:table-cell>
          <table:table-cell table:style-name="表格8.E3" table:number-columns-spanned="0" office:value-type="string">
            <text:p text:style-name="P85"><text:span text:style-name="T37">獎勵容積</text:span></text:p>
          </table:table-cell>
        </table:table-row>
        <table:table-row table:style-name="表格8.1">
          <table:table-cell table:style-name="表格8.D1" office:value-type="string">
            <text:p text:style-name="P85"><text:span text:style-name="T37">1</text:span></text:p>
          </table:table-cell>
          <table:table-cell table:style-name="表格8.B4" office:value-type="string">
            <text:p text:style-name="P85"><text:span text:style-name="T37">第3條</text:span></text:p>
          </table:table-cell>
          <table:table-cell table:style-name="表格8.B4" table:number-columns-spanned="2" office:value-type="string">
            <text:p text:style-name="P64"/>
          </table:table-cell>
          <table:covered-table-cell/>
          <table:table-cell table:style-name="表格8.B4" office:value-type="string">
            <text:p text:style-name="P85"><text:span text:style-name="T37">%</text:span></text:p>
          </table:table-cell>
          <table:table-cell table:style-name="表格8.B4" table:number-columns-spanned="0" office:value-type="string">
            <text:p text:style-name="P85"><text:span text:style-name="T43">㎡</text:span></text:p>
          </table:table-cell>
        </table:table-row>
        <table:table-row table:style-name="表格8.1">
          <table:table-cell table:style-name="表格8.D1" office:value-type="string">
            <text:p text:style-name="P85"><text:span text:style-name="T37">2</text:span></text:p>
          </table:table-cell>
          <table:table-cell table:style-name="表格8.B4" office:value-type="string">
            <text:p text:style-name="P85"><text:span text:style-name="T37">第4條</text:span></text:p>
          </table:table-cell>
          <table:table-cell table:style-name="表格8.B4" table:number-columns-spanned="2" office:value-type="string">
            <text:p text:style-name="P64"/>
          </table:table-cell>
          <table:covered-table-cell/>
          <table:table-cell table:style-name="表格8.B4" office:value-type="string">
            <text:p text:style-name="P85"><text:span text:style-name="T37">%</text:span></text:p>
          </table:table-cell>
          <table:table-cell table:style-name="表格8.B4" table:number-columns-spanned="0" office:value-type="string">
            <text:p text:style-name="P85"><text:span text:style-name="T43">㎡</text:span></text:p>
          </table:table-cell>
        </table:table-row>
        <table:table-row table:style-name="表格8.1">
          <table:table-cell table:style-name="表格8.D1" office:value-type="string">
            <text:p text:style-name="P63"/>
          </table:table-cell>
          <table:table-cell table:style-name="表格8.B4" office:value-type="string">
            <text:p text:style-name="P85"><text:span text:style-name="T37">…</text:span></text:p>
          </table:table-cell>
          <table:table-cell table:style-name="表格8.B4" table:number-columns-spanned="2" office:value-type="string">
            <text:p text:style-name="P64"/>
          </table:table-cell>
          <table:covered-table-cell/>
          <table:table-cell table:style-name="表格8.B4" office:value-type="string">
            <text:p text:style-name="P63"/>
          </table:table-cell>
          <table:table-cell table:style-name="表格8.B4" table:number-columns-spanned="0" office:value-type="string">
            <text:p text:style-name="P63"/>
          </table:table-cell>
        </table:table-row>
        <table:table-row table:style-name="表格8.1">
          <table:table-cell table:style-name="表格8.D1" table:number-columns-spanned="4" office:value-type="string">
            <text:p text:style-name="P86"><text:span text:style-name="T37">小計</text:span></text:p>
          </table:table-cell>
          <table:covered-table-cell/>
          <table:covered-table-cell/>
          <table:covered-table-cell/>
          <table:table-cell table:style-name="表格8.B4" office:value-type="string">
            <text:p text:style-name="P85"><text:span text:style-name="T37">%</text:span></text:p>
          </table:table-cell>
          <table:table-cell table:style-name="表格8.B4" table:number-columns-spanned="0" office:value-type="string">
            <text:p text:style-name="P85"><text:span text:style-name="T43">㎡</text:span></text:p>
          </table:table-cell>
        </table:table-row>
        <table:table-row table:style-name="表格8.8">
          <table:table-cell table:style-name="表格8.D1" table:number-columns-spanned="3" office:value-type="string">
            <text:p text:style-name="P85"><text:span text:style-name="T82">未達1.3倍基準容積或1.15倍原建築容積所訂上限檢討</text:span></text:p>
          </table:table-cell>
          <table:covered-table-cell/>
          <table:covered-table-cell/>
        </table:table-row>
        <table:table-row table:style-name="表格8.1">
          <table:table-cell table:style-name="表格8.D1" office:value-type="string">
            <text:p text:style-name="P85"><text:span text:style-name="T37">4</text:span></text:p>
          </table:table-cell>
          <table:table-cell table:style-name="表格8.B4" office:value-type="string">
            <text:p text:style-name="P85"><text:span text:style-name="T37">第7條</text:span></text:p>
          </table:table-cell>
          <table:table-cell table:style-name="表格8.B4" table:number-columns-spanned="2" office:value-type="string">
            <text:p text:style-name="P64"/>
          </table:table-cell>
          <table:covered-table-cell/>
          <table:table-cell table:style-name="表格8.B4" office:value-type="string">
            <text:p text:style-name="P85"><text:span text:style-name="T37">%</text:span></text:p>
          </table:table-cell>
          <table:table-cell table:style-name="表格8.B4" table:number-columns-spanned="0" office:value-type="string">
            <text:p text:style-name="P85"><text:span text:style-name="T43">㎡</text:span></text:p>
          </table:table-cell>
        </table:table-row>
        <table:table-row table:style-name="表格8.1">
          <table:table-cell table:style-name="表格8.D1" office:value-type="string">
            <text:p text:style-name="P85"><text:span text:style-name="T37">5</text:span></text:p>
          </table:table-cell>
          <table:table-cell table:style-name="表格8.B4" office:value-type="string">
            <text:p text:style-name="P85"><text:span text:style-name="T37">第8條</text:span></text:p>
          </table:table-cell>
          <table:table-cell table:style-name="表格8.B4" table:number-columns-spanned="2" office:value-type="string">
            <text:p text:style-name="P64"/>
          </table:table-cell>
          <table:covered-table-cell/>
          <table:table-cell table:style-name="表格8.B4" office:value-type="string">
            <text:p text:style-name="P85"><text:span text:style-name="T37">%</text:span></text:p>
          </table:table-cell>
          <table:table-cell table:style-name="表格8.B4" table:number-columns-spanned="0" office:value-type="string">
            <text:p text:style-name="P85"><text:span text:style-name="T43">㎡</text:span></text:p>
          </table:table-cell>
        </table:table-row>
        <table:table-row table:style-name="表格8.1">
          <table:table-cell table:style-name="表格8.D1" office:value-type="string">
            <text:p text:style-name="P63"/>
          </table:table-cell>
          <table:table-cell table:style-name="表格8.B4" office:value-type="string">
            <text:p text:style-name="P85"><text:span text:style-name="T37">…</text:span></text:p>
          </table:table-cell>
          <table:table-cell table:style-name="表格8.B4" table:number-columns-spanned="2" office:value-type="string">
            <text:p text:style-name="P64"/>
          </table:table-cell>
          <table:covered-table-cell/>
          <table:table-cell table:style-name="表格8.B4" office:value-type="string">
            <text:p text:style-name="P63"/>
          </table:table-cell>
          <table:table-cell table:style-name="表格8.B4" table:number-columns-spanned="0" office:value-type="string">
            <text:p text:style-name="P66"/>
          </table:table-cell>
        </table:table-row>
        <table:table-row table:style-name="表格8.1">
          <table:table-cell table:style-name="表格8.D1" table:number-columns-spanned="4" office:value-type="string">
            <text:p text:style-name="P86"><text:span text:style-name="T37">小計</text:span></text:p>
          </table:table-cell>
          <table:covered-table-cell/>
          <table:covered-table-cell/>
          <table:covered-table-cell/>
          <table:table-cell table:style-name="表格8.B4" office:value-type="string">
            <text:p text:style-name="P63"/>
          </table:table-cell>
          <table:table-cell table:style-name="表格8.B4" table:number-columns-spanned="0" office:value-type="string">
            <text:p text:style-name="P66"/>
          </table:table-cell>
        </table:table-row>
        <table:table-row table:style-name="表格8.13">
          <table:table-cell table:style-name="表格8.D1" table:number-columns-spanned="3" office:value-type="string">
            <text:p text:style-name="P85"><text:span text:style-name="T82">未達1.3倍基準容積或1.15倍原建築容積所訂上限檢討</text:span></text:p>
          </table:table-cell>
          <table:covered-table-cell/>
          <table:covered-table-cell/>
        </table:table-row>
        <table:table-row table:style-name="表格8.1">
          <table:table-cell table:style-name="表格8.D1" table:number-columns-spanned="4" office:value-type="string">
            <text:p text:style-name="P86"><text:span text:style-name="T37">另申請時程及規模獎勵</text:span></text:p>
          </table:table-cell>
          <table:covered-table-cell/>
          <table:covered-table-cell/>
          <table:covered-table-cell/>
          <table:table-cell table:style-name="表格8.B4" office:value-type="string">
            <text:p text:style-name="P85"><text:span text:style-name="T37">%</text:span></text:p>
          </table:table-cell>
          <table:table-cell table:style-name="表格8.B4" table:number-columns-spanned="0" office:value-type="string">
            <text:p text:style-name="P85"><text:span text:style-name="T43">㎡</text:span></text:p>
          </table:table-cell>
        </table:table-row>
        <table:table-row table:style-name="表格8.15">
          <table:table-cell table:style-name="表格8.D1" table:number-columns-spanned="4" office:value-type="string">
            <text:p text:style-name="P85"><text:span text:style-name="T37">合計</text:span></text:p>
          </table:table-cell>
          <table:covered-table-cell/>
          <table:covered-table-cell/>
          <table:covered-table-cell/>
          <table:table-cell table:style-name="表格8.B4" office:value-type="string">
            <text:p text:style-name="P85"><text:span text:style-name="T37">%</text:span></text:p>
          </table:table-cell>
          <table:table-cell table:style-name="表格8.B4" table:number-columns-spanned="0" office:value-type="string">
            <text:p text:style-name="P85"><text:span text:style-name="T43">㎡</text:span></text:p>
          </table:table-cell>
        </table:table-row>
        <table:table-row table:style-name="表格8.15">
          <table:table-cell table:style-name="表格8.D1" table:number-columns-spanned="3" office:value-type="string">
            <text:p text:style-name="P85"><text:span text:style-name="T82">設計容積率&lt;可建容積(法定+容獎)之檢討</text:span></text:p>
          </table:table-cell>
          <table:covered-table-cell/>
          <table:covered-table-cell/>
        </table:table-row>
        <table:table-row table:style-name="表格8.17">
          <table:table-cell table:style-name="表格8.D1" table:number-columns-spanned="3" office:value-type="string">
            <text:p text:style-name="P85"><text:span text:style-name="T45">建築師簽證：</text:span></text:p>
          </table:table-cell>
          <table:covered-table-cell/>
          <table:covered-table-cell/>
        </table:table-row>
      </table:table>
      <text:p text:style-name="P30"/>
      <text:p text:style-name="Standard"/>
      <text:p text:style-name="Standard"/>
      <text:p text:style-name="Standard"/>
      <text:p text:style-name="P104"/>
      <text:h text:style-name="P8" text:outline-level="2"><text:bookmark-start text:name="_Toc49332547"/><text:span text:style-name="T18">三、原建築容積高於基準容積檢討(視個案需要檢附)</text:span><text:bookmark-end text:name="_Toc49332547"/></text:h>
      <text:p text:style-name="P18"/>
      <text:p text:style-name="P19">原建築容積認定之建築師檢討表及原建築容積認定圖說</text:p>
      <text:p text:style-name="P142"/>
      <text:p text:style-name="P142"/>
      <text:p text:style-name="P18"/>
      <text:p text:style-name="P18"/>
      <text:p text:style-name="P18"/>
      <text:p text:style-name="P18"/>
      <text:p text:style-name="P104"/>
      <text:p text:style-name="P107"/>
      <text:list xml:id="list35309599" text:continue-list="list35291169" text:style-name="Outline">
        <text:list-item>
          <text:p text:style-name="Heading_20_1"><text:bookmark-start text:name="_Toc49332548"/>第三章 基地分析<text:bookmark-end text:name="_Toc49332548"/></text:p>
        </text:list-item>
      </text:list>
      <text:h text:style-name="P1" text:outline-level="2"><text:bookmark-start text:name="_Toc49332549"/><text:span text:style-name="T18">一、基地概述</text:span><text:bookmark-end text:name="_Toc49332549"/></text:h>
      <text:p text:style-name="Standard"/>
      <text:p text:style-name="Standard"/>
      <text:p text:style-name="Standard"/>
      <text:p text:style-name="Standard"/>
      <text:p text:style-name="P83"/>
      <text:list xml:id="list35297466" text:continue-list="list4180326921331339480" text:style-name="WWNum8">
        <text:list-item>
          <text:h text:style-name="P5" text:outline-level="2"><text:bookmark-start text:name="_Toc49332550"/><text:span text:style-name="T18">土地及合法建築物清冊</text:span><text:bookmark-end text:name="_Toc49332550"/></text:h>
        </text:list-item>
      </text:list>
      <text:p text:style-name="P20"/>
      <text:p text:style-name="P21"><text:span text:style-name="T1">（一）土地權屬清冊表(依謄本登載)</text:span></text:p>
      <table:table table:name="表格9" table:style-name="表格9">
        <table:table-column table:style-name="表格9.A"/>
        <table:table-column table:style-name="表格9.B"/>
        <table:table-column table:style-name="表格9.C"/>
        <table:table-column table:style-name="表格9.D"/>
        <table:table-column table:style-name="表格9.C" table:number-columns-repeated="3"/>
        <table:table-column table:style-name="表格9.D"/>
        <table:table-column table:style-name="表格9.I"/>
        <table:table-column table:style-name="表格9.J"/>
        <table:table-row table:style-name="表格9.1">
          <table:table-cell table:style-name="表格9.A1" table:number-rows-spanned="2" office:value-type="string">
            <text:p text:style-name="P87"><text:span text:style-name="T37">序號</text:span></text:p>
          </table:table-cell>
          <table:table-cell table:style-name="表格9.B1" table:number-columns-spanned="4" office:value-type="string">
            <text:p text:style-name="P88"><text:span text:style-name="T37">標示部</text:span></text:p>
          </table:table-cell>
          <table:covered-table-cell/>
          <table:covered-table-cell/>
          <table:covered-table-cell/>
          <table:table-cell table:style-name="表格9.B1" table:number-columns-spanned="5" office:value-type="string">
            <text:p text:style-name="P88"><text:span text:style-name="T37">所有權部</text:span></text:p>
          </table:table-cell>
          <table:covered-table-cell/>
          <table:covered-table-cell/>
          <table:covered-table-cell/>
          <table:covered-table-cell/>
          <table:table-cell table:style-name="表格9.K1" table:number-rows-spanned="2" table:number-columns-spanned="0" office:value-type="string">
            <text:p text:style-name="P87"><text:span text:style-name="T37">備註</text:span></text:p>
          </table:table-cell>
        </table:table-row>
        <table:table-row table:style-name="表格9.1">
          <table:covered-table-cell/>
          <table:table-cell table:style-name="表格9.B2" office:value-type="string">
            <text:p text:style-name="P87"><text:span text:style-name="T37">行政區</text:span></text:p>
          </table:table-cell>
          <table:table-cell table:style-name="表格9.B2" office:value-type="string">
            <text:p text:style-name="P87"><text:span text:style-name="T37">地段</text:span></text:p>
          </table:table-cell>
          <table:table-cell table:style-name="表格9.B2" office:value-type="string">
            <text:p text:style-name="P87"><text:span text:style-name="T37">地號</text:span></text:p>
          </table:table-cell>
          <table:table-cell table:style-name="表格9.E2" office:value-type="string">
            <text:p text:style-name="P87"><text:span text:style-name="T37">面積(㎡)</text:span></text:p>
          </table:table-cell>
          <table:table-cell table:style-name="表格9.F2" office:value-type="string">
            <text:p text:style-name="P87"><text:span text:style-name="T37">登記次序</text:span></text:p>
          </table:table-cell>
          <table:table-cell table:style-name="表格9.B2" office:value-type="string">
            <text:p text:style-name="P87"><text:span text:style-name="T37">所有權人/管理人</text:span></text:p>
          </table:table-cell>
          <table:table-cell table:style-name="表格9.B2" office:value-type="string">
            <text:p text:style-name="P87"><text:span text:style-name="T37">委託人</text:span></text:p>
          </table:table-cell>
          <table:table-cell table:style-name="表格9.B2" office:value-type="string">
            <text:p text:style-name="P87"><text:span text:style-name="T37">權力範圍</text:span></text:p>
          </table:table-cell>
          <table:table-cell table:style-name="表格9.E2" office:value-type="string">
            <text:p text:style-name="P87"><text:span text:style-name="T37">持分面積(㎡)</text:span></text:p>
          </table:table-cell>
          <table:covered-table-cell/>
        </table:table-row>
        <table:table-row table:style-name="表格9.1">
          <table:table-cell table:style-name="表格9.A2" office:value-type="string">
            <text:p text:style-name="P87"><text:span text:style-name="T37">1</text:span></text:p>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K3" table:number-columns-spanned="0" office:value-type="string">
            <text:p text:style-name="P65"/>
          </table:table-cell>
        </table:table-row>
        <table:table-row table:style-name="表格9.1">
          <table:table-cell table:style-name="表格9.A2" office:value-type="string">
            <text:p text:style-name="P87"><text:span text:style-name="T37">2</text:span></text:p>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K3" table:number-columns-spanned="0" office:value-type="string">
            <text:p text:style-name="P65"/>
          </table:table-cell>
        </table:table-row>
        <table:table-row table:style-name="表格9.1">
          <table:table-cell table:style-name="表格9.A2" office:value-type="string">
            <text:p text:style-name="P87"><text:span text:style-name="T37">3</text:span></text:p>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K3" table:number-columns-spanned="0" office:value-type="string">
            <text:p text:style-name="P65"/>
          </table:table-cell>
        </table:table-row>
        <table:table-row table:style-name="表格9.1">
          <table:table-cell table:style-name="表格9.A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65"/>
          </table:table-cell>
          <table:table-cell table:style-name="表格9.K3" table:number-columns-spanned="0" office:value-type="string">
            <text:p text:style-name="P65"/>
          </table:table-cell>
        </table:table-row>
        <table:table-row table:style-name="表格9.1">
          <table:table-cell table:style-name="表格9.A7" office:value-type="string">
            <text:p text:style-name="P87"><text:span text:style-name="T37">合計</text:span></text:p>
          </table:table-cell>
          <table:table-cell table:style-name="表格9.B7" office:value-type="string">
            <text:p text:style-name="P65"/>
          </table:table-cell>
          <table:table-cell table:style-name="表格9.B7" office:value-type="string">
            <text:p text:style-name="P65"/>
          </table:table-cell>
          <table:table-cell table:style-name="表格9.B7" office:value-type="string">
            <text:p text:style-name="P65"/>
          </table:table-cell>
          <table:table-cell table:style-name="表格9.B7" office:value-type="string">
            <text:p text:style-name="P65"/>
          </table:table-cell>
          <table:table-cell table:style-name="表格9.B7" office:value-type="string">
            <text:p text:style-name="P65"/>
          </table:table-cell>
          <table:table-cell table:style-name="表格9.B7" office:value-type="string">
            <text:p text:style-name="P65"/>
          </table:table-cell>
          <table:table-cell table:style-name="表格9.B7" office:value-type="string">
            <text:p text:style-name="P65"/>
          </table:table-cell>
          <table:table-cell table:style-name="表格9.B7" office:value-type="string">
            <text:p text:style-name="P65"/>
          </table:table-cell>
          <table:table-cell table:style-name="表格9.B7" office:value-type="string">
            <text:p text:style-name="P65"/>
          </table:table-cell>
          <table:table-cell table:style-name="表格9.K7" table:number-columns-spanned="0" office:value-type="string">
            <text:p text:style-name="P65"/>
          </table:table-cell>
        </table:table-row>
      </table:table>
      <text:p text:style-name="Standard"/>
      <text:p text:style-name="P21"><text:span text:style-name="T1">（二）合法建築物權屬清冊表(依謄本登載)</text:span></text:p>
      <table:table table:name="表格10" table:style-name="表格10">
        <table:table-column table:style-name="表格10.A"/>
        <table:table-column table:style-name="表格10.B"/>
        <table:table-column table:style-name="表格10.C"/>
        <table:table-column table:style-name="表格10.D"/>
        <table:table-column table:style-name="表格10.C" table:number-columns-repeated="3"/>
        <table:table-column table:style-name="表格10.D"/>
        <table:table-column table:style-name="表格10.I"/>
        <table:table-column table:style-name="表格10.J"/>
        <table:table-row table:style-name="表格10.1">
          <table:table-cell table:style-name="表格10.A1" table:number-rows-spanned="2" office:value-type="string">
            <text:p text:style-name="P87"><text:span text:style-name="T37">序號</text:span></text:p>
          </table:table-cell>
          <table:table-cell table:style-name="表格10.B1" table:number-columns-spanned="4" office:value-type="string">
            <text:p text:style-name="P87"><text:span text:style-name="T37">標示部</text:span></text:p>
          </table:table-cell>
          <table:covered-table-cell/>
          <table:covered-table-cell/>
          <table:covered-table-cell/>
          <table:table-cell table:style-name="表格10.B1" table:number-columns-spanned="5" office:value-type="string">
            <text:p text:style-name="P87"><text:span text:style-name="T37">所有權部</text:span></text:p>
          </table:table-cell>
          <table:covered-table-cell/>
          <table:covered-table-cell/>
          <table:covered-table-cell/>
          <table:covered-table-cell/>
          <table:table-cell table:style-name="表格10.K1" table:number-rows-spanned="2" table:number-columns-spanned="0" office:value-type="string">
            <text:p text:style-name="P87"><text:span text:style-name="T37">備註</text:span></text:p>
          </table:table-cell>
        </table:table-row>
        <table:table-row table:style-name="表格10.1">
          <table:covered-table-cell/>
          <table:table-cell table:style-name="表格10.B2" office:value-type="string">
            <text:p text:style-name="P87"><text:span text:style-name="T37">行政區</text:span></text:p>
          </table:table-cell>
          <table:table-cell table:style-name="表格10.B2" office:value-type="string">
            <text:p text:style-name="P87"><text:span text:style-name="T37">建號</text:span></text:p>
          </table:table-cell>
          <table:table-cell table:style-name="表格10.B2" office:value-type="string">
            <text:p text:style-name="P87"><text:span text:style-name="T37">建物門牌號碼</text:span></text:p>
          </table:table-cell>
          <table:table-cell table:style-name="表格10.E2" office:value-type="string">
            <text:p text:style-name="P87"><text:span text:style-name="T37">面積(㎡)</text:span></text:p>
          </table:table-cell>
          <table:table-cell table:style-name="表格10.F2" office:value-type="string">
            <text:p text:style-name="P87"><text:span text:style-name="T37">登記次序</text:span></text:p>
          </table:table-cell>
          <table:table-cell table:style-name="表格10.B2" office:value-type="string">
            <text:p text:style-name="P87"><text:span text:style-name="T37">所有權人/管理人</text:span></text:p>
          </table:table-cell>
          <table:table-cell table:style-name="表格10.B2" office:value-type="string">
            <text:p text:style-name="P87"><text:span text:style-name="T37">委託人</text:span></text:p>
          </table:table-cell>
          <table:table-cell table:style-name="表格10.B2" office:value-type="string">
            <text:p text:style-name="P87"><text:span text:style-name="T37">權力範圍</text:span></text:p>
          </table:table-cell>
          <table:table-cell table:style-name="表格10.E2" office:value-type="string">
            <text:p text:style-name="P87"><text:span text:style-name="T37">持分面積(㎡)</text:span></text:p>
          </table:table-cell>
          <table:covered-table-cell/>
        </table:table-row>
        <table:table-row table:style-name="表格10.1">
          <table:table-cell table:style-name="表格10.A2" office:value-type="string">
            <text:p text:style-name="P87"><text:span text:style-name="T37">1</text:span></text:p>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K3" table:number-columns-spanned="0" office:value-type="string">
            <text:p text:style-name="P65"/>
          </table:table-cell>
        </table:table-row>
        <table:table-row table:style-name="表格10.1">
          <table:table-cell table:style-name="表格10.A2" office:value-type="string">
            <text:p text:style-name="P87"><text:span text:style-name="T37">2</text:span></text:p>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K3" table:number-columns-spanned="0" office:value-type="string">
            <text:p text:style-name="P65"/>
          </table:table-cell>
        </table:table-row>
        <table:table-row table:style-name="表格10.1">
          <table:table-cell table:style-name="表格10.A2" office:value-type="string">
            <text:p text:style-name="P87"><text:span text:style-name="T37">3</text:span></text:p>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K3" table:number-columns-spanned="0" office:value-type="string">
            <text:p text:style-name="P65"/>
          </table:table-cell>
        </table:table-row>
        <table:table-row table:style-name="表格10.1">
          <table:table-cell table:style-name="表格10.A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K3" table:number-columns-spanned="0" office:value-type="string">
            <text:p text:style-name="P65"/>
          </table:table-cell>
        </table:table-row>
        <table:table-row table:style-name="表格10.1">
          <table:table-cell table:style-name="表格10.A7" office:value-type="string">
            <text:p text:style-name="P87"><text:span text:style-name="T37">合計</text:span></text:p>
          </table:table-cell>
          <table:table-cell table:style-name="表格10.B7" office:value-type="string">
            <text:p text:style-name="P65"/>
          </table:table-cell>
          <table:table-cell table:style-name="表格10.B7" office:value-type="string">
            <text:p text:style-name="P65"/>
          </table:table-cell>
          <table:table-cell table:style-name="表格10.B7" office:value-type="string">
            <text:p text:style-name="P65"/>
          </table:table-cell>
          <table:table-cell table:style-name="表格10.B7" office:value-type="string">
            <text:p text:style-name="P65"/>
          </table:table-cell>
          <table:table-cell table:style-name="表格10.B7" office:value-type="string">
            <text:p text:style-name="P65"/>
          </table:table-cell>
          <table:table-cell table:style-name="表格10.B7" office:value-type="string">
            <text:p text:style-name="P65"/>
          </table:table-cell>
          <table:table-cell table:style-name="表格10.B7" office:value-type="string">
            <text:p text:style-name="P65"/>
          </table:table-cell>
          <table:table-cell table:style-name="表格10.B7" office:value-type="string">
            <text:p text:style-name="P65"/>
          </table:table-cell>
          <table:table-cell table:style-name="表格10.B7" office:value-type="string">
            <text:p text:style-name="P65"/>
          </table:table-cell>
          <table:table-cell table:style-name="表格10.K7" table:number-columns-spanned="0" office:value-type="string">
            <text:p text:style-name="P65"/>
          </table:table-cell>
        </table:table-row>
      </table:table>
      <text:p text:style-name="Standard"/>
      <text:p text:style-name="Standard"/>
      <text:p text:style-name="Standard"/>
      <text:p text:style-name="Standard"/>
      <text:p text:style-name="P40"/>
      <text:h text:style-name="P4" text:outline-level="2"><text:bookmark-start text:name="_Toc49332551"/><text:span text:style-name="T18">三、</text:span><text:span text:style-name="T14">基地面積檢討表</text:span><text:bookmark-end text:name="_Toc49332551"/></text:h>
      <text:list xml:id="list3578068787326364482" text:style-name="WWNum7">
        <text:list-item>
          <text:p text:style-name="P15"><text:span text:style-name="T59">危老合法建築基本資料及坐落基地</text:span></text:p>
        </text:list-item>
      </text:list>
      <text:list xml:id="list1493549712684148503" text:style-name="WWNum3">
        <text:list-item>
          <text:list>
            <text:list-item>
              <text:p text:style-name="P16"><text:span text:style-name="T59">建號：</text:span></text:p>
            </text:list-item>
            <text:list-item>
              <text:p text:style-name="P16"><text:span text:style-name="T59">使用執照號碼：</text:span></text:p>
            </text:list-item>
            <text:list-item>
              <text:p text:style-name="P16"><text:span text:style-name="T59">危老合法建築坐落基地面積表</text:span></text:p>
            </text:list-item>
          </text:list>
        </text:list-item>
      </text:list>
      <text:p text:style-name="Standard"/>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2" office:value-type="string">
            <text:p text:style-name="P71"><text:span text:style-name="T45">合法建築坐落基地面積表</text:span></text:p>
          </table:table-cell>
          <table:covered-table-cell/>
        </table:table-row>
        <table:table-row table:style-name="表格11.1">
          <table:table-cell table:style-name="表格11.A2" office:value-type="string">
            <text:p text:style-name="Standard"><text:span text:style-name="T45">項次</text:span></text:p>
          </table:table-cell>
          <table:table-cell table:style-name="表格11.B2" table:number-columns-spanned="3" office:value-type="string">
            <text:p text:style-name="P70"><text:span text:style-name="T45">地段</text:span></text:p>
          </table:table-cell>
          <table:covered-table-cell/>
          <table:covered-table-cell/>
          <table:table-cell table:style-name="表格11.B2" table:number-columns-spanned="2" office:value-type="string">
            <text:p text:style-name="P70"><text:span text:style-name="T45">地號</text:span></text:p>
          </table:table-cell>
          <table:covered-table-cell/>
          <table:table-cell table:style-name="表格11.G2" office:value-type="string">
            <text:p text:style-name="P70"><text:span text:style-name="T45">面積(m</text:span><text:span text:style-name="T70">2</text:span><text:span text:style-name="T45">)</text:span></text:p>
          </table:table-cell>
        </table:table-row>
        <table:table-row table:style-name="表格11.1">
          <table:table-cell table:style-name="表格11.A2" office:value-type="string">
            <text:p text:style-name="Standard"><text:span text:style-name="T37">1</text:span></text:p>
          </table:table-cell>
          <table:table-cell table:style-name="表格11.B2" table:number-columns-spanned="3" office:value-type="string">
            <text:p text:style-name="P70"><text:span text:style-name="T37"><text:s text:c="2"/>區 <text:s/>段 <text:s/>小段</text:span></text:p>
          </table:table-cell>
          <table:covered-table-cell/>
          <table:covered-table-cell/>
          <table:table-cell table:style-name="表格11.B2" table:number-columns-spanned="2" office:value-type="string">
            <text:p text:style-name="P55"/>
          </table:table-cell>
          <table:covered-table-cell/>
          <table:table-cell table:style-name="表格11.G2" office:value-type="string">
            <text:p text:style-name="P55"/>
          </table:table-cell>
        </table:table-row>
        <table:table-row table:style-name="表格11.1">
          <table:table-cell table:style-name="表格11.A2" office:value-type="string">
            <text:p text:style-name="P54"/>
          </table:table-cell>
          <table:table-cell table:style-name="表格11.B2" table:number-columns-spanned="3" office:value-type="string">
            <text:p text:style-name="P55"/>
          </table:table-cell>
          <table:covered-table-cell/>
          <table:covered-table-cell/>
          <table:table-cell table:style-name="表格11.B2" table:number-columns-spanned="2" office:value-type="string">
            <text:p text:style-name="P55"/>
          </table:table-cell>
          <table:covered-table-cell/>
          <table:table-cell table:style-name="表格11.G2" office:value-type="string">
            <text:p text:style-name="P55"/>
          </table:table-cell>
        </table:table-row>
        <table:table-row table:style-name="表格11.1">
          <table:table-cell table:style-name="表格11.A2" table:number-columns-spanned="6" office:value-type="string">
            <text:p text:style-name="P74"><text:span text:style-name="T37">小計(a)</text:span></text:p>
          </table:table-cell>
          <table:covered-table-cell/>
          <table:covered-table-cell/>
          <table:covered-table-cell/>
          <table:covered-table-cell/>
          <table:covered-table-cell/>
          <table:table-cell table:style-name="表格11.G2" office:value-type="string">
            <text:p text:style-name="P55"/>
          </table:table-cell>
        </table:table-row>
        <table:table-row table:style-name="表格11.1">
          <table:table-cell table:style-name="表格11.A6" table:number-columns-spanned="2" office:value-type="string">
            <text:p text:style-name="P71"><text:span text:style-name="T45">合併鄰地面積檢核</text:span></text:p>
          </table:table-cell>
          <table:covered-table-cell/>
        </table:table-row>
        <table:table-row table:style-name="表格11.1">
          <table:table-cell table:style-name="表格11.A2" office:value-type="string">
            <text:p text:style-name="Standard"><text:span text:style-name="T45">項次</text:span></text:p>
          </table:table-cell>
          <table:table-cell table:style-name="表格11.B2" table:number-columns-spanned="4" office:value-type="string">
            <text:p text:style-name="P70"><text:span text:style-name="T45">地段</text:span></text:p>
          </table:table-cell>
          <table:covered-table-cell/>
          <table:covered-table-cell/>
          <table:covered-table-cell/>
          <table:table-cell table:style-name="表格11.B2" table:number-columns-spanned="2" office:value-type="string">
            <text:p text:style-name="P70"><text:span text:style-name="T45">地號</text:span></text:p>
          </table:table-cell>
          <table:covered-table-cell/>
          <table:table-cell table:style-name="表格11.G2" table:number-columns-spanned="0" office:value-type="string">
            <text:p text:style-name="P70"><text:span text:style-name="T45">面積(m</text:span><text:span text:style-name="T70">2</text:span><text:span text:style-name="T45">)</text:span></text:p>
          </table:table-cell>
        </table:table-row>
        <table:table-row table:style-name="表格11.1">
          <table:table-cell table:style-name="表格11.A2" office:value-type="string">
            <text:p text:style-name="Standard"><text:span text:style-name="T37">1</text:span></text:p>
          </table:table-cell>
          <table:table-cell table:style-name="表格11.B2" table:number-columns-spanned="4" office:value-type="string">
            <text:p text:style-name="P70"><text:span text:style-name="T37"><text:s text:c="2"/>區 <text:s/>段 <text:s/>小段</text:span></text:p>
          </table:table-cell>
          <table:covered-table-cell/>
          <table:covered-table-cell/>
          <table:covered-table-cell/>
          <table:table-cell table:style-name="表格11.B2" table:number-columns-spanned="2" office:value-type="string">
            <text:p text:style-name="P55"/>
          </table:table-cell>
          <table:covered-table-cell/>
          <table:table-cell table:style-name="表格11.G2" table:number-columns-spanned="0" office:value-type="string">
            <text:p text:style-name="P55"/>
          </table:table-cell>
        </table:table-row>
        <table:table-row table:style-name="表格11.1">
          <table:table-cell table:style-name="表格11.A2" office:value-type="string">
            <text:p text:style-name="P54"/>
          </table:table-cell>
          <table:table-cell table:style-name="表格11.B2" table:number-columns-spanned="4" office:value-type="string">
            <text:p text:style-name="P55"/>
          </table:table-cell>
          <table:covered-table-cell/>
          <table:covered-table-cell/>
          <table:covered-table-cell/>
          <table:table-cell table:style-name="表格11.B2" table:number-columns-spanned="2" office:value-type="string">
            <text:p text:style-name="P55"/>
          </table:table-cell>
          <table:covered-table-cell/>
          <table:table-cell table:style-name="表格11.G2" table:number-columns-spanned="0" office:value-type="string">
            <text:p text:style-name="P55"/>
          </table:table-cell>
        </table:table-row>
        <table:table-row table:style-name="表格11.1">
          <table:table-cell table:style-name="表格11.A2" table:number-columns-spanned="7" office:value-type="string">
            <text:p text:style-name="P74"><text:span text:style-name="T37">小計(b)</text:span></text:p>
          </table:table-cell>
          <table:covered-table-cell/>
          <table:covered-table-cell/>
          <table:covered-table-cell/>
          <table:covered-table-cell/>
          <table:covered-table-cell/>
          <table:covered-table-cell/>
          <table:table-cell table:style-name="表格11.G2" table:number-columns-spanned="0" office:value-type="string">
            <text:p text:style-name="P55"/>
          </table:table-cell>
        </table:table-row>
        <table:table-row table:style-name="表格11.1">
          <table:table-cell table:style-name="表格11.A2" table:number-columns-spanned="7" office:value-type="string">
            <text:p text:style-name="P74"><text:span text:style-name="T37">面積合計</text:span></text:p>
          </table:table-cell>
          <table:covered-table-cell/>
          <table:covered-table-cell/>
          <table:covered-table-cell/>
          <table:covered-table-cell/>
          <table:covered-table-cell/>
          <table:covered-table-cell/>
          <table:table-cell table:style-name="表格11.G2" table:number-columns-spanned="0" office:value-type="string">
            <text:p text:style-name="P56"/>
          </table:table-cell>
        </table:table-row>
        <table:table-row table:style-name="表格11.12">
          <table:table-cell table:style-name="表格11.A2" table:number-columns-spanned="3" office:value-type="string">
            <text:p text:style-name="P70"><text:span text:style-name="T37">申請基地面積檢核</text:span></text:p>
          </table:table-cell>
          <table:covered-table-cell/>
          <table:covered-table-cell/>
          <table:table-cell table:style-name="表格11.G2" table:number-columns-spanned="4" office:value-type="string">
            <text:p text:style-name="P70"><text:span text:style-name="T84">①</text:span><text:span text:style-name="T37">小計(a)____㎡ <text:s/>≧ <text:s/>小計(b)____㎡ </text:span></text:p>
            <text:p text:style-name="P70"><text:span text:style-name="T84">②</text:span><text:span text:style-name="T37">小計(b)___㎡≦1000㎡</text:span><text:span text:style-name="T82">(超過部分不納容積獎勵)</text:span></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61"/>
      <text:p text:style-name="P41"/>
      <text:p text:style-name="P107"/>
      <text:list xml:id="list35317637" text:continue-list="list3578068787326364482" text:style-name="WWNum7">
        <text:list-item>
          <text:p text:style-name="P15"><text:span text:style-name="T83">重建計畫基地範圍圖示說明</text:span></text:p>
        </text:list-item>
      </text:list>
      <text:p text:style-name="P61"/>
      <text:p text:style-name="P61"/>
      <text:p text:style-name="P61"/>
      <text:p text:style-name="P61"/>
      <text:p text:style-name="P41"/>
      <text:h text:style-name="P4" text:outline-level="2"><text:bookmark-start text:name="_Toc49332552"/><text:span text:style-name="T18">四、危老重建建築物現況套繪圖</text:span><text:bookmark-end text:name="_Toc49332552"/></text:h>
      <text:p text:style-name="Standard"/>
      <text:p text:style-name="Standard"/>
      <text:p text:style-name="Standard"/>
      <text:p text:style-name="P40"/>
      <text:h text:style-name="P4" text:outline-level="2"><text:bookmark-start text:name="_Toc49332553"/><text:span text:style-name="T18">五、基地及周邊使用現況(彩色照片)</text:span><text:bookmark-end text:name="_Toc49332553"/></text:h>
      <text:p text:style-name="Standard"/>
      <text:h text:style-name="P4" text:outline-level="2"><text:bookmark-start text:name="_Toc49332554"/><text:span text:style-name="T18">六、都市計畫現況示意圖</text:span><text:bookmark-end text:name="_Toc49332554"/></text:h>
      <text:p text:style-name="Standard"/>
      <text:p text:style-name="Standard"/>
      <text:p text:style-name="P40"/>
      <text:list xml:id="list35310306" text:continue-list="list35309599" text:style-name="Outline">
        <text:list-item>
          <text:p text:style-name="P11"><text:bookmark-start text:name="_Toc49332555"/>第四章 法令檢討<text:bookmark-end text:name="_Toc49332555"/></text:p>
        </text:list-item>
      </text:list>
      <text:p text:style-name="Standard"/>
      <text:h text:style-name="P1" text:outline-level="2"><text:bookmark-start text:name="_Toc49332556"/><text:span text:style-name="T18">一、土地使用分區證明</text:span><text:bookmark-end text:name="_Toc49332556"/></text:h>
      <text:p text:style-name="P40"/>
      <text:h text:style-name="P4" text:outline-level="2"><text:bookmark-start text:name="_Toc49332557"/><text:span text:style-name="T18">二、土地使用管制檢討表</text:span><text:bookmark-end text:name="_Toc49332557"/></text:h>
      <text:p text:style-name="Standard"/>
      <text:p text:style-name="Standard"><text:span text:style-name="T37">依桃園市各土地使用分區管制要點檢討，並由建築師簽證。</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5">建築師簽證：</text:span></text:p>
      <text:p text:style-name="Standard"/>
      <text:p text:style-name="Standard"/>
      <text:p text:style-name="Standard"/>
      <text:p text:style-name="Standard"/>
      <text:p text:style-name="Standard"/>
      <text:p text:style-name="P39"/>
      <text:h text:style-name="P6" text:outline-level="2"><text:bookmark-start text:name="_Toc49332558"/><text:span text:style-name="T18">三、畸零地檢討</text:span><text:bookmark-end text:name="_Toc49332558"/></text:h>
      <text:p text:style-name="Standard"/>
      <text:p text:style-name="Standard"><text:span text:style-name="T37">依桃園市畸零地使用自治條例以圖說檢討，並由建築師簽證。</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5">建築師簽證：</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list xml:id="list35306861" text:continue-numbering="true" text:style-name="Outline">
        <text:list-item>
          <text:p text:style-name="P11"><text:bookmark-start text:name="_Toc49332559"/>第五章 建築設計圖說<text:bookmark-end text:name="_Toc49332559"/></text:p>
        </text:list-item>
      </text:list>
      <text:h text:style-name="P1" text:outline-level="2"><text:bookmark-start text:name="_Toc49332560"/><text:span text:style-name="T18">一、其他申請獎勵檢討圖說（視個案需要檢附）</text:span><text:bookmark-end text:name="_Toc49332560"/></text:h>
      <text:p text:style-name="P40"/>
      <text:h text:style-name="P4" text:outline-level="2"><text:bookmark-start text:name="_Toc49332561"/><text:span text:style-name="T18">二、面積計算表、配置圖、各層平面圖、立面圖、剖面圖</text:span><text:bookmark-end text:name="_Toc49332561"/></text:h>
      <text:p text:style-name="P40"/>
      <text:list xml:id="list35302617" text:continue-numbering="true" text:style-name="Outline">
        <text:list-item>
          <text:p text:style-name="P11"><text:bookmark-start text:name="_Toc49332562"/>第六章 結構檢討圖說<text:bookmark-end text:name="_Toc49332562"/></text:p>
        </text:list-item>
      </text:list>
      <text:h text:style-name="P1" text:outline-level="2"><text:bookmark-start text:name="_Toc49332563"/><text:span text:style-name="T18">一、</text:span><text:span text:style-name="T14">結構系統規畫說明</text:span><text:bookmark-end text:name="_Toc49332563"/></text:h>
      <text:p text:style-name="P41"/>
      <text:h text:style-name="P4" text:outline-level="2"><text:bookmark-start text:name="_Toc49332564"/><text:span text:style-name="T18">二、結構平面圖說</text:span><text:bookmark-end text:name="_Toc49332564"/></text:h>
      <text:p text:style-name="P40"/>
      <text:list xml:id="list35320497" text:continue-numbering="true" text:style-name="Outline">
        <text:list-item>
          <text:p text:style-name="P11"><text:bookmark-start text:name="_Toc49332565"/>第七章 附件<text:bookmark-end text:name="_Toc49332565"/></text:p>
        </text:list-item>
      </text:list>
      <text:h text:style-name="P1" text:outline-level="2"><text:bookmark-start text:name="_Toc49332566"/><text:span text:style-name="T18">一、合法建築物證明文件</text:span><text:bookmark-end text:name="_Toc49332566"/></text:h>
      <text:p text:style-name="Standard"><text:span text:style-name="T37"><text:s text:c="3"/>使用執照（需檢附使照存根及圖說含面積計算表、一樓平面圖）或建物謄本</text:span></text:p>
      <text:p text:style-name="Standard"/>
      <text:p text:style-name="Standard"/>
      <text:p text:style-name="P40"/>
      <text:h text:style-name="P4" text:outline-level="2"><text:bookmark-start text:name="_Toc49332567"/><text:span text:style-name="T18">二、結構安全性能評估</text:span><text:bookmark-end text:name="_Toc49332567"/></text:h>
      <text:p text:style-name="P40"/>
      <text:h text:style-name="P4" text:outline-level="2"><text:bookmark-start text:name="_Toc49332568"/><text:span text:style-name="T18">三、文化局函文</text:span><text:bookmark-end text:name="_Toc49332568"/></text:h>
      <text:p text:style-name="P40"/>
      <text:h text:style-name="P8" text:outline-level="2"><text:bookmark-start text:name="_Toc49332569"/><text:span text:style-name="T18">四、土地、建物、地籍圖謄本</text:span><text:bookmark-end text:name="_Toc49332569"/></text:h>
      <text:p text:style-name="P40"/>
      <text:h text:style-name="P8" text:outline-level="2"><text:bookmark-start text:name="_Toc49332570"/><text:span text:style-name="T18">五、建築線指示圖</text:span><text:bookmark-end text:name="_Toc49332570"/></text:h>
      <text:p text:style-name="P39"/>
      <text:h text:style-name="P6" text:outline-level="2"><text:bookmark-start text:name="_Toc49332571"/><text:span text:style-name="T18">六、其餘容積獎勵文件</text:span><text:bookmark-end text:name="_Toc49332571"/></text:h>
      <text:list xml:id="list35318101" text:continue-list="list5527659876897012971" text:style-name="WWNum1">
        <text:list-item>
          <text:p text:style-name="P17"/>
        </text:list-item>
      </text:list>
      <text:h text:style-name="P6" text:outline-level="2"><text:bookmark-start text:name="_Toc49332572"/><text:span text:style-name="T18">七、各類容積獎勵協議書（視個案需要檢附）</text:span><text:bookmark-end text:name="_Toc49332572"/></text:h>
      <text:list xml:id="list35315603" text:continue-numbering="true" text:style-name="WWNum1">
        <text:list-item>
          <text:p text:style-name="P17"/>
        </text:list-item>
      </text:list>
      <text:p text:style-name="P109"/>
      <text:p text:style-name="P33"/>
      <text:p text:style-name="P23"><text:span text:style-name="T3">「擬訂</text:span><text:span text:style-name="T5">桃園市○○</text:span><text:span text:style-name="T3">區</text:span><text:span text:style-name="T5">○</text:span><text:span text:style-name="T3">段</text:span><text:span text:style-name="T5">○</text:span><text:span text:style-name="T3">小段</text:span><text:span text:style-name="T5">○</text:span><text:span text:style-name="T3">地號</text:span><text:span text:style-name="T5">(</text:span><text:span text:style-name="T3">等</text:span><text:span text:style-name="T5">)○</text:span><text:span text:style-name="T3">筆土地重建計畫案」申請建築物採耐震設計標章及耐震標章容積獎勵協議書</text:span></text:p>
      <text:p text:style-name="P35"/>
      <text:p text:style-name="P35"/>
      <text:p text:style-name="P36"/>
      <text:p text:style-name="P35"/>
      <text:p text:style-name="P35"/>
      <text:p text:style-name="P35"/>
      <text:p text:style-name="P35"/>
      <text:p text:style-name="P35"/>
      <text:p text:style-name="P35"/>
      <text:p text:style-name="P35"/>
      <text:p text:style-name="P143"><text:span text:style-name="T24">甲方立協議書人：</text:span><text:span text:style-name="T25">桃園市</text:span><text:span text:style-name="T24">政府</text:span></text:p>
      <text:p text:style-name="P143"><text:span text:style-name="T24">乙方立協議書人：</text:span></text:p>
      <text:p text:style-name="P42"/>
      <text:p text:style-name="P144"><text:span text:style-name="T24">中華民國</text:span><text:span text:style-name="T25">○</text:span><text:span text:style-name="T24">年</text:span><text:span text:style-name="T25">○</text:span><text:span text:style-name="T24">月</text:span><text:span text:style-name="T25">○</text:span><text:span text:style-name="T24">日</text:span></text:p>
      <text:p text:style-name="P14"/>
      <text:section text:style-name="Sect1" text:name="TextSection">
        <text:p text:style-name="P111"><text:span text:style-name="T24">「擬訂</text:span><text:span text:style-name="T25">桃園市○○</text:span><text:span text:style-name="T24">區</text:span><text:span text:style-name="T25">○</text:span><text:span text:style-name="T24">段</text:span><text:span text:style-name="T25">○</text:span><text:span text:style-name="T24">小段</text:span><text:span text:style-name="T25">○</text:span><text:span text:style-name="T24">地號</text:span><text:span text:style-name="T25">(</text:span><text:span text:style-name="T24">等</text:span><text:span text:style-name="T25">)○</text:span><text:span text:style-name="T24">筆土地重建計畫案」</text:span></text:p>
        <text:p text:style-name="P24"><text:span text:style-name="T24">申請建築物採耐震設計標章及耐震標章容積獎勵協議書</text:span></text:p>
        <text:p text:style-name="P145"><text:span text:style-name="T20">立協議書人</text:span><text:span text:style-name="T22"> <text:s text:c="15"/></text:span></text:p>
        <text:p text:style-name="P146"/>
        <text:p text:style-name="P80"><text:span text:style-name="T20">茲就乙方擔任起造人擬具之「擬訂</text:span><text:span text:style-name="T22">桃園市○○區○</text:span><text:span text:style-name="T20">段</text:span><text:span text:style-name="T22">○</text:span><text:span text:style-name="T20">小段</text:span><text:span text:style-name="T22">○</text:span><text:span text:style-name="T20">地號</text:span><text:span text:style-name="T22">(</text:span><text:span text:style-name="T20">等</text:span><text:span text:style-name="T22">)○</text:span><text:span text:style-name="T20">筆土地重建計畫案」</text:span><text:span text:style-name="T22">(</text:span><text:span text:style-name="T20">以下簡稱本案</text:span><text:span text:style-name="T22">)</text:span><text:span text:style-name="T20">，依「都市危險及老舊建築物建築容積獎勵辦法」第六條規定，</text:span><text:span text:style-name="T76">申請耐震設計標章及耐震標章獎勵容積，並經</text:span><text:span text:style-name="T77">本府</text:span><text:span text:style-name="T76">審核通過，</text:span><text:span text:style-name="T20">乙方保證取得耐震設計標章及耐震標章，雙方同意訂立協議書（以下簡稱本協議書）條款如后，以茲遵守：</text:span></text:p>
        <text:p text:style-name="P147"><text:span text:style-name="T17">第一條 本案重建計畫範圍包括桃園市○○區○段○小段○地 號(等)○筆土地，面積○○平方公尺（詳附件）。</text:span></text:p>
        <text:p text:style-name="P147"><text:span text:style-name="T17">第二條 甲方核定本案因○○○所獎勵增加樓地板面積合計○平方公尺（佔法定容積之○％，計算至小數點以下二位後捨去，請加註計算式）。</text:span></text:p>
        <text:p text:style-name="P149"><text:span text:style-name="T20">第三條 乙方應於本案放樣勘驗前，取得耐震設計標章及乙方應於本案使用執照核發後二年內，取得耐震標章。</text:span></text:p>
        <text:p text:style-name="P149"><text:span text:style-name="T20">第四條 乙方應自願繳交保證金之數額、繳納時間及方式、退還時間及方式，說明如下：</text:span></text:p>
        <text:p text:style-name="P150"><text:span text:style-name="T20">一、保證金數額：以本案申請耐震設計標章及耐震標章之獎勵容積乘以○○○○(如公告現值</text:span><text:span text:style-name="T86"></text:span><text:span text:style-name="T20">0.45)計算，應繳納保證金合計新臺幣____萬元整。</text:span></text:p>
        <text:p text:style-name="P150"><text:span text:style-name="T20">二、保證金繳納時間及方式：乙方應繳之保證金於本重建計畫案領得使用執照前繳納新臺幣</text:span><text:span text:style-name="T80"> <text:s text:c="10"/></text:span><text:span text:style-name="T20">萬元整，並以現金或等值之無記名政府公債、定期存款單 或銀行開立之本行支票繳納等書面保證方式（以書面保證應以該金融機構營業執照登記有保證業務者為限），繳交甲方。</text:span></text:p>
        <text:p text:style-name="P150"><text:span text:style-name="T20">三、保證金退還時間及方式：乙方應於領得使用執照二年內取得耐震標章，併檢具耐震設計標章及核准重建計畫書圖文件，向甲方申請無息退還保證金。</text:span></text:p>
        <text:p text:style-name="P149"><text:soft-page-break/><text:span text:style-name="T20">第五條</text:span><text:span text:style-name="T22"> </text:span><text:span text:style-name="T20">乙方取得耐震標章後，應告知該建築物之所有權人、使用人、或依公寓大廈管理條例規定之管理委員會、管理負責人、管理服務人等，確實進行後續管理維護事宜。</text:span></text:p>
        <text:p text:style-name="P149"><text:span text:style-name="T20">第六條 保證金處理</text:span></text:p>
        <text:p text:style-name="P153"><text:span text:style-name="T76">乙方如未能於本案使用執照核發後二年內取得耐震標章，乙方同意所繳納保證金全額不得請求歸還，亦不得提出異議。</text:span></text:p>
        <text:p text:style-name="P149"><text:span text:style-name="T20">第七條 不可歸責任何一方時之處理方式</text:span></text:p>
        <text:p text:style-name="P153"><text:span text:style-name="T76">本協議書簽訂後，因不可歸責於任一方之事故，致影響本協議書進行者，應由雙方另行協議並以書面為之。</text:span></text:p>
        <text:p text:style-name="P149"><text:span text:style-name="T20">第八條 爭議管轄法院</text:span></text:p>
        <text:p text:style-name="P153"><text:span text:style-name="T76">本協議書為行政契約，其內容如有未盡事宜，適用行政程序法等有關法令之規定，並準用民法相關規定。契約內容如生疑義，由甲方依公平合理原則解釋之。</text:span></text:p>
        <text:p text:style-name="P153"><text:span text:style-name="T76">如因本協議書之履行產生爭議或糾紛時，雙方同意</text:span><text:span text:style-name="T20">以甲方所在地之地方法院</text:span><text:span text:style-name="T76">為第一審管轄法院。</text:span></text:p>
        <text:p text:style-name="P149"><text:span text:style-name="T20">第九條</text:span><text:span text:style-name="T22"> </text:span><text:span text:style-name="T20">其他約定</text:span></text:p>
        <text:p text:style-name="P150"><text:span text:style-name="T20">一、協議書修正：本協議書簽訂後之任何修正及補充，應由雙方協議同意並以書面為之。</text:span></text:p>
        <text:p text:style-name="P150"><text:span text:style-name="T20">二、</text:span><text:span text:style-name="T76">權利、義務轉讓之禁止：非經雙方之事先書面同意，任何一方均不得將其權利、義務轉讓任何第三人。經雙方之事先書面同意乙方將其權利、義務轉讓予第三人時，第三人須與甲方重新簽訂本協議書。</text:span></text:p>
        <text:p text:style-name="P150"><text:span text:style-name="T76">三、乙方未依第三條規定於本案使用執照核發後二年內，取得耐震標章，甲方得將乙方未依本協議書承諾事項之情形公布周知，乙方不得異議。</text:span></text:p>
        <text:p text:style-name="P149"><text:span text:style-name="T76">第十條</text:span><text:span text:style-name="T77"> </text:span><text:span text:style-name="T76">協議書份數</text:span></text:p>
        <text:p text:style-name="P156"><text:span text:style-name="T20">本協議書正本貳份、副本貳份，由甲方及乙方各執正本壹份、副本壹份。</text:span></text:p>
        <text:p text:style-name="P154"/>
        <text:p text:style-name="P153"><text:span text:style-name="T20">立合約書人：</text:span></text:p>
        <text:p text:style-name="P159"><text:soft-page-break/><text:span text:style-name="T20">甲</text:span><text:span text:style-name="T22"> <text:s text:c="6"/></text:span><text:span text:style-name="T20">方：</text:span><text:span text:style-name="T22">桃園市</text:span><text:span text:style-name="T20">政府</text:span></text:p>
        <text:p text:style-name="P159"><text:span text:style-name="T20">代</text:span><text:span text:style-name="T22"> <text:s text:c="2"/></text:span><text:span text:style-name="T20">表</text:span><text:span text:style-name="T22"> <text:s/></text:span><text:span text:style-name="T20">人：</text:span><text:span text:style-name="T22">鄭文燦</text:span></text:p>
        <text:p text:style-name="P159"><text:span text:style-name="T22">地 <text:s text:c="6"/>址：桃園市桃園區縣府路1號</text:span></text:p>
        <text:p text:style-name="P160"/>
        <text:p text:style-name="P159"><text:span text:style-name="T20">乙</text:span><text:span text:style-name="T22"> <text:s text:c="6"/></text:span><text:span text:style-name="T20">方：</text:span><text:span text:style-name="T22">○○○</text:span><text:span text:style-name="T20">等</text:span><text:span text:style-name="T22">○</text:span><text:span text:style-name="T20">人</text:span></text:p>
        <text:p text:style-name="P159"><text:span text:style-name="T20">統</text:span><text:span text:style-name="T22"> </text:span><text:span text:style-name="T20">一</text:span><text:span text:style-name="T22"> </text:span><text:span text:style-name="T20">編</text:span><text:span text:style-name="T22"> </text:span><text:span text:style-name="T20">號：</text:span></text:p>
        <text:p text:style-name="P159"><text:span text:style-name="T20">負</text:span><text:span text:style-name="T22"> <text:s text:c="2"/></text:span><text:span text:style-name="T20">責</text:span><text:span text:style-name="T22"> <text:s/></text:span><text:span text:style-name="T20">人：</text:span></text:p>
        <text:p text:style-name="P159"><text:span text:style-name="T20">地</text:span><text:span text:style-name="T22"> <text:s text:c="6"/></text:span><text:span text:style-name="T20">址：</text:span></text:p>
        <text:h text:style-name="P9" text:outline-level="3"/>
        <text:p text:style-name="P110"><text:span text:style-name="T3">「擬訂桃園市○○區○段○小段○地號(等)○筆土地重建計畫案」申請建築物通過住宅性能評估實施辦法新建住宅性能評估之結構安全性能第○級容積獎勵協議書</text:span></text:p>
        <text:p text:style-name="P35"/>
        <text:p text:style-name="P35"/>
        <text:p text:style-name="P35"/>
        <text:p text:style-name="P36"/>
        <text:p text:style-name="P35"/>
        <text:p text:style-name="P35"/>
        <text:p text:style-name="P35"/>
        <text:p text:style-name="P35"/>
        <text:p text:style-name="P35"/>
        <text:p text:style-name="P35"/>
        <text:p text:style-name="P36"/>
        <text:p text:style-name="P143"><text:span text:style-name="T24">甲方立協議書人：</text:span><text:span text:style-name="T25">桃園市</text:span><text:span text:style-name="T24">政府</text:span></text:p>
        <text:p text:style-name="P143"><text:span text:style-name="T24">乙方立協議書人：</text:span></text:p>
        <text:p text:style-name="P42"/>
        <text:p text:style-name="P144"><text:span text:style-name="T24">中華民國</text:span><text:span text:style-name="T25">○</text:span><text:span text:style-name="T24">年</text:span><text:span text:style-name="T25">○</text:span><text:span text:style-name="T24">月</text:span><text:span text:style-name="T25">○</text:span><text:span text:style-name="T24">日</text:span></text:p>
        <text:p text:style-name="P14"/>
      </text:section>
      <text:section text:style-name="Sect1" text:name="區段1">
        <text:p text:style-name="P14"/>
      </text:section>
      <text:p text:style-name="P164"><text:span text:style-name="T24">「擬訂</text:span><text:span text:style-name="T25">桃園市○○</text:span><text:span text:style-name="T24">區</text:span><text:span text:style-name="T25">○</text:span><text:span text:style-name="T24">段</text:span><text:span text:style-name="T25">○</text:span><text:span text:style-name="T24">小段</text:span><text:span text:style-name="T25">○</text:span><text:span text:style-name="T24">地號</text:span><text:span text:style-name="T25">(</text:span><text:span text:style-name="T24">等</text:span><text:span text:style-name="T25">)○</text:span><text:span text:style-name="T24">筆土地重建計畫案」申請建築物通過住宅性能評估實施辦法新建住宅性能評估之結構安全性能第</text:span><text:span text:style-name="T25">○</text:span><text:span text:style-name="T24">級容積獎勵協議書</text:span></text:p>
      <text:p text:style-name="P145"><text:span text:style-name="T20">立協議書人</text:span><text:span text:style-name="T22"> <text:s text:c="15"/></text:span></text:p>
      <text:p text:style-name="P44"/>
      <text:p text:style-name="P80"><text:span text:style-name="T20">茲就乙方</text:span><text:span text:style-name="T76">擔任起造人</text:span><text:span text:style-name="T20">擬具之「擬訂</text:span><text:span text:style-name="T22">桃園市○○</text:span><text:span text:style-name="T20">區</text:span><text:span text:style-name="T22">○</text:span><text:span text:style-name="T20">段</text:span><text:span text:style-name="T22">○</text:span><text:span text:style-name="T20">小段</text:span><text:span text:style-name="T22">○</text:span><text:span text:style-name="T20">地號</text:span><text:span text:style-name="T22">(</text:span><text:span text:style-name="T20">等</text:span><text:span text:style-name="T22">)○</text:span><text:span text:style-name="T20">筆土地重建計畫案」</text:span><text:span text:style-name="T22">(</text:span><text:span text:style-name="T20">以下簡稱本案</text:span><text:span text:style-name="T22">)</text:span><text:span text:style-name="T20">，依「都市危險及老舊建築物建築容積獎勵辦法」第六條規定，</text:span><text:span text:style-name="T76">申請通過住宅性能評估實施辦法新建住宅性能評估之結構安全性能第</text:span><text:span text:style-name="T22">○</text:span><text:span text:style-name="T76">級獎勵容積，並經</text:span><text:span text:style-name="T77">本府</text:span><text:span text:style-name="T76">審核通過，</text:span><text:span text:style-name="T20">乙方保證通過住宅性能評估實施辦法新建住宅性能評估之結構安全性能第</text:span><text:span text:style-name="T22">○</text:span><text:span text:style-name="T20">級，經雙方同意訂立協議書（以下簡稱本協議書）條款如后，以茲遵守：</text:span></text:p>
      <text:p text:style-name="P147"><text:span text:style-name="T17">第一條 本案重建計畫範圍包括桃園市○○區○段○小段○地號(等)○筆土地，面積○○平方公尺（詳附件）。</text:span></text:p>
      <text:p text:style-name="P149"><text:span text:style-name="T20">第二條</text:span><text:span text:style-name="T22"> </text:span><text:span text:style-name="T17">甲方核定本案因○○○所獎勵增加樓地板面積合計○平方公尺（佔法定容積之○％，計算至小數點以下二位後捨去，請加註計算式）。</text:span></text:p>
      <text:p text:style-name="P149"><text:span text:style-name="T20">第三條 </text:span><text:span text:style-name="T76">乙方應於本案使用執照核發後二年內，通過住宅性能評估實施辦法新建住宅性能評估之結構安全性能第</text:span><text:span text:style-name="T17">○</text:span><text:span text:style-name="T76">級。</text:span></text:p>
      <text:p text:style-name="P149"><text:span text:style-name="T76">第四條</text:span><text:span text:style-name="T77"> </text:span><text:span text:style-name="T76">乙方應自願繳交保證金之數額、繳納時間及方式、退還時間及方式，說明如下：</text:span></text:p>
      <text:p text:style-name="P150"><text:span text:style-name="T76">一、保證金數額：以本案申請通過住宅性能評估實施辦法新建住宅性能評估之結構安全性能第</text:span><text:span text:style-name="T77">○</text:span><text:span text:style-name="T76">級之獎勵容積乘以</text:span><text:span text:style-name="T17">○○○○</text:span><text:span text:style-name="T77">(</text:span><text:span text:style-name="T76">如公告現值</text:span><text:span text:style-name="T86"></text:span><text:span text:style-name="T77">0.45)</text:span><text:span text:style-name="T76">計算，應繳納保證金合計新臺幣</text:span><text:span text:style-name="T77">____</text:span><text:span text:style-name="T76">萬元整。</text:span></text:p>
      <text:p text:style-name="P150"><text:span text:style-name="T76">二、保證金繳納時間及方式：乙方應繳之保證金於本重建計畫案領得使用執照前</text:span><text:span text:style-name="T79">繳納新臺幣</text:span><text:span text:style-name="T80"> <text:s text:c="10"/></text:span><text:span text:style-name="T79">萬元整，並</text:span><text:span text:style-name="T76">以現金或等值之無記名政府公債、定期存款單或銀行開立之本</text:span><text:soft-page-break/><text:span text:style-name="T76">行支票繳納等書面保證方式（以書面保證應以該金融機構營業執照登記有保證業務者為限），繳交甲方。</text:span></text:p>
      <text:p text:style-name="P150"><text:span text:style-name="T76">三、保證金退還時間及方式：乙方應於領得使用執照二年內通過住宅性能評估實施辦法新建住宅性能評估之結構安全性能第</text:span><text:span text:style-name="T17">○</text:span><text:span text:style-name="T76">級，併檢具核准重建計畫書圖文件，向甲方申請無息退還保證金。</text:span></text:p>
      <text:p text:style-name="P149"><text:span text:style-name="T76">第五條</text:span><text:span text:style-name="T77"> </text:span><text:span text:style-name="T76">乙方通過住宅性能評估實施辦法新建住宅性能評估之結構安全性能第</text:span><text:span text:style-name="T17">○</text:span><text:span text:style-name="T76">級後，應告知該建築物之所有權人、使用人、或依公寓大廈管理條例規定之管理委員會、管理負責人、管理服務人等，確實進行後續管理維護事宜。</text:span></text:p>
      <text:p text:style-name="P149"><text:span text:style-name="T76">第六條</text:span><text:span text:style-name="T77"> </text:span><text:span text:style-name="T76">保證金處理</text:span></text:p>
      <text:p text:style-name="P153"><text:span text:style-name="T76">乙方如未能於本案使用執照核發後二年內通過住宅性能評估實施辦法新建住宅性能評估之結構安全性能第</text:span><text:span text:style-name="T17">○</text:span><text:span text:style-name="T76">級，乙方同意所繳納保證金全額不得請求歸還，亦不得提出異議。</text:span></text:p>
      <text:p text:style-name="P149"><text:span text:style-name="T76">第七條</text:span><text:span text:style-name="T77"> </text:span><text:span text:style-name="T76">不可歸責任何一方時之處理方式</text:span></text:p>
      <text:p text:style-name="P153"><text:span text:style-name="T76">因不可歸責於任何一方之事故，影響本協議書之進行者，應由雙方另行協議之。</text:span></text:p>
      <text:p text:style-name="P149"><text:span text:style-name="T76">第八條</text:span><text:span text:style-name="T77"> </text:span><text:span text:style-name="T76">爭議管轄法院</text:span></text:p>
      <text:p text:style-name="P153"><text:span text:style-name="T76">本協議書為行政契約，其內容如有未盡事宜，適用行政程序法等有關法令之規定，並準用民法相關規定。契約內容如生疑義，由甲方依公平合理原則解釋之。</text:span></text:p>
      <text:p text:style-name="P153"><text:span text:style-name="T76">如因本協議書之履行產生爭議或糾紛時，雙方同意</text:span><text:span text:style-name="T20">以甲方所在地之地方法院</text:span><text:span text:style-name="T76">為第一審管轄法院。</text:span></text:p>
      <text:p text:style-name="P149"><text:span text:style-name="T76">第九條</text:span><text:span text:style-name="T77"> </text:span><text:span text:style-name="T76">其他約定</text:span></text:p>
      <text:p text:style-name="P150"><text:span text:style-name="T76">一、協議書修正：本協議書簽訂後之任何修正及補充均經雙方協議同意並以書面為之。</text:span></text:p>
      <text:p text:style-name="P150"><text:span text:style-name="T76">二、權利、義務轉讓之禁止：非經雙方之事先書面同意，任何一方均不得將其權利、義務轉讓任何第三人。經雙方之事</text:span><text:soft-page-break/><text:span text:style-name="T76">先書面同意乙方將其權利、義務轉讓予第三人時，第三人須與甲方重新簽訂本協議書。</text:span></text:p>
      <text:p text:style-name="P150"><text:span text:style-name="T76">三、乙方未依第三條規定於本案使用執照核發後二年內，通過住宅性能評估實施辦法新建住宅性能評估之結構安全性能第</text:span><text:span text:style-name="T17">○</text:span><text:span text:style-name="T76">級，甲方得將乙方未依本協議書承諾事項之情形公布周知，乙方不得異議。</text:span></text:p>
      <text:p text:style-name="P149"><text:span text:style-name="T76">第十條 協議書份數</text:span></text:p>
      <text:p text:style-name="P153"><text:span text:style-name="T76">本協議書正本貳份、副本貳份，由甲方及乙方各執正本壹份、副本壹份。</text:span></text:p>
      <text:p text:style-name="P151"/>
      <text:p text:style-name="P153"><text:span text:style-name="T20">立合約書人：</text:span></text:p>
      <text:p text:style-name="P159"><text:span text:style-name="T20">甲</text:span><text:span text:style-name="T22"> <text:s text:c="6"/></text:span><text:span text:style-name="T20">方：</text:span><text:span text:style-name="T22">桃園市</text:span><text:span text:style-name="T20">政府</text:span></text:p>
      <text:p text:style-name="P159"><text:span text:style-name="T20">代</text:span><text:span text:style-name="T22"> <text:s text:c="2"/></text:span><text:span text:style-name="T20">表</text:span><text:span text:style-name="T22"> <text:s/></text:span><text:span text:style-name="T20">人：</text:span><text:span text:style-name="T22">鄭文燦</text:span></text:p>
      <text:p text:style-name="P159"><text:span text:style-name="T22">地 <text:s text:c="6"/>址：桃園市桃園區縣府路1號</text:span></text:p>
      <text:p text:style-name="P160"/>
      <text:p text:style-name="P159"><text:span text:style-name="T20">乙</text:span><text:span text:style-name="T22"> <text:s text:c="6"/></text:span><text:span text:style-name="T20">方：</text:span><text:span text:style-name="T22">○○○</text:span><text:span text:style-name="T20">等</text:span><text:span text:style-name="T22">○</text:span><text:span text:style-name="T20">人</text:span></text:p>
      <text:p text:style-name="P159"><text:span text:style-name="T20">統</text:span><text:span text:style-name="T22"> </text:span><text:span text:style-name="T20">一</text:span><text:span text:style-name="T22"> </text:span><text:span text:style-name="T20">編</text:span><text:span text:style-name="T22"> </text:span><text:span text:style-name="T20">號：</text:span></text:p>
      <text:p text:style-name="P159"><text:span text:style-name="T20">負</text:span><text:span text:style-name="T22"> <text:s text:c="2"/></text:span><text:span text:style-name="T20">責</text:span><text:span text:style-name="T22"> <text:s/></text:span><text:span text:style-name="T20">人：</text:span></text:p>
      <text:p text:style-name="P159"><text:span text:style-name="T20">地</text:span><text:span text:style-name="T22"> <text:s text:c="6"/></text:span><text:span text:style-name="T20">址：</text:span></text:p>
      <text:h text:style-name="P10" text:outline-level="3"/>
      <text:p text:style-name="P110"><text:span text:style-name="T3">「擬訂桃園市○○區○段○小段○地號(等)○筆土地重建計畫案」申請建築基地及建築物採○○級綠建築容積獎勵協議書</text:span></text:p>
      <text:p text:style-name="P35"/>
      <text:p text:style-name="P35"/>
      <text:p text:style-name="P35"/>
      <text:p text:style-name="P36"/>
      <text:p text:style-name="P35"/>
      <text:p text:style-name="P35"/>
      <text:p text:style-name="P35"/>
      <text:p text:style-name="P35"/>
      <text:p text:style-name="P35"/>
      <text:p text:style-name="P35"/>
      <text:p text:style-name="P35"/>
      <text:p text:style-name="P35"/>
      <text:p text:style-name="P143"><text:span text:style-name="T24">甲方立協議書人：</text:span><text:span text:style-name="T25">桃園市</text:span><text:span text:style-name="T24">政府</text:span></text:p>
      <text:p text:style-name="P143"><text:span text:style-name="T24">乙方立協議書人：</text:span></text:p>
      <text:p text:style-name="P42"/>
      <text:p text:style-name="P144"><text:span text:style-name="T24">中華民國</text:span><text:span text:style-name="T25">○</text:span><text:span text:style-name="T24">年</text:span><text:span text:style-name="T25">○</text:span><text:span text:style-name="T24">月</text:span><text:span text:style-name="T25">○</text:span><text:span text:style-name="T24">日</text:span></text:p>
      <text:section text:style-name="Sect1" text:name="區段2">
        <text:p text:style-name="P111"><text:span text:style-name="T24">「擬訂桃園市○○區○段○小段○地號(等)○筆土地重建計畫案」申請建築基地及建築物採○○級綠建築容積獎勵協議書</text:span></text:p>
        <text:p text:style-name="P145"><text:span text:style-name="T20">立協議書人</text:span><text:span text:style-name="T22"> <text:s text:c="15"/></text:span></text:p>
        <text:p text:style-name="P146"/>
        <text:p text:style-name="P80"><text:span text:style-name="T20">茲就乙方</text:span><text:span text:style-name="T76">擔任起造人</text:span><text:span text:style-name="T20">擬具之「擬訂</text:span><text:span text:style-name="T22">桃園市○○區○</text:span><text:span text:style-name="T20">段</text:span><text:span text:style-name="T22">○</text:span><text:span text:style-name="T20">小段</text:span><text:span text:style-name="T22">○</text:span><text:span text:style-name="T20">地號</text:span><text:span text:style-name="T22">(</text:span><text:span text:style-name="T20">等</text:span><text:span text:style-name="T22">)○</text:span><text:span text:style-name="T20">筆土地重建計畫案」</text:span><text:span text:style-name="T22">(</text:span><text:span text:style-name="T20">以下簡稱本案</text:span><text:span text:style-name="T22">)</text:span><text:span text:style-name="T20">，依「都市危險及老舊建築物建築容積獎勵辦法」第六條規定，</text:span><text:span text:style-name="T76">申請○○級綠建築獎勵容積，並經</text:span><text:span text:style-name="T77">本府</text:span><text:span text:style-name="T76">審核通過，</text:span><text:span text:style-name="T20">乙方保證取得候選綠建築證書及綠建築標章。雙方同意訂立協議書（以下簡稱本協議書）條款如后，以茲遵守：</text:span></text:p>
        <text:p text:style-name="P148"><text:span text:style-name="T17">第一條 本案重建計畫範圍包括桃園市○○區○段○小段○地 號(等)○筆土地，面積○○平方公尺（詳附件）。</text:span></text:p>
        <text:p text:style-name="P148"><text:span text:style-name="T17">第二條 甲方核定本案因○○○所獎勵增加樓地板面積合計○平方公尺（佔法定容積之○％，計算至小數點以下二位後捨去，請加註計算式）。</text:span></text:p>
        <text:p text:style-name="P149"><text:span text:style-name="T20">第三條 </text:span><text:span text:style-name="T76">乙方應於本案放樣勘驗前，取得候選○○級綠建築證書及乙方應於本案使用執照核發後二年內，取得○○級綠建築標章。</text:span></text:p>
        <text:p text:style-name="P149"><text:span text:style-name="T20">第四條</text:span><text:span text:style-name="T76">乙方應自願繳交保證金之數額、繳納時間及方式、退還時間及方式，說明如下：</text:span></text:p>
        <text:p text:style-name="P150"><text:span text:style-name="T76">一、保證金數額：以本案申請○○級綠建築之獎勵容積乘以○○○○</text:span><text:span text:style-name="T77">(</text:span><text:span text:style-name="T76">如公告現值</text:span><text:span text:style-name="T86"></text:span><text:span text:style-name="T77">0.45)</text:span><text:span text:style-name="T76">計算，應繳納保證金合計新臺幣</text:span><text:span text:style-name="T77">____</text:span><text:span text:style-name="T76">萬元整。</text:span></text:p>
        <text:p text:style-name="P150"><text:span text:style-name="T76">二、保證金繳納時間及方式：乙方應繳之保證金於本重建計畫案領得使用執照前</text:span><text:span text:style-name="T79">繳納新臺幣</text:span><text:span text:style-name="T80"> <text:s text:c="10"/></text:span><text:span text:style-name="T79">萬元整，並</text:span><text:span text:style-name="T76">以現金或等值之無記名政府公債、定期存款單或銀行開立之本行支票繳納等書面保證方式（以書面保證應以該金融機構營業執照登記有保證業務者為限），繳交甲方。</text:span></text:p>
        <text:p text:style-name="P150"><text:soft-page-break/><text:span text:style-name="T76">三、保證金退還時間及方式：乙方應於領得使用執照二年內取得○○級綠建築標章，併檢具候選○○級綠建築證書及核准重建計畫書圖文件，向甲方申請無息退還保證金。</text:span></text:p>
        <text:p text:style-name="P149"><text:span text:style-name="T20">第五條 </text:span><text:span text:style-name="T76">乙方取得○○級綠建築標章後，應告知該建築物之所有權人、使用人、或依公寓大廈管理條例規定之管理委員會、管理負責人、管理服務人等，確實進行後續管理維護事宜。</text:span></text:p>
        <text:p text:style-name="P149"><text:span text:style-name="T76">第六條</text:span><text:span text:style-name="T77"> </text:span><text:span text:style-name="T76">保證金處理</text:span></text:p>
        <text:p text:style-name="P153"><text:span text:style-name="T76">乙方如未能於本案使用執照核發後二年內取得○○級綠建築標章，乙方同意所繳納保證金全額不得請求歸還，亦不得提出異議。</text:span></text:p>
        <text:p text:style-name="P149"><text:span text:style-name="T76">第七條</text:span><text:span text:style-name="T77"> </text:span><text:span text:style-name="T76">不可歸責任何一方時之處理方式</text:span></text:p>
        <text:p text:style-name="P153"><text:span text:style-name="T76">因不可歸責於任何一方之事故，影響本協議書之進行者，應由雙方另行協議之。</text:span></text:p>
        <text:p text:style-name="P149"><text:span text:style-name="T76">第八條</text:span><text:span text:style-name="T77"> </text:span><text:span text:style-name="T76">爭議管轄法院</text:span></text:p>
        <text:p text:style-name="P153"><text:span text:style-name="T76">本協議書為行政契約，其內容如有未盡事宜，適用行政程序法等有關法令之規定，並準用民法相關規定。契約內容如生疑義，由甲方依公平合理原則解釋之。</text:span></text:p>
        <text:p text:style-name="P153"><text:span text:style-name="T76">如因本協議書之履行產生爭議或糾紛時，雙方同意以</text:span><text:span text:style-name="T20">甲方所在地之地方法院</text:span><text:span text:style-name="T76">為第一審管轄法院。</text:span></text:p>
        <text:p text:style-name="P149"><text:span text:style-name="T76">第九條</text:span><text:span text:style-name="T77"> </text:span><text:span text:style-name="T76">其他約定</text:span></text:p>
        <text:p text:style-name="P150"><text:span text:style-name="T76">一、協議書修正：本協議書簽訂後之任何修正及補充均經雙方協議同意並以書面為之。</text:span></text:p>
        <text:p text:style-name="P150"><text:span text:style-name="T76">二、權利、義務轉讓之禁止：非經雙方之事先書面同意，任何一方均不得將其權利、義務轉讓任何第三人。經雙方之事先書面同意乙方將其權利、義務轉讓予第三人時，第三人須與甲方重新簽訂本協議書。</text:span></text:p>
        <text:p text:style-name="P150"><text:span text:style-name="T76">三、乙方未依第三條規定於本案使用執照核發後二年內，取得○○級綠建築標章，甲方得將乙方未依本協議書承諾事項之情形公布周知，乙方不得異議。</text:span></text:p>
        <text:p text:style-name="P149"><text:soft-page-break/><text:span text:style-name="T76">第十條</text:span><text:span text:style-name="T77"> </text:span><text:span text:style-name="T76">協議書份數</text:span></text:p>
        <text:p text:style-name="P153"><text:span text:style-name="T20">本協議書正本貳份、副本貳份，由甲方及乙方各執正本壹份、副本壹份。</text:span></text:p>
        <text:p text:style-name="P154"/>
        <text:p text:style-name="P153"><text:span text:style-name="T20">立協議書人：</text:span></text:p>
        <text:p text:style-name="P159"><text:span text:style-name="T20">甲</text:span><text:span text:style-name="T22"> <text:s text:c="6"/></text:span><text:span text:style-name="T20">方：</text:span><text:span text:style-name="T22">桃園市</text:span><text:span text:style-name="T20">政府</text:span></text:p>
        <text:p text:style-name="P159"><text:span text:style-name="T20">代</text:span><text:span text:style-name="T22"> <text:s text:c="2"/></text:span><text:span text:style-name="T20">表</text:span><text:span text:style-name="T22"> <text:s/></text:span><text:span text:style-name="T20">人：</text:span><text:span text:style-name="T22">鄭文燦</text:span></text:p>
        <text:p text:style-name="P159"><text:span text:style-name="T22">地 <text:s text:c="6"/>址：桃園市桃園區縣府路1號</text:span></text:p>
        <text:p text:style-name="P160"/>
        <text:p text:style-name="P159"><text:span text:style-name="T20">乙</text:span><text:span text:style-name="T22"> <text:s text:c="6"/></text:span><text:span text:style-name="T20">方：</text:span></text:p>
        <text:p text:style-name="P159"><text:span text:style-name="T20">統</text:span><text:span text:style-name="T22"> </text:span><text:span text:style-name="T20">一</text:span><text:span text:style-name="T22"> </text:span><text:span text:style-name="T20">編</text:span><text:span text:style-name="T22"> </text:span><text:span text:style-name="T20">號：</text:span></text:p>
        <text:p text:style-name="P159"><text:span text:style-name="T20">負</text:span><text:span text:style-name="T22"> <text:s text:c="2"/></text:span><text:span text:style-name="T20">責</text:span><text:span text:style-name="T22"> <text:s/></text:span><text:span text:style-name="T20">人：</text:span></text:p>
        <text:p text:style-name="P159"><text:span text:style-name="T20">地</text:span><text:span text:style-name="T22"> <text:s text:c="6"/></text:span><text:span text:style-name="T20">址：</text:span></text:p>
        <text:h text:style-name="P9" text:outline-level="3"/>
        <text:p text:style-name="P110"><text:span text:style-name="T3">「擬訂桃園市○○區○段○小段○地號(等)○筆土地重建計畫案」申請建築基地及建築物採○○級智慧建築容積獎勵協議書</text:span></text:p>
        <text:p text:style-name="P35"/>
        <text:p text:style-name="P35"/>
        <text:p text:style-name="P35"/>
        <text:p text:style-name="P36"/>
        <text:p text:style-name="P35"/>
        <text:p text:style-name="P35"/>
        <text:p text:style-name="P35"/>
        <text:p text:style-name="P35"/>
        <text:p text:style-name="P35"/>
        <text:p text:style-name="P35"/>
        <text:p text:style-name="P35"/>
        <text:p text:style-name="P35"/>
        <text:p text:style-name="P35"/>
        <text:p text:style-name="P143"><text:span text:style-name="T24">甲方立協議書人：</text:span><text:span text:style-name="T25">桃園市</text:span><text:span text:style-name="T24">政府</text:span></text:p>
        <text:p text:style-name="P143"><text:span text:style-name="T24">乙方立協議書人：</text:span></text:p>
        <text:p text:style-name="P42"/>
        <text:p text:style-name="P144"><text:span text:style-name="T24">中華民國</text:span><text:span text:style-name="T25">○</text:span><text:span text:style-name="T24">年</text:span><text:span text:style-name="T25">○</text:span><text:span text:style-name="T24">月</text:span><text:span text:style-name="T25">○</text:span><text:span text:style-name="T24">日</text:span></text:p>
        <text:p text:style-name="P14"/>
      </text:section>
      <text:section text:style-name="Sect1" text:name="區段3">
        <text:p text:style-name="P163"><text:span text:style-name="T24">「擬訂桃園市○○區○段○小段○地號(等)○筆土地重建計畫案」申請建築基地及建築物採○○級智慧建築容積獎勵協議書</text:span></text:p>
        <text:p text:style-name="P145"><text:span text:style-name="T20">立協議書人</text:span><text:span text:style-name="T22"> <text:s text:c="15"/></text:span></text:p>
        <text:p text:style-name="P44"/>
        <text:p text:style-name="P80"><text:span text:style-name="T20">茲就乙方</text:span><text:span text:style-name="T76">擔任起造人</text:span><text:span text:style-name="T20">擬具之「擬訂</text:span><text:span text:style-name="T22">桃園市○○區○</text:span><text:span text:style-name="T20">段</text:span><text:span text:style-name="T22">○</text:span><text:span text:style-name="T20">小段</text:span><text:span text:style-name="T22">○</text:span><text:span text:style-name="T20">地號</text:span><text:span text:style-name="T22">(</text:span><text:span text:style-name="T20">等</text:span><text:span text:style-name="T22">)○</text:span><text:span text:style-name="T20">筆土地重建計畫案」</text:span><text:span text:style-name="T22">(</text:span><text:span text:style-name="T20">以下簡稱本案</text:span><text:span text:style-name="T22">)</text:span><text:span text:style-name="T20">，依「都市危險及老舊建築物建築容積獎勵辦法」第八條規定</text:span><text:span text:style-name="T76">，申請○○級智慧建築獎勵容積，並經</text:span><text:span text:style-name="T77">本府</text:span><text:span text:style-name="T76">審核通過</text:span><text:span text:style-name="T20">，乙方保證取得候選○○級智慧建築證書及○○級智慧建築標章。雙方同意訂立協議書（以下簡稱本協議書）條款如后，以茲遵守：</text:span></text:p>
        <text:p text:style-name="P147"><text:span text:style-name="T17">第一條 本案重建計畫範圍包括桃園市○○區○段○小段○地 號(等)○筆土地，面積○○平方公尺（詳附件）。</text:span></text:p>
        <text:p text:style-name="P149"><text:span text:style-name="T20">第二條</text:span><text:span text:style-name="T22"> </text:span><text:span text:style-name="T17">甲方核定本案因○○○所獎勵增加樓地板面積合計○平方公尺（佔法定容積之○％，計算至小數點以下二位後捨去，請加註計算式）。</text:span></text:p>
        <text:p text:style-name="P149"><text:span text:style-name="T76">第三條</text:span><text:span text:style-name="T77"> </text:span><text:span text:style-name="T76">乙方應於本案放樣勘驗前，取得候選○○級智慧建築證書及乙方應於本案使用執照核發後二年內，取得○○級智慧建築標章。</text:span></text:p>
        <text:p text:style-name="P149"><text:span text:style-name="T76">第四條</text:span><text:span text:style-name="T77"> </text:span><text:span text:style-name="T76">乙方應自願繳交保證金之數額、繳納時間及方式、退還時間及方式，說明如下：</text:span></text:p>
        <text:p text:style-name="P150"><text:span text:style-name="T76">一、保證金數額：以本案申請○○級智慧建築之獎勵容積乘以○○○○</text:span><text:span text:style-name="T77">(</text:span><text:span text:style-name="T76">如公告現值</text:span><text:span text:style-name="T86"></text:span><text:span text:style-name="T77">0.45)</text:span><text:span text:style-name="T76">計算，應繳納保證金合計新臺幣</text:span><text:span text:style-name="T77">____</text:span><text:span text:style-name="T76">萬元整。</text:span></text:p>
        <text:p text:style-name="P150"><text:span text:style-name="T76">二、保證金繳納時間及方式：乙方應繳之保證金於本重建計畫案領得使用執照前</text:span><text:span text:style-name="T79">繳納新臺幣</text:span><text:span text:style-name="T80"> <text:s text:c="10"/></text:span><text:span text:style-name="T79">萬元整，並</text:span><text:span text:style-name="T76">以現金或等值之無記名政府公債、定期存款單或銀行開立之本行支票繳納等書面保證方式（以書面保證應以該金融機構營業執照登記有保證業務者為限），繳交甲方。</text:span></text:p>
        <text:p text:style-name="P150"><text:soft-page-break/><text:span text:style-name="T76">三、保證金退還時間及方式：乙方應於領得使用執照二年內取得○○級智慧建築標章，併檢具候選○○級智慧建築證書及核准重建計畫書圖文件，向甲方申請無息退還保證金。</text:span></text:p>
        <text:p text:style-name="P149"><text:span text:style-name="T76">第五條</text:span><text:span text:style-name="T77"> </text:span><text:span text:style-name="T76">乙方取得○○級智慧建築標章後，應告知該建築物之所有權人、使用人、或依公寓大廈管理條例規定之管理委員會、管理負責人、管理服務人等，確實進行後續管理維護事宜。</text:span></text:p>
        <text:p text:style-name="P149"><text:span text:style-name="T76">第六條</text:span><text:span text:style-name="T77"> </text:span><text:span text:style-name="T76">保證金處理</text:span></text:p>
        <text:p text:style-name="P153"><text:span text:style-name="T76">乙方如未能於本案使用執照核發後二年內取得○○級智慧建築標章，乙方同意所繳納保證金全額不得請求歸還，亦不得提出異議。</text:span></text:p>
        <text:p text:style-name="P149"><text:span text:style-name="T76">第七條</text:span><text:span text:style-name="T77"> </text:span><text:span text:style-name="T76">不可歸責任何一方時之處理方式</text:span></text:p>
        <text:p text:style-name="P153"><text:span text:style-name="T76">因不可歸責於任何一方之事故，影響本協議書之進行者，應由雙方另行協議之。</text:span></text:p>
        <text:p text:style-name="P149"><text:span text:style-name="T76">第八條</text:span><text:span text:style-name="T77"> </text:span><text:span text:style-name="T76">爭議管轄法院</text:span></text:p>
        <text:p text:style-name="P153"><text:span text:style-name="T76">本協議書為行政契約，其內容如有未盡事宜，適用行政程序法等有關法令之規定，並準用民法相關規定。契約內容如生疑義，由甲方依公平合理原則解釋之。</text:span></text:p>
        <text:p text:style-name="P153"><text:span text:style-name="T76">如因本協議書之履行產生爭議或糾紛時，雙方同意以</text:span><text:span text:style-name="T20">甲方所在地之地方法院</text:span><text:span text:style-name="T76">為第一審管轄法院。</text:span></text:p>
        <text:p text:style-name="P149"><text:span text:style-name="T76">第九條</text:span><text:span text:style-name="T77"> </text:span><text:span text:style-name="T76">其他約定</text:span></text:p>
        <text:p text:style-name="P150"><text:span text:style-name="T76">一、協議書修正：本協議書簽訂後之任何修正及補充均經雙方協議同意並以書面為之。</text:span></text:p>
        <text:p text:style-name="P150"><text:span text:style-name="T76">二、權利、義務轉讓之禁止：非經雙方之事先書面同意，任何一方均不得將其權利、義務轉讓任何第三人。經雙方之事先書面同意乙方將其權利、義務轉讓予第三人時，第三人須與甲方重新簽訂本協議書。</text:span></text:p>
        <text:p text:style-name="P150"><text:span text:style-name="T76">三、乙方未依第三條規定於本案使用執照核發後二年內，取得○○級智慧建築標章，甲方得將乙方未依本協議書承諾事項之情形公布周知，乙方不得異議。</text:span></text:p>
        <text:p text:style-name="P149"><text:soft-page-break/><text:span text:style-name="T76">第十條</text:span><text:span text:style-name="T77"> </text:span><text:span text:style-name="T76">協議書份數</text:span></text:p>
        <text:p text:style-name="P153"><text:span text:style-name="T20">本協議書正本貳份、副本貳份，由甲方及乙方各執正本壹份、副本壹份。</text:span></text:p>
        <text:p text:style-name="P152"/>
        <text:p text:style-name="P155"><text:span text:style-name="T20">立合約書人：</text:span></text:p>
        <text:p text:style-name="P159"><text:span text:style-name="T20">甲</text:span><text:span text:style-name="T22"> <text:s text:c="6"/></text:span><text:span text:style-name="T20">方：</text:span><text:span text:style-name="T22">桃園市</text:span><text:span text:style-name="T20">政府</text:span></text:p>
        <text:p text:style-name="P159"><text:span text:style-name="T20">代</text:span><text:span text:style-name="T22"> <text:s text:c="2"/></text:span><text:span text:style-name="T20">表</text:span><text:span text:style-name="T22"> <text:s/></text:span><text:span text:style-name="T20">人：</text:span><text:span text:style-name="T22">鄭文燦</text:span></text:p>
        <text:p text:style-name="P159"><text:span text:style-name="T22">地 <text:s text:c="6"/>址：桃園市桃園區縣府路1號</text:span></text:p>
        <text:p text:style-name="P160"/>
        <text:p text:style-name="P159"><text:span text:style-name="T20">乙</text:span><text:span text:style-name="T22"> <text:s text:c="6"/></text:span><text:span text:style-name="T20">方：</text:span><text:span text:style-name="T22">○○○</text:span><text:span text:style-name="T20">等</text:span><text:span text:style-name="T22">○</text:span><text:span text:style-name="T20">人</text:span></text:p>
        <text:p text:style-name="P159"><text:span text:style-name="T20">統</text:span><text:span text:style-name="T22"> </text:span><text:span text:style-name="T20">一</text:span><text:span text:style-name="T22"> </text:span><text:span text:style-name="T20">編</text:span><text:span text:style-name="T22"> </text:span><text:span text:style-name="T20">號：</text:span></text:p>
        <text:p text:style-name="P159"><text:span text:style-name="T20">負</text:span><text:span text:style-name="T22"> <text:s text:c="2"/></text:span><text:span text:style-name="T20">責</text:span><text:span text:style-name="T22"> <text:s/></text:span><text:span text:style-name="T20">人：</text:span></text:p>
        <text:p text:style-name="P159"><text:span text:style-name="T20">地</text:span><text:span text:style-name="T22"> <text:s text:c="6"/></text:span><text:span text:style-name="T20">址：</text:span></text:p>
        <text:p text:style-name="P167"/>
        <text:p text:style-name="P167"/>
        <text:p text:style-name="P167"/>
        <text:p text:style-name="P167"/>
        <text:p text:style-name="P34"/>
        <text:p text:style-name="P169"><text:span text:style-name="T3">「擬訂</text:span><text:span text:style-name="T5">桃園市○○</text:span><text:span text:style-name="T3">區</text:span><text:span text:style-name="T5">○</text:span><text:span text:style-name="T3">段</text:span><text:span text:style-name="T5">○</text:span><text:span text:style-name="T3">小段</text:span><text:span text:style-name="T5">○</text:span><text:span text:style-name="T3">地號</text:span><text:span text:style-name="T5">(</text:span><text:span text:style-name="T3">等</text:span><text:span text:style-name="T5">)○</text:span><text:span text:style-name="T3">筆土地重建計畫案」申請建築基地及建築物</text:span></text:p>
        <text:p text:style-name="P168"><text:span text:style-name="T3">採無障礙住宅建築標章容積獎勵協議書</text:span></text:p>
        <text:p text:style-name="P35"/>
        <text:p text:style-name="P35"/>
        <text:p text:style-name="P35"/>
        <text:p text:style-name="P36"/>
        <text:p text:style-name="P35"/>
        <text:p text:style-name="P35"/>
        <text:p text:style-name="P35"/>
        <text:p text:style-name="P35"/>
        <text:p text:style-name="P35"/>
        <text:p text:style-name="P35"/>
        <text:p text:style-name="P35"/>
        <text:p text:style-name="P35"/>
        <text:p text:style-name="P143"><text:span text:style-name="T24">甲方立協議書人：</text:span><text:span text:style-name="T25">桃園市</text:span><text:span text:style-name="T24">政府</text:span></text:p>
        <text:p text:style-name="P143"><text:span text:style-name="T24">乙方立協議書人：</text:span></text:p>
        <text:p text:style-name="P42"/>
        <text:p text:style-name="P144"><text:span text:style-name="T24">中華民國</text:span><text:span text:style-name="T25">○</text:span><text:span text:style-name="T24">年</text:span><text:span text:style-name="T25">○</text:span><text:span text:style-name="T24">月</text:span><text:span text:style-name="T25">○</text:span><text:span text:style-name="T24">日</text:span></text:p>
        <text:p text:style-name="P14"/>
      </text:section>
      <text:section text:style-name="Sect1" text:name="區段4">
        <text:p text:style-name="P42"/>
        <text:p text:style-name="P163"><text:span text:style-name="T24">「擬訂桃園市○○區○段○小段○地號(等)○筆土地重建計畫案」申請建築基地及建築物採無障礙住宅建築標章容積獎勵協議書</text:span></text:p>
        <text:p text:style-name="P145"><text:span text:style-name="T20">立協議書人</text:span><text:span text:style-name="T22"> <text:s text:c="15"/></text:span></text:p>
        <text:p text:style-name="P43"/>
        <text:p text:style-name="P80"><text:span text:style-name="T20">茲就乙方</text:span><text:span text:style-name="T76">擔任起造人</text:span><text:span text:style-name="T20">擬具之「擬訂</text:span><text:span text:style-name="T22">桃園市○○</text:span><text:span text:style-name="T20">區</text:span><text:span text:style-name="T22">○</text:span><text:span text:style-name="T20">段</text:span><text:span text:style-name="T22">○</text:span><text:span text:style-name="T20">小段</text:span><text:span text:style-name="T22">○</text:span><text:span text:style-name="T20">地號</text:span><text:span text:style-name="T22">(</text:span><text:span text:style-name="T20">等</text:span><text:span text:style-name="T22">)○</text:span><text:span text:style-name="T20">筆土地重建計畫案」</text:span><text:span text:style-name="T22">(</text:span><text:span text:style-name="T20">以下簡稱本案</text:span><text:span text:style-name="T22">)</text:span><text:span text:style-name="T20">，依「都市危險及老舊建築物建築容積獎勵辦法」第九條規定，</text:span><text:span text:style-name="T76">申請無障礙住宅建築標章獎勵容積，並經</text:span><text:span text:style-name="T77">本府</text:span><text:span text:style-name="T76">審核通過，</text:span><text:span text:style-name="T20">乙方保證取得無障礙住宅建築標章，經雙方同意訂立協議書（以下簡稱本協議書）條款如后，以茲遵守：</text:span></text:p>
        <text:list xml:id="list9099066799271677797" text:style-name="WWNum5">
          <text:list-item>
            <text:p text:style-name="P27"><text:span text:style-name="T19">本案重建計畫範圍包括桃園市○○區○段○小段○地 號(等)○筆土地，面積○○平方公尺（詳附件）。</text:span></text:p>
          </text:list-item>
          <text:list-item>
            <text:p text:style-name="P27"><text:span text:style-name="T19">甲方核定本案因○○○所獎勵增加樓地板面積合計○平方公尺（佔法定容積之○％，計算至小數點以下二位後捨去，請加註計算式）。</text:span></text:p>
          </text:list-item>
          <text:list-item>
            <text:p text:style-name="P27"><text:span text:style-name="T76">乙方應於本案使用執照核發後二年內，取得無障礙住宅建築標章。</text:span></text:p>
          </text:list-item>
          <text:list-item>
            <text:p text:style-name="P82"><text:span text:style-name="T76">乙方應自願繳交保證金之數額、繳納時間及方式、退還時間及方式，說明如下：</text:span></text:p>
          </text:list-item>
        </text:list>
        <text:p text:style-name="P150"><text:span text:style-name="T76">一、保證金數額：以本案申請無障礙住宅建築標章之獎勵容積乘以</text:span><text:span text:style-name="T60">○○○○</text:span><text:span text:style-name="T77">(</text:span><text:span text:style-name="T76">如公告現值</text:span><text:span text:style-name="T87"></text:span><text:span text:style-name="T77">0.45)</text:span><text:span text:style-name="T76">計算，應繳納保證金合計新臺幣</text:span><text:span text:style-name="T77">____</text:span><text:span text:style-name="T76">萬元整。</text:span></text:p>
        <text:p text:style-name="P150"><text:span text:style-name="T76">二、保證金繳納時間及方式：乙方應繳之保證金於本重建計畫案領得使用執照前</text:span><text:span text:style-name="T79">繳納新臺幣</text:span><text:span text:style-name="T80"> <text:s text:c="10"/></text:span><text:span text:style-name="T79">萬元整，並</text:span><text:span text:style-name="T76">以現金或等值之無記名政府公債、定期存款單或銀行開立之本行支票繳納等書面保證方式（以書面保證應以該金融機構營業執照登記有保證業務者為限），繳交甲方。</text:span></text:p>
        <text:p text:style-name="P150"><text:soft-page-break/><text:span text:style-name="T76">三、保證金退還時間及方式：乙方應於領得使用執照二年內取得無障礙住宅建築標章、檢具核准重建計畫書圖文件，向甲方申請無息退還保證金。</text:span></text:p>
        <text:p text:style-name="P149"><text:span text:style-name="T76">第五條</text:span><text:span text:style-name="T77"> </text:span><text:span text:style-name="T76">乙方取得無障礙住宅建築標章後，應告知該建築物之所有權人、使用人、或依公寓大廈管理條例規定之管理委員會、管理負責人、管理服務人等，確實進行後續管理維護事宜。</text:span></text:p>
        <text:p text:style-name="P149"><text:span text:style-name="T76">第六條</text:span><text:span text:style-name="T77"> </text:span><text:span text:style-name="T76">保證金處理</text:span></text:p>
        <text:p text:style-name="P153"><text:span text:style-name="T76">乙方如未能於本案使用執照核發後二年內取得無障礙住宅建築標章，乙方同意所繳納保證金全額不得請求歸還，亦不得提出異議。</text:span></text:p>
        <text:p text:style-name="P149"><text:span text:style-name="T76">第七條</text:span><text:span text:style-name="T77"> </text:span><text:span text:style-name="T76">不可歸責任何一方時之處理方式</text:span></text:p>
        <text:p text:style-name="P153"><text:span text:style-name="T76">因不可歸責於任何一方之事故，影響本協議書之進行者，應由雙方另行協議之。</text:span></text:p>
        <text:p text:style-name="P149"><text:span text:style-name="T76">第八條</text:span><text:span text:style-name="T77"> </text:span><text:span text:style-name="T76">爭議管轄法院</text:span></text:p>
        <text:p text:style-name="P153"><text:span text:style-name="T76">本協議書為行政契約，其內容如有未盡事宜，適用行政程序法等有關法令之規定，並準用民法相關規定。契約內容如生疑義，由甲方依公平合理原則解釋之。</text:span></text:p>
        <text:p text:style-name="P153"><text:span text:style-name="T76">如因本協議書之履行產生爭議或糾紛時，雙方同意以</text:span><text:span text:style-name="T20">甲方所在地之地方法院</text:span><text:span text:style-name="T76">為第一審管轄法院。</text:span></text:p>
        <text:p text:style-name="P149"><text:span text:style-name="T76">第九條</text:span><text:span text:style-name="T77"> </text:span><text:span text:style-name="T76">其他約定</text:span></text:p>
        <text:p text:style-name="P150"><text:span text:style-name="T76">一、協議書修正：本協議書簽訂後之任何修正及補充均經雙方協議同意並以書面為之。</text:span></text:p>
        <text:p text:style-name="P150"><text:span text:style-name="T76">二、權利、義務轉讓之禁止：非經雙方之事先書面同意，任何一方均不得將其權利、義務轉讓任何第三人。經雙方之事先書面同意乙方將其權利、義務轉讓予第三人時，第三人須與甲方重新簽訂本協議書。</text:span></text:p>
        <text:p text:style-name="P150"><text:span text:style-name="T76">三、乙方未依第三條規定於本案使用執照核發後二年內，取得無障礙住宅建築標章，甲方得將乙方未依本協議書承諾事項之情形公布周知，乙方不得異議。</text:span></text:p>
        <text:p text:style-name="P149"><text:soft-page-break/><text:span text:style-name="T76">第十條</text:span><text:span text:style-name="T77"> </text:span><text:span text:style-name="T76">協議書份數</text:span></text:p>
        <text:p text:style-name="P153"><text:span text:style-name="T20">本協議書正本貳份、副本貳份，由甲方及乙方各執正本壹份、副本壹份。</text:span></text:p>
        <text:p text:style-name="P154"/>
        <text:p text:style-name="P153"><text:span text:style-name="T20">立合約書人：</text:span></text:p>
        <text:p text:style-name="P159"><text:span text:style-name="T20">甲</text:span><text:span text:style-name="T22"> <text:s text:c="6"/></text:span><text:span text:style-name="T20">方：</text:span><text:span text:style-name="T22">桃園市</text:span><text:span text:style-name="T20">政府</text:span></text:p>
        <text:p text:style-name="P159"><text:span text:style-name="T20">代</text:span><text:span text:style-name="T22"> <text:s text:c="2"/></text:span><text:span text:style-name="T20">表</text:span><text:span text:style-name="T22"> <text:s/></text:span><text:span text:style-name="T20">人：</text:span><text:span text:style-name="T22">鄭文燦</text:span></text:p>
        <text:p text:style-name="P159"><text:span text:style-name="T22">地 <text:s text:c="6"/>址：桃園市桃園區縣府路1號</text:span></text:p>
        <text:p text:style-name="P160"/>
        <text:p text:style-name="P159"><text:span text:style-name="T20">乙</text:span><text:span text:style-name="T22"> <text:s text:c="6"/></text:span><text:span text:style-name="T20">方：</text:span><text:span text:style-name="T22">○○○</text:span><text:span text:style-name="T20">等</text:span><text:span text:style-name="T22">○</text:span><text:span text:style-name="T20">人</text:span></text:p>
        <text:p text:style-name="P159"><text:span text:style-name="T20">統</text:span><text:span text:style-name="T22"> </text:span><text:span text:style-name="T20">一</text:span><text:span text:style-name="T22"> </text:span><text:span text:style-name="T20">編</text:span><text:span text:style-name="T22"> </text:span><text:span text:style-name="T20">號：</text:span></text:p>
        <text:p text:style-name="P159"><text:span text:style-name="T20">負</text:span><text:span text:style-name="T22"> <text:s text:c="2"/></text:span><text:span text:style-name="T20">責</text:span><text:span text:style-name="T22"> <text:s/></text:span><text:span text:style-name="T20">人：</text:span></text:p>
        <text:p text:style-name="P159"><text:span text:style-name="T20">地</text:span><text:span text:style-name="T22"> <text:s text:c="6"/></text:span><text:span text:style-name="T20">址：</text:span></text:p>
        <text:p text:style-name="P42"/>
        <text:p text:style-name="P111"><text:span text:style-name="T3">「擬訂</text:span><text:span text:style-name="T5">桃園市○○</text:span><text:span text:style-name="T3">區</text:span><text:span text:style-name="T5">○</text:span><text:span text:style-name="T3">段</text:span><text:span text:style-name="T5">○</text:span><text:span text:style-name="T3">小段</text:span><text:span text:style-name="T5">○</text:span><text:span text:style-name="T3">地號</text:span><text:span text:style-name="T5">(</text:span><text:span text:style-name="T3">等</text:span><text:span text:style-name="T5">)○</text:span><text:span text:style-name="T3">筆土地重建計畫案」申請建築基地及建築物通過住宅性能評估實施辦法新建住宅性能評估之</text:span></text:p>
        <text:p text:style-name="P24"><text:span text:style-name="T3">無障礙環境第○級容積獎勵協議書</text:span></text:p>
        <text:p text:style-name="P35"/>
        <text:p text:style-name="P35"/>
        <text:p text:style-name="P35"/>
        <text:p text:style-name="P36"/>
        <text:p text:style-name="P35"/>
        <text:p text:style-name="P35"/>
        <text:p text:style-name="P35"/>
        <text:p text:style-name="P35"/>
        <text:p text:style-name="P35"/>
        <text:p text:style-name="P35"/>
        <text:p text:style-name="P36"/>
        <text:p text:style-name="P143"><text:span text:style-name="T24">甲方立協議書人：</text:span><text:span text:style-name="T25">桃園市</text:span><text:span text:style-name="T24">政府</text:span></text:p>
        <text:p text:style-name="P143"><text:span text:style-name="T24">乙方立協議書人：</text:span></text:p>
        <text:p text:style-name="P42"/>
        <text:p text:style-name="P144"><text:span text:style-name="T24">中華民國</text:span><text:span text:style-name="T25">○</text:span><text:span text:style-name="T24">年</text:span><text:span text:style-name="T25">○</text:span><text:span text:style-name="T24">月</text:span><text:span text:style-name="T25">○</text:span><text:span text:style-name="T24">日</text:span></text:p>
        <text:p text:style-name="P14"/>
      </text:section>
      <text:p text:style-name="P166"><text:span text:style-name="T24">「擬訂</text:span><text:span text:style-name="T25">桃園市○○</text:span><text:span text:style-name="T24">區</text:span><text:span text:style-name="T25">○</text:span><text:span text:style-name="T24">段</text:span><text:span text:style-name="T25">○</text:span><text:span text:style-name="T24">小段</text:span><text:span text:style-name="T25">○</text:span><text:span text:style-name="T24">地號</text:span><text:span text:style-name="T25">(</text:span><text:span text:style-name="T24">等</text:span><text:span text:style-name="T25">)○</text:span><text:span text:style-name="T24">筆土地重建計畫案」申請建築基地及建築物通過住宅性能評估實施辦法新建住宅性能評估之無障礙環境第○級容積獎勵協議書</text:span></text:p>
      <text:p text:style-name="P145"><text:span text:style-name="T20">立協議書人</text:span><text:span text:style-name="T22"> <text:s text:c="15"/></text:span></text:p>
      <text:p text:style-name="P43"/>
      <text:p text:style-name="P80"><text:span text:style-name="T20">茲就乙方</text:span><text:span text:style-name="T76">擔任起造人</text:span><text:span text:style-name="T20">擬具之「擬訂</text:span><text:span text:style-name="T22">桃園市○○區○</text:span><text:span text:style-name="T20">段</text:span><text:span text:style-name="T22">○</text:span><text:span text:style-name="T20">小段</text:span><text:span text:style-name="T22">○</text:span><text:span text:style-name="T20">地號</text:span><text:span text:style-name="T22">(</text:span><text:span text:style-name="T20">等</text:span><text:span text:style-name="T22">)○</text:span><text:span text:style-name="T20">筆土地重建計畫案」</text:span><text:span text:style-name="T22">(</text:span><text:span text:style-name="T20">以下簡稱本案</text:span><text:span text:style-name="T22">)</text:span><text:span text:style-name="T20">，依「都市危險及老舊建築物建築容積獎勵辦法」第九條規定</text:span><text:span text:style-name="T76">，申請通過住宅性能評估實施辦法新建住宅性能評估之無障礙環境第○級獎勵容積，並經</text:span><text:span text:style-name="T77">本府</text:span><text:span text:style-name="T76">審核通過</text:span><text:span text:style-name="T20">，乙方保證通過住宅性能評估實施辦法新建住宅性能評估之無障礙環境第○級，經雙方同意訂立協議書（以下簡稱本協議書）條款如后，以茲遵守：</text:span></text:p>
      <text:p text:style-name="P147"><text:span text:style-name="T17">第一條本案重建計畫範圍包括桃園市○○區○段○小段○地 號(等)○筆土地，面積○○平方公尺（詳附件）。</text:span></text:p>
      <text:p text:style-name="P149"><text:span text:style-name="T20">第二條</text:span><text:span text:style-name="T22"> </text:span><text:span text:style-name="T17">甲方核定本案因○○○所獎勵增加樓地板面積合計○平方公尺（佔法定容積之○％，計算至小數點以下二位後捨去，請加註計算式）。</text:span></text:p>
      <text:p text:style-name="P149"><text:span text:style-name="T76">第三條</text:span><text:span text:style-name="T77"> </text:span><text:span text:style-name="T76">乙方應於本案使用執照核發後二年內，通過住宅性能評估實施辦法新建住宅性能評估之無障礙環境第○級。</text:span></text:p>
      <text:p text:style-name="P149"><text:span text:style-name="T76">第四條</text:span><text:span text:style-name="T77"> </text:span><text:span text:style-name="T76">乙方應自願繳交保證金之數額、繳納時間及方式、退還時間及方式，說明如下：</text:span></text:p>
      <text:p text:style-name="P150"><text:span text:style-name="T76">一、保證金數額：以本案申請通過住宅性能評估實施辦法新建住宅性能評估之無障礙環境第○級之獎勵容積乘以</text:span><text:span text:style-name="T60">○○○○</text:span><text:span text:style-name="T77">(</text:span><text:span text:style-name="T76">如公告現值</text:span><text:span text:style-name="T86"></text:span><text:span text:style-name="T77">0.45)</text:span><text:span text:style-name="T76">計算，應繳納保證金合計新臺幣</text:span><text:span text:style-name="T77">____</text:span><text:span text:style-name="T76">萬元整。</text:span></text:p>
      <text:p text:style-name="P150"><text:span text:style-name="T76">二、保證金繳納時間及方式：乙方應繳之保證金於本重建計畫案領得使用執照前</text:span><text:span text:style-name="T79">繳納新臺幣</text:span><text:span text:style-name="T80"> <text:s text:c="10"/></text:span><text:span text:style-name="T76">○○</text:span><text:span text:style-name="T79">萬元整，並</text:span><text:span text:style-name="T76">以現金或等值之無記名政府公債、定期存款單或銀行開立之本行支票繳納等書面保證方式（以書面保證應以該金融機構營業執照登記有保證業務者為限），繳交甲方。</text:span></text:p>
      <text:p text:style-name="P150"><text:soft-page-break/><text:span text:style-name="T76">三、保證金退還時間及方式：乙方應於領得使用執照二年內通過住宅性能評估實施辦法新建住宅性能評估之無障礙環境第○級、檢具核准重建計畫書圖文件，向甲方申請無息退還保證金。</text:span></text:p>
      <text:p text:style-name="P149"><text:span text:style-name="T76">第五條</text:span><text:span text:style-name="T77"> </text:span><text:span text:style-name="T76">乙方通過住宅性能評估實施辦法新建住宅性能評估之無障礙環境第○級後，應告知該建築物之所有權人、使用人、或依公寓大廈管理條例規定之管理委員會、管理負責人、管理服務人等，確實進行後續管理維護事宜。</text:span></text:p>
      <text:p text:style-name="P149"><text:span text:style-name="T76">第六條</text:span><text:span text:style-name="T77"> </text:span><text:span text:style-name="T76">保證金處理</text:span></text:p>
      <text:p text:style-name="P153"><text:span text:style-name="T76">乙方如未能於本案使用執照核發後二年內通過住宅性能評估實施辦法新建住宅性能評估之無障礙環境第○級，乙方同意所繳納保證金全額不得請求歸還，亦不得提出異議。</text:span></text:p>
      <text:p text:style-name="P149"><text:span text:style-name="T76">第七條</text:span><text:span text:style-name="T77"> </text:span><text:span text:style-name="T76">不可歸責任何一方時之處理方式</text:span></text:p>
      <text:p text:style-name="P153"><text:span text:style-name="T76">因不可歸責於任何一方之事故，影響本協議書之進行者，應由雙方另行協議之。</text:span></text:p>
      <text:p text:style-name="P149"><text:span text:style-name="T76">第八條</text:span><text:span text:style-name="T77"> </text:span><text:span text:style-name="T76">爭議管轄法院</text:span></text:p>
      <text:p text:style-name="P153"><text:span text:style-name="T76">本協議書為行政契約，其內容如有未盡事宜，適用行政程序法等有關法令之規定，並準用民法相關規定。契約內容如生疑義，由甲方依公平合理原則解釋之。</text:span></text:p>
      <text:p text:style-name="P153"><text:span text:style-name="T76">如因本協議書之履行產生爭議或糾紛時，雙方同意以</text:span><text:span text:style-name="T20">甲方所在地之地方法院</text:span><text:span text:style-name="T76">為第一審管轄法院。</text:span></text:p>
      <text:p text:style-name="P149"><text:span text:style-name="T76">第九條</text:span><text:span text:style-name="T77"> </text:span><text:span text:style-name="T76">其他約定</text:span></text:p>
      <text:p text:style-name="P150"><text:span text:style-name="T76">一、協議書修正：本協議書簽訂後之任何修正及補充均經雙方協議同意並以書面為之。</text:span></text:p>
      <text:p text:style-name="P150"><text:span text:style-name="T76">二、權利、義務轉讓之禁止：非經雙方之事先書面同意，任何一方均不得將其權利、義務轉讓任何第三人。經雙方之事先書面同意乙方將其權利、義務轉讓予第三人時，第三人須與甲方重新簽訂本協議書。</text:span></text:p>
      <text:p text:style-name="P150"><text:soft-page-break/><text:span text:style-name="T76">三、乙方未依第三條規定於本案使用執照核發後二年內，通過住宅性能評估實施辦法新建住宅性能評估之無障礙環境第○級，甲方得將乙方未依本協議書承諾事項之情形公布周知，乙方不得異議。</text:span></text:p>
      <text:p text:style-name="P149"><text:span text:style-name="T76">第十條</text:span><text:span text:style-name="T77"> </text:span><text:span text:style-name="T76">協議書份數</text:span></text:p>
      <text:p text:style-name="P153"><text:span text:style-name="T20">本協議書正本貳份、副本貳份，由甲方及乙方各執正本壹份、副本壹份。</text:span></text:p>
      <text:p text:style-name="P153"><text:span text:style-name="T20">立合約書人：</text:span></text:p>
      <text:p text:style-name="P162"><text:span text:style-name="T20">甲</text:span><text:span text:style-name="T22"> <text:s text:c="6"/></text:span><text:span text:style-name="T20">方：</text:span><text:span text:style-name="T22">桃園市</text:span><text:span text:style-name="T20">政府</text:span></text:p>
      <text:p text:style-name="P162"><text:span text:style-name="T20">代</text:span><text:span text:style-name="T22"> <text:s text:c="2"/></text:span><text:span text:style-name="T20">表</text:span><text:span text:style-name="T22"> <text:s/></text:span><text:span text:style-name="T20">人：</text:span><text:span text:style-name="T22">鄭文燦</text:span></text:p>
      <text:p text:style-name="P162"><text:span text:style-name="T22">地 <text:s text:c="6"/>址：桃園市桃園區縣府路1號</text:span></text:p>
      <text:p text:style-name="P161"/>
      <text:p text:style-name="P162"><text:span text:style-name="T20">乙</text:span><text:span text:style-name="T22"> <text:s text:c="6"/></text:span><text:span text:style-name="T20">方：</text:span><text:span text:style-name="T22">○○○</text:span><text:span text:style-name="T20">等</text:span><text:span text:style-name="T22">○</text:span><text:span text:style-name="T20">人</text:span></text:p>
      <text:p text:style-name="P162"><text:span text:style-name="T20">統</text:span><text:span text:style-name="T22"> </text:span><text:span text:style-name="T20">一</text:span><text:span text:style-name="T22"> </text:span><text:span text:style-name="T20">編</text:span><text:span text:style-name="T22"> </text:span><text:span text:style-name="T20">號：</text:span></text:p>
      <text:p text:style-name="P162"><text:span text:style-name="T20">負</text:span><text:span text:style-name="T22"> <text:s text:c="2"/></text:span><text:span text:style-name="T20">責</text:span><text:span text:style-name="T22"> <text:s/></text:span><text:span text:style-name="T20">人：</text:span></text:p>
      <text:p text:style-name="P162"><text:span text:style-name="T20">地</text:span><text:span text:style-name="T22"> <text:s text:c="6"/></text:span><text:span text:style-name="T20">址：</text:span></text:p>
      <text:p text:style-name="P163"><text:bookmark-start text:name="_Toc494374745"/><text:span text:style-name="T24">協助取得及開闢重建計畫範圍周邊公共設施用地</text:span></text:p>
      <text:p text:style-name="P165"><text:span text:style-name="T24">之土地移轉登記切結書</text:span><text:bookmark-end text:name="_Toc494374745"/></text:p>
      <text:p text:style-name="P58"/>
      <text:p text:style-name="P25"><text:span text:style-name="T61"><text:s text:c="2"/></text:span><text:span text:style-name="T62">結</text:span><text:span text:style-name="T61"> <text:s/></text:span><text:span text:style-name="T62">書</text:span></text:p>
      <text:p text:style-name="P60"/>
      <text:p text:style-name="P170"><text:span text:style-name="T32">一、立切結書人○○○，茲對桃園市○○區○○段○○小段○○地號等○○筆土地依都市危險及老舊建築物建築容積獎勵辦法第十條規定申請建築獎勵容積並移轉登記為公有，切結承諾下列事項：</text:span></text:p>
      <text:list xml:id="list35296856" text:continue-list="list1493549712684148503" text:style-name="WWNum3">
        <text:list-item>
          <text:p text:style-name="P68"><text:span text:style-name="T38">移轉登記之土地經審慎查證，未曾直接或以抵繳等其他相當方式受領政府核發之徵收補償費或協議價購費。</text:span></text:p>
        </text:list-item>
        <text:list-item>
          <text:p text:style-name="P68"><text:span text:style-name="T38">移轉登記之土地均經查證，並無重複申請、或參與其他容積移轉案件，致違反相關法令規定容積移轉之情事。</text:span></text:p>
        </text:list-item>
        <text:list-item>
          <text:p text:style-name="P68"><text:span text:style-name="T38">移轉登記之土地權利義務關係均已清理完畢，無任何租賃契約、他項權利及限制登記等法律關係。</text:span></text:p>
        </text:list-item>
      </text:list>
      <text:p text:style-name="P170"><text:span text:style-name="T32">二、如有違背上開切結承諾事項之情事，願無條件承擔下列事項與義務，絕無異議：</text:span></text:p>
      <text:list xml:id="list3726773691489983108" text:style-name="WWNum4">
        <text:list-item>
          <text:p text:style-name="P69"><text:span text:style-name="T38">得由貴府撤銷核准重建計畫之行政處分，立切結書人應回復原狀並不得要求任何賠償或補償。若未撤銷原處分時，立切結書人應連帶返還移轉登記土地之不當得利及以代金繳納本項建築容積獎勵所獲得之不當得利。</text:span></text:p>
        </text:list-item>
        <text:list-item>
          <text:p text:style-name="P69"><text:span text:style-name="T38">與本案關係人間之所有法律關係糾紛，由立切結書人自行處理，概與貴府(或公所)無涉。如因此造成貴府遭受損害(包括但不限於國家賠償責任)，願對貴府負賠償責任。</text:span></text:p>
        </text:list-item>
      </text:list>
      <text:p text:style-name="P124"/>
      <text:p text:style-name="P127"><text:span text:style-name="T32">此致</text:span></text:p>
      <text:p text:style-name="P171"><text:span text:style-name="T32">桃園市政府</text:span></text:p>
      <text:p text:style-name="P126"/>
      <text:p text:style-name="P105"><text:span text:style-name="T32">立切結書人</text:span></text:p>
      <text:p text:style-name="P53"/>
      <text:p text:style-name="P157"><text:span text:style-name="T32">姓名或公司名稱：　　　　　　　（簽名暨蓋章）</text:span></text:p>
      <text:p text:style-name="P157"><text:soft-page-break/><text:span text:style-name="T32">國民身分證統一編號（或公司統一編號）：</text:span></text:p>
      <text:p text:style-name="P157"><text:span text:style-name="T32">出生年月日（公司則免填）：民國 　 年 <text:s text:c="2"/>月 　日</text:span></text:p>
      <text:p text:style-name="P157"><text:span text:style-name="T32">通 訊 住 址： </text:span></text:p>
      <text:p text:style-name="P157"><text:span text:style-name="T32">戶 籍 住 址： </text:span></text:p>
      <text:p text:style-name="P157"><text:span text:style-name="T32">聯 絡 電 話：</text:span></text:p>
      <text:p text:style-name="P157"><text:span text:style-name="T32">負責人姓名：　　　　　　 <text:s/>　　（簽名暨蓋章）</text:span></text:p>
      <text:p text:style-name="P157"><text:span text:style-name="T32">負責人國民身分證統一編號：</text:span></text:p>
      <text:p text:style-name="P157"><text:span text:style-name="T32">負責人出生年月日：民國 <text:s/>年 <text:s/>月 <text:s/>日：</text:span></text:p>
      <text:p text:style-name="P157"><text:span text:style-name="T32">公司行號地址：</text:span></text:p>
      <text:p text:style-name="P157"><text:span text:style-name="T32">負責人戶籍地址：</text:span></text:p>
      <text:p text:style-name="P157"><text:span text:style-name="T32">負責人聯絡電話：</text:span></text:p>
      <text:p text:style-name="P125"/>
      <text:p text:style-name="P37"/>
      <text:p text:style-name="P37"/>
      <text:p text:style-name="P29"><text:span text:style-name="T15">中華民國 <text:s text:c="2"/>年　　月　　日</text:span></text:p>
      <text:p text:style-name="P172"><text:span text:style-name="T28">填寫說明：如為公司行號，請填入公司名稱、公司統一編號、負責人姓名（併請簽章）、國民身分證統一編號、負責人出生年月日、公司行號地址、負責人戶籍地址及聯絡電話。</text:span></text:p>
      <text:p text:style-name="P163"><text:bookmark-start text:name="_Toc494374746"/><text:span text:style-name="T24">協助取得及開闢重建計畫範圍周邊公共設施用地</text:span></text:p>
      <text:p text:style-name="P165"><text:span text:style-name="T24">之土地所有權人移轉登記同意書</text:span><text:bookmark-end text:name="_Toc494374746"/></text:p>
      <text:p text:style-name="P173"><text:span text:style-name="T21">土地所有權人移轉登記同意書</text:span></text:p>
      <text:p text:style-name="P174"><text:span text:style-name="T31">為依照「都市危險及老舊建築物建築容積獎勵辦法」第十條規定，申請建築容積獎勵及辦理移轉登記作業。立同意書人（即土地所有權人）所有之</text:span><text:span text:style-name="T42">桃園市</text:span><text:span text:style-name="T40">○○區○</text:span><text:span text:style-name="T31">段</text:span><text:span text:style-name="T40">○</text:span><text:span text:style-name="T31">小段</text:span><text:span text:style-name="T40">○</text:span><text:span text:style-name="T31">地號</text:span><text:span text:style-name="T39">(</text:span><text:span text:style-name="T31">等</text:span><text:span text:style-name="T39">)</text:span><text:span text:style-name="T40">○</text:span><text:span text:style-name="T31">筆土地，同意辦理移轉登記為</text:span><text:span text:style-name="T42">桃園市</text:span><text:span text:style-name="T31">所有。</text:span></text:p>
      <text:p text:style-name="P174"><text:span text:style-name="T31">移轉登記土地標示及面積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4"><text:span text:style-name="T31">地段</text:span></text:p>
          </table:table-cell>
          <table:table-cell table:style-name="表格12.B1" office:value-type="string">
            <text:p text:style-name="P24"><text:span text:style-name="T31">小段</text:span></text:p>
          </table:table-cell>
          <table:table-cell table:style-name="表格12.B1" office:value-type="string">
            <text:p text:style-name="P24"><text:span text:style-name="T31">地號</text:span></text:p>
          </table:table-cell>
          <table:table-cell table:style-name="表格12.B1" office:value-type="string">
            <text:p text:style-name="P24"><text:span text:style-name="T31">土地面積（</text:span><text:span text:style-name="T39">m</text:span><text:span text:style-name="T69">2</text:span><text:span text:style-name="T31">）</text:span></text:p>
          </table:table-cell>
          <table:table-cell table:style-name="表格12.B1" office:value-type="string">
            <text:p text:style-name="P24"><text:span text:style-name="T9">權利範圍</text:span></text:p>
            <text:p text:style-name="P24"><text:span text:style-name="T9">（持分）</text:span></text:p>
          </table:table-cell>
          <table:table-cell table:style-name="表格12.B1" office:value-type="string">
            <text:p text:style-name="P24"><text:span text:style-name="T9">所有權人</text:span></text:p>
          </table:table-cell>
          <table:table-cell table:style-name="表格12.G1" office:value-type="string">
            <text:p text:style-name="P24"><text:span text:style-name="T31">備註</text:span></text:p>
          </table:table-cell>
        </table:table-row>
        <table:table-row table:style-name="表格12.1">
          <table:table-cell table:style-name="表格12.A2" office:value-type="string">
            <text:p text:style-name="P49"/>
          </table:table-cell>
          <table:table-cell table:style-name="表格12.B2" office:value-type="string">
            <text:p text:style-name="P175"/>
          </table:table-cell>
          <table:table-cell table:style-name="表格12.B2" office:value-type="string">
            <text:p text:style-name="P49"/>
          </table:table-cell>
          <table:table-cell table:style-name="表格12.B2" office:value-type="string">
            <text:p text:style-name="P177"/>
          </table:table-cell>
          <table:table-cell table:style-name="表格12.B2" office:value-type="string">
            <text:p text:style-name="P49"/>
          </table:table-cell>
          <table:table-cell table:style-name="表格12.B2" office:value-type="string">
            <text:p text:style-name="P49"/>
          </table:table-cell>
          <table:table-cell table:style-name="表格12.G2" office:value-type="string">
            <text:p text:style-name="P49"/>
          </table:table-cell>
        </table:table-row>
        <table:table-row table:style-name="表格12.1">
          <table:table-cell table:style-name="表格12.A3" office:value-type="string">
            <text:p text:style-name="P49"/>
          </table:table-cell>
          <table:table-cell table:style-name="表格12.B3" office:value-type="string">
            <text:p text:style-name="P176"/>
          </table:table-cell>
          <table:table-cell table:style-name="表格12.B3" office:value-type="string">
            <text:p text:style-name="P49"/>
          </table:table-cell>
          <table:table-cell table:style-name="表格12.B3" office:value-type="string">
            <text:p text:style-name="P177"/>
          </table:table-cell>
          <table:table-cell table:style-name="表格12.B3" office:value-type="string">
            <text:p text:style-name="P49"/>
          </table:table-cell>
          <table:table-cell table:style-name="表格12.B3" office:value-type="string">
            <text:p text:style-name="P49"/>
          </table:table-cell>
          <table:table-cell table:style-name="表格12.G3" office:value-type="string">
            <text:p text:style-name="P49"/>
          </table:table-cell>
        </table:table-row>
      </table:table>
      <text:p text:style-name="P50"/>
      <text:p text:style-name="P26"><text:span text:style-name="T46">立同意書人</text:span></text:p>
      <text:p text:style-name="P178"><text:span text:style-name="T47">桃園市○○區○</text:span><text:span text:style-name="T46">段</text:span><text:span text:style-name="T47">○</text:span><text:span text:style-name="T46">小段</text:span><text:span text:style-name="T47">○</text:span><text:span text:style-name="T46">地號之土地所有權人－</text:span><text:span text:style-name="T48">1(</text:span><text:span text:style-name="T46">如所有權人眾多請依序編號</text:span><text:span text:style-name="T48">)</text:span></text:p>
      <text:p text:style-name="P157"><text:span text:style-name="T32">姓名或公司名稱：　　　　　　　（簽名暨蓋章）</text:span></text:p>
      <text:p text:style-name="P157"><text:span text:style-name="T32">國民身分證統一編號（或公司統一編號）：</text:span></text:p>
      <text:p text:style-name="P157"><text:span text:style-name="T32">出生年月日（公司則免填）：民國 　 年 <text:s text:c="2"/>月 <text:s text:c="2"/>日</text:span></text:p>
      <text:p text:style-name="P157"><text:span text:style-name="T32">通 訊 住 址： </text:span></text:p>
      <text:p text:style-name="P157"><text:span text:style-name="T32">戶 籍 住 址： </text:span></text:p>
      <text:p text:style-name="P157"><text:span text:style-name="T32">聯 絡 電 話：</text:span></text:p>
      <text:p text:style-name="P157"><text:span text:style-name="T32">負責人姓名：　　　　　　　　（簽名暨蓋章）</text:span></text:p>
      <text:p text:style-name="P157"><text:span text:style-name="T32">負責人國民身分證統一編號：</text:span></text:p>
      <text:p text:style-name="P157"><text:span text:style-name="T32">負責人出生年月日：民國 <text:s/>年 <text:s/>月 <text:s/>日：</text:span></text:p>
      <text:p text:style-name="P157"><text:span text:style-name="T32">公司行號地址：</text:span></text:p>
      <text:p text:style-name="P157"><text:span text:style-name="T32">負責人戶籍地址：</text:span></text:p>
      <text:p text:style-name="P157"><text:span text:style-name="T32">負責人聯絡電話：</text:span></text:p>
      <text:p text:style-name="P158"/>
      <text:p text:style-name="P179"><text:span text:style-name="T9">填寫說明：</text:span></text:p>
      <text:p text:style-name="P179"><text:span text:style-name="T9">　　</text:span><text:span text:style-name="T13">1.</text:span><text:span text:style-name="T9">如為公司行號，請填入公司名稱、公司統一編號、負責人姓名（併請簽章）、國民身分證統一編號、負責人出生年月日、公司行號地址、負責人戶籍地址及聯絡電話。</text:span></text:p>
      <text:p text:style-name="P179"><text:span text:style-name="T13"><text:s text:c="4"/>2.</text:span><text:span text:style-name="T9">如土地、建物所有權人數眾多，請依序填入。</text:span></text:p>
      <text:p text:style-name="P179"><text:span text:style-name="T13"><text:s text:c="4"/>3.</text:span><text:span text:style-name="T9">所有權人如為未成年人應由法定代理人為之。</text:span></text:p>
      <text:p text:style-name="P179"><text:span text:style-name="T13"><text:s text:c="4"/>4.</text:span><text:span text:style-name="T9">土地及建物若已完成信託程序者則以受託人名義為之。</text:span></text:p>
      <text:p text:style-name="Standard"><text:span text:style-name="T13"><text:s text:c="4"/>5.</text:span><text:span text:style-name="T9">如基地內現無建築物之情形可免填基地建築物標示及面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orphans="2" fo:widows="2"/>
      <style:text-properties style:font-name="細明體_HKSCS" fo:font-size="14pt" style:letter-kerning="true" style:font-name-asian="細明體_HKSCS1" style:font-size-asian="14pt" style:language-asian="en" style:country-asian="US" style:font-name-complex="細明體_HKSCS1"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style:line-height-at-least="0cm" fo:text-align="center" style:justify-single-word="false" fo:orphans="2" fo:widows="2" fo:keep-with-next="always"/>
      <style:text-properties style:font-name="標楷體" fo:font-size="18pt" fo:font-weight="bold" style:letter-kerning="true" style:font-name-asian="標楷體1" style:font-size-asian="18pt" style:font-weight-asian="bold" style:font-name-complex="Times New Roman1" style:font-size-complex="18pt"/>
    </style:style>
    <style:style style:name="Heading_20_2" style:display-name="Heading 2" style:family="paragraph" style:parent-style-name="Standard" style:next-style-name="Text_20_body" style:default-outline-level="2" style:list-style-name="Outline" style:class="text">
      <style:paragraph-properties fo:line-height="255%" fo:orphans="2" fo:widows="2" fo:keep-with-next="always"/>
      <style:text-properties style:font-name="Cambria" fo:font-size="24pt" fo:font-weight="bold" style:font-name-asian="新細明體1" style:font-size-asian="24pt" style:font-weight-asian="bold" style:font-name-complex="Cambria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Cambria" fo:font-size="18pt" style:font-size-asian="18pt" style:font-name-complex="F" style:font-size-complex="18pt"/>
    </style:style>
    <style:style style:name="Heading_20_5" style:display-name="Heading 5" style:family="paragraph" style:parent-style-name="Standard" style:next-style-name="Text_20_body" style:default-outline-level="5" style:list-style-name="Outline"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line-height="255%" fo:keep-with-next="always"/>
      <style:text-properties style:font-name="Cambria" fo:font-size="18pt" style:font-size-asian="18pt" style:font-name-complex="F" style:font-size-complex="18pt"/>
    </style:style>
    <style:style style:name="Heading_20_7" style:display-name="Heading 7" style:family="paragraph" style:parent-style-name="Standard" style:next-style-name="Text_20_body" style:default-outline-level="7" style:list-style-name="Outline"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line-height="255%" fo:keep-with-next="always"/>
      <style:text-properties style:font-name="Cambria" fo:font-size="18pt" style:font-size-asian="18pt" style:font-name-complex="F" style:font-size-complex="18pt"/>
    </style:style>
    <style:style style:name="Heading_20_9" style:display-name="Heading 9" style:family="paragraph" style:parent-style-name="Standard" style:next-style-name="Text_20_body" style:default-outline-level="9" style:list-style-name="Outline" style:class="text">
      <style:paragraph-properties fo:line-height="255%" fo:keep-with-next="always"/>
      <style:text-properties style:font-name="Cambria" fo:font-size="18pt" style:font-size-asian="18pt" style:font-name-complex="F" style:font-size-complex="18pt"/>
    </style:style>
    <style:style style:name="Contents_20_Heading" style:display-name="Contents Heading" style:family="paragraph" style:parent-style-name="Heading_20_1" style:default-outline-level="" style:list-style-name="" style:class="index">
      <style:paragraph-properties fo:margin-top="0.423cm" fo:margin-bottom="0cm" fo:line-height="107%" fo:keep-together="always" text:number-lines="false" text:line-number="0"/>
      <style:text-properties fo:color="#365f91" fo:font-size="16pt" fo:font-weight="normal" style:letter-kerning="true" style:font-size-asian="16pt" style:font-weight-asian="normal" style:font-size-complex="16pt" style:font-weight-complex="bold"/>
    </style:style>
    <style:style style:name="List_20_Paragraph" style:display-name="List Paragraph" style:family="paragraph" style:parent-style-name="Standard" style:default-outline-level="" style:list-style-name="">
      <style:paragraph-properties fo:line-height="0.917cm" fo:orphans="2" fo:widows="2"/>
      <style:text-properties style:font-name="Calibri" fo:font-size="16pt" style:font-name-asian="標楷體1" style:font-size-asian="16pt" style:font-name-complex="Calibri1" style:font-size-complex="12pt"/>
    </style:style>
    <style:style style:name="內文0" style:family="paragraph" style:parent-style-name="Standard" style:default-outline-level="" style:list-style-name="">
      <style:paragraph-properties fo:margin-left="0cm" fo:margin-right="0cm" fo:margin-top="0cm" fo:margin-bottom="0.423cm" fo:text-align="center" style:justify-single-word="false" fo:orphans="2" fo:widows="2" fo:text-indent="1.9cm" style:auto-text-indent="false"/>
      <style:text-properties style:font-name="Times New Roman" fo:font-size="16pt" style:font-name-asian="標楷體1" style:font-size-asian="16pt" style:font-name-complex="Times New Roman1" style:font-size-complex="16pt"/>
    </style:style>
    <style:style style:name="一" style:family="paragraph" style:parent-style-name="Standard" style:default-outline-level="1" style:list-style-name="Outline">
      <style:paragraph-properties fo:orphans="2" fo:widows="2"/>
      <style:text-properties style:font-name="標楷體" style:font-name-asian="標楷體1" style:font-name-complex="標楷體1" style:font-size-complex="12pt"/>
    </style:style>
    <style:style style:name="_ff08_一_ff09_" style:display-name="（一）" style:family="paragraph" style:parent-style-name="一" style:list-style-name="Outline">
      <style:paragraph-properties fo:margin-left="1.568cm" fo:margin-right="0cm" fo:text-indent="-1.177cm" style:auto-text-indent="false">
        <style:tab-stops>
          <style:tab-stop style:position="1.893cm"/>
        </style:tab-stops>
      </style:paragraph-properties>
    </style:style>
    <style:style style:name="Footer" style:family="paragraph" style:parent-style-name="Standard" style:default-outline-level="" style:list-style-name="" style:class="extra">
      <style:paragraph-properties fo:orphans="2" fo:widows="2"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1" style:font-size-asian="10pt" style:font-name-complex="Times New Roman1" style:font-size-complex="10pt"/>
    </style:style>
    <style:style style:name="Header" style:family="paragraph" style:parent-style-name="Standard" style:default-outline-level="" style:list-style-name="" style:class="extra">
      <style:paragraph-properties fo:orphans="2" fo:widows="2" text:number-lines="false" text:line-number="0">
        <style:tab-stops>
          <style:tab-stop style:position="7.325cm" style:type="center"/>
          <style:tab-stop style:position="14.651cm" style:type="right"/>
        </style:tab-stops>
      </style:paragraph-properties>
      <style:text-properties style:font-name="Calibri" fo:font-size="10pt" style:font-name-asian="新細明體1" style:font-size-asian="10pt" style:font-name-complex="Calibri1" style:font-size-complex="10pt"/>
    </style:style>
    <style:style style:name="Balloon_20_Text" style:display-name="Balloon Text" style:family="paragraph" style:parent-style-name="Standard" style:default-outline-level="" style:list-style-name="">
      <style:paragraph-properties fo:orphans="2" fo:widows="2"/>
      <style:text-properties style:font-name="Cambria" fo:font-size="9pt" style:font-name-asian="新細明體1" style:font-size-asian="9pt" style:font-name-complex="Cambria1" style:font-size-complex="9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Date" style:family="paragraph" style:parent-style-name="Standard" style:default-outline-level="" style:list-style-name="">
      <style:paragraph-properties fo:text-align="end" style:justify-single-word="false" fo:orphans="2" fo:widows="2"/>
      <style:text-properties style:font-name="Calibri" style:font-name-asian="新細明體1" style:font-name-complex="Calibri1" style:font-size-complex="12pt"/>
    </style:style>
    <style:style style:name="Contents_20_1" style:display-name="Contents 1" style:family="paragraph" style:parent-style-name="Standard" style:default-outline-level="" style:list-style-name="" style:class="index">
      <style:paragraph-properties fo:margin-left="0.847cm" fo:margin-right="0.847cm" fo:line-height="115%" fo:text-align="justify" style:justify-single-word="false" fo:orphans="2" fo:widows="2" fo:hyphenation-ladder-count="no-limit" fo:text-indent="0cm" style:auto-text-indent="false">
        <style:tab-stops>
          <style:tab-stop style:position="16.503cm" style:type="right" style:leader-style="dotted" style:leader-text="."/>
        </style:tab-stops>
      </style:paragraph-properties>
      <style:text-properties style:font-name="Calibri" style:font-name-asian="標楷體1" style:font-name-complex="Calibri1" style:font-size-complex="12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3.593cm" fo:margin-right="0cm" fo:line-height="115%" fo:text-align="justify" style:justify-single-word="false" fo:orphans="2" fo:widows="2" fo:text-indent="-2.247cm" style:auto-text-indent="false">
        <style:tab-stops>
          <style:tab-stop style:position="16.503cm" style:type="right" style:leader-style="dotted" style:leader-text="."/>
        </style:tab-stops>
      </style:paragraph-properties>
      <style:text-properties style:font-name="Calibri" style:font-name-asian="新細明體1" style:font-name-complex="Calibri1" style:font-size-complex="12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Frame_20_contents" style:display-name="Frame contents" style:family="paragraph" style:parent-style-name="Text_20_body"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8pt" fo:font-weight="bold" style:letter-kerning="true" style:font-name-asian="標楷體1" style:font-size-asian="18pt" style:font-weight-asian="bold" style:font-name-complex="Times New Roman1" style:font-size-complex="18pt"/>
    </style:style>
    <style:style style:name="標題_20_2_20_字元" style:display-name="標題 2 字元" style:family="text" style:parent-style-name="Default_20_Paragraph_20_Font">
      <style:text-properties style:font-name="Cambria" fo:font-size="24pt" fo:font-weight="bold" style:font-name-asian="新細明體1" style:font-size-asian="24pt" style:font-weight-asian="bold" style:font-name-complex="Cambria1" style:font-size-complex="24pt" style:font-weight-complex="bold"/>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text-properties style:font-name-complex="Times New Roman1"/>
    </style:style>
    <style:style style:name="頁首_20_字元" style:display-name="頁首 字元" style:family="text" style:parent-style-name="Default_20_Paragraph_20_Font">
      <style:text-properties style:font-name="Calibri" fo:font-size="10pt" style:font-name-asian="新細明體1" style:font-size-asian="10pt" style:font-name-complex="Calibri1" style:font-size-complex="10pt"/>
    </style:style>
    <style:style style:name="本文_20_字元" style:display-name="本文 字元" style:family="text" style:parent-style-name="Default_20_Paragraph_20_Font">
      <style:text-properties style:font-name="細明體_HKSCS" fo:font-size="14pt" style:letter-kerning="true" style:font-name-asian="細明體_HKSCS1" style:font-size-asian="14pt" style:language-asian="en" style:country-asian="US" style:font-name-complex="細明體_HKSCS1" style:font-size-complex="14pt"/>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Cambria1" style:font-size-complex="9pt"/>
    </style:style>
    <style:style style:name="日期_20_字元" style:display-name="日期 字元" style:family="text" style:parent-style-name="Default_20_Paragraph_20_Font">
      <style:text-properties style:font-name="Calibri" style:font-name-asian="新細明體1" style:font-name-complex="Calibri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mbria" fo:font-size="18pt" style:font-size-asian="18pt" style:font-name-complex="F" style:font-size-complex="18pt"/>
    </style:style>
    <style:style style:name="標題_20_5_20_字元" style:display-name="標題 5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6_20_字元" style:display-name="標題 6 字元" style:family="text" style:parent-style-name="Default_20_Paragraph_20_Font">
      <style:text-properties style:font-name="Cambria" fo:font-size="18pt" style:font-size-asian="18pt" style:font-name-complex="F" style:font-size-complex="18pt"/>
    </style:style>
    <style:style style:name="標題_20_7_20_字元" style:display-name="標題 7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8_20_字元" style:display-name="標題 8 字元" style:family="text" style:parent-style-name="Default_20_Paragraph_20_Font">
      <style:text-properties style:font-name="Cambria" fo:font-size="18pt" style:font-size-asian="18pt" style:font-name-complex="F" style:font-size-complex="18pt"/>
    </style:style>
    <style:style style:name="標題_20_9_20_字元" style:display-name="標題 9 字元" style:family="text" style:parent-style-name="Default_20_Paragraph_20_Font">
      <style:text-properties style:font-name="Cambria" fo:font-size="18pt" style:font-size-asian="18pt" style:font-name-complex="F" style:font-size-complex="18pt"/>
    </style:style>
    <style:style style:name="ListLabel_20_1" style:display-name="ListLabel 1" style:family="text">
      <style:text-properties style:font-name-complex="Times New Roman1"/>
    </style:style>
    <style:style style:name="ListLabel_20_2" style:display-name="ListLabel 2" style:family="text">
      <style:text-properties style:text-line-through-style="none"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text:style-name="ListLabel_20_1" style:num-prefix="第" style:num-suffix="節" style:num-format="1">
        <style:list-level-properties text:list-level-position-and-space-mode="label-alignment">
          <style:list-level-label-alignment text:label-followed-by="listtab" fo:text-indent="-1cm" fo:margin-left="1.752cm"/>
        </style:list-level-properties>
      </text:outline-level-style>
      <text:outline-level-style text:level="3" style:num-prefix="第" style:num-suffix="項" style:num-format="1" text:display-levels="2">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list-level-position-and-space-mode="label-alignment">
          <style:list-level-label-alignment text:label-followed-by="listtab" fo:text-indent="-1.249cm" fo:margin-left="3.5cm"/>
        </style:list-level-properties>
      </text:outline-level-style>
      <text:outline-level-style text:level="5" style:num-format="">
        <style:list-level-properties text:list-level-position-and-space-mode="label-alignment">
          <style:list-level-label-alignment text:label-followed-by="listtab" fo:text-indent="-1.499cm" fo:margin-left="4.5cm"/>
        </style:list-level-properties>
      </text:outline-level-style>
      <text:outline-level-style text:level="6" style:num-format="">
        <style:list-level-properties text:list-level-position-and-space-mode="label-alignment">
          <style:list-level-label-alignment text:label-followed-by="listtab" fo:text-indent="-2cm" fo:margin-left="5.75cm"/>
        </style:list-level-properties>
      </text:outline-level-style>
      <text:outline-level-style text:level="7" style:num-format="">
        <style:list-level-properties text:list-level-position-and-space-mode="label-alignment">
          <style:list-level-label-alignment text:label-followed-by="listtab" fo:text-indent="-2.251cm" fo:margin-left="6.75cm"/>
        </style:list-level-properties>
      </text:outline-level-style>
      <text:outline-level-style text:level="8" style:num-format="">
        <style:list-level-properties text:list-level-position-and-space-mode="label-alignment">
          <style:list-level-label-alignment text:label-followed-by="listtab" fo:text-indent="-2.501cm" fo:margin-left="7.751cm"/>
        </style:list-level-properties>
      </text:outline-level-style>
      <text:outline-level-style text:level="9" style:num-format="">
        <style:list-level-properties text:list-level-position-and-space-mode="label-alignment">
          <style:list-level-label-alignment text:label-followed-by="listtab"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117cm" fo:text-indent="-1.177cm" fo:margin-left="1.56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2cm"/>
        </style:list-level-properties>
      </text:list-level-style-number>
      <text:list-level-style-number text:level="3" style:num-prefix="第" style:num-suffix="項"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501cm" fo:margin-left="2cm" fo:margin-right="1.998cm" style:writing-mode="lr-tb" style:layout-grid-color="#c0c0c0" style:layout-grid-lines="42" style:layout-grid-base-height="0.564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501cm" fo:margin-left="1.501cm" fo:margin-right="1.748cm" style:writing-mode="lr-tb" style:layout-grid-color="#c0c0c0" style:layout-grid-lines="42" style:layout-grid-base-height="0.564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564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564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text:page-number text:select-page="current">42</text:page-number></text:p>
      </style:footer>
    </style:master-page>
    <style:master-page style:name="Converted2" style:page-layout-name="Mpm3">
      <style:footer>
        <text:p text:style-name="MP1"><text:page-number text:select-page="current"/></text:p>
      </style:footer>
    </style:master-page>
    <style:master-page style:name="Converted3" style:page-layout-name="Mpm3">
      <style:footer>
        <text:p text:style-name="MP1"><text:page-number text:select-page="current"/></text:p>
      </style:footer>
    </style:master-page>
    <style:master-page style:name="Converted4" style:page-layout-name="Mpm4">
      <style:footer>
        <text:p text:style-name="MP1"><text:page-number text:select-page="current">58</text:page-number></text:p>
      </style:footer>
    </style:master-page>
    <style:master-page style:name="Converted5" style:page-layout-name="Mpm3">
      <style:footer>
        <text:p text:style-name="MP1"><text:page-number text:select-page="current"/></text:p>
      </style:footer>
    </style:master-page>
    <style:master-page style:name="Converted6" style:page-layout-name="Mpm3">
      <style:footer>
        <text:p text:style-name="MP1"><text:page-number text:select-page="current"/></text:p>
      </style:footer>
    </style:master-page>
    <style:master-page style:name="Converted7" style:page-layout-name="Mpm3">
      <style:footer>
        <text:p text:style-name="MP1"><text:page-number text:select-page="current"/></text:p>
      </style:footer>
    </style:master-page>
    <style:master-page style:name="Converted8" style:page-layout-name="Mpm5">
      <style:footer>
        <text:p text:style-name="MP1"><text:page-number text:select-page="current">6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許惠渝</meta:initial-creator>
    <dc:creator>吳唯瑄</dc:creator>
    <meta:editing-cycles>3</meta:editing-cycles>
    <meta:print-date>2020-08-26T09:56:00</meta:print-date>
    <meta:creation-date>2022-04-08T07:05:00</meta:creation-date>
    <dc:date>2022-04-08T07:08:00</dc:date>
    <meta:editing-duration>PT3S</meta:editing-duration>
    <meta:generator>OpenOffice/4.1.11$Win32 OpenOffice.org_project/4111m1$Build-9808</meta:generator>
    <meta:document-statistic meta:table-count="12" meta:image-count="0" meta:object-count="0" meta:page-count="64" meta:paragraph-count="732" meta:word-count="14011" meta:character-count="15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