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6.193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4.1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5" style:family="table-row">
      <style:table-row-properties style:min-row-height="1.0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letter-kerning="true" style:font-name-asian="標楷體1" style:font-name-complex="F"/>
    </style:style>
    <style:style style:name="T8" style:family="text">
      <style:text-properties style:font-name="Times New Roman"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區分所有權人同意暨委任書</text:span></text:p>
      <text:p text:style-name="Standard"><text:span text:style-name="T2">本人所有桃園市 <text:s text:c="5"/>區 <text:s text:c="5"/>路(街) <text:s text:c="4"/>段 <text:s text:c="4"/>巷 <text:s text:c="4"/>弄 <text:s text:c="4"/>號（代表號）建築物申請桃園市都市危險及老舊建築物結構安全評估費用補助，已充分了解「桃園市都市危險及老舊建築物結構安全評估與重建處理辦法」案件申請及補助費用規定內容，同意推派由 <text:s text:c="13"/>為代表人，向桃園市政府申辦結構安全性能評估費用補助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區分所有</text:span></text:p>
            <text:p text:style-name="P3"><text:span text:style-name="T3">權人比例</text:span></text:p>
          </table:table-cell>
          <table:table-cell table:style-name="表格1.A1" table:number-columns-spanned="4" office:value-type="string">
            <text:p text:style-name="P3"><text:span text:style-name="T3">□區分所有權人總戶數： <text:s text:c="5"/>戶，同意戶數： <text:s text:c="5"/>戶。</text:span></text:p>
            <text:p text:style-name="P5"><text:span text:style-name="T7">(逾半數</text:span><text:span text:style-name="T8">建築物所有權人同意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4">代表人 基本資料</text:span></text:p>
          </table:table-cell>
          <table:table-cell table:style-name="表格1.A1" office:value-type="string">
            <text:p text:style-name="P4"><text:span text:style-name="T4">代表人姓名</text:span></text:p>
          </table:table-cell>
          <table:table-cell table:style-name="表格1.A1" office:value-type="string">
            <text:p text:style-name="P4"><text:span text:style-name="T4">所有權住址</text:span></text:p>
          </table:table-cell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office:value-type="string">
            <text:p text:style-name="P4"><text:span text:style-name="T4">代表人簽章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編號</text:span></text:p>
          </table:table-cell>
          <table:table-cell table:style-name="表格1.A1" office:value-type="string">
            <text:p text:style-name="P4"><text:span text:style-name="T4">委任人姓名</text:span></text:p>
          </table:table-cell>
          <table:table-cell table:style-name="表格1.A1" office:value-type="string">
            <text:p text:style-name="P4"><text:span text:style-name="T4">所有權住址</text:span></text:p>
          </table:table-cell>
          <table:table-cell table:style-name="表格1.A1" office:value-type="string">
            <text:p text:style-name="P4"><text:span text:style-name="T4">聯絡電話</text:span></text:p>
          </table:table-cell>
          <table:table-cell table:style-name="表格1.A1" office:value-type="string">
            <text:p text:style-name="P4"><text:span text:style-name="T4">委任人簽章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5">備註:請一併檢附委任人建物第一類謄本或權狀影本佐證。</text:span><text:span text:style-name="T6"> <text:s text:c="16"/>數量不夠請自行列印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麟</meta:initial-creator>
    <dc:creator>黃麟</dc:creator>
    <meta:editing-cycles>2</meta:editing-cycles>
    <meta:print-date>2018-08-06T08:06:00</meta:print-date>
    <meta:creation-date>2020-02-20T09:04:00</meta:creation-date>
    <dc:date>2020-02-20T09:0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7" meta:word-count="282" meta:character-count="359" meta:non-whitespace-character-count="283"/>
    <meta:user-defined meta:name="AppVersion">14.0000</meta:user-defined>
    <meta:template xlink:type="simple" xlink:actuate="onRequest" xlink:title="Normal" xlink:href=""/>
  </office:meta>
</office:document-meta>
</file>