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margin-top="0.318cm" fo:margin-bottom="0.318cm" fo:line-height="0.706cm" fo:text-align="center" style:justify-single-word="false" fo:orphans="2" fo:widows="2"/>
    </style:style>
    <style:style style:name="P3" style:family="paragraph" style:parent-style-name="Standard">
      <style:paragraph-properties fo:margin-top="0.318cm" fo:margin-bottom="0.318cm" fo:line-height="0.706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top="0.318cm" fo:margin-bottom="0.318cm" fo:line-height="0.706cm"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5" style:family="paragraph" style:parent-style-name="Standard" style:master-page-name="Standard">
      <style:paragraph-properties fo:margin-top="0.318cm" fo:margin-bottom="0.318cm" fo:line-height="0.706cm" fo:text-align="center" style:justify-single-word="false" fo:orphans="2" fo:widows="2" style:page-number="auto"/>
    </style:style>
    <style:style style:name="P6" style:family="paragraph" style:parent-style-name="Standard">
      <style:paragraph-properties fo:margin-left="0cm" fo:margin-right="0cm" fo:line-height="0.847cm" fo:orphans="2" fo:widows="2" fo:text-indent="0.998cm" style:auto-text-indent="false">
        <style:tab-stops>
          <style:tab-stop style:position="7.325cm" style:type="center"/>
          <style:tab-stop style:position="12.349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建築管理處新聞稿</text:span></text:p>
      <text:p text:style-name="P2"><text:span text:style-name="T1"><text:s/></text:span></text:p>
      <text:p text:style-name="P3"/>
      <text:p text:style-name="P4"/>
      <text:p text:style-name="P1"><text:span text:style-name="T2"><text:s/>桃園市已培訓127位危老重建推動建築師</text:span></text:p>
      <text:p text:style-name="P6"><text:span text:style-name="T3">桃園市屋齡30年以上</text:span><text:a xlink:type="simple" xlink:href="https://udn.com/search/tagging/2/老屋">老屋</text:a><text:span text:style-name="T3">超過6萬棟，為積極推動老屋重建，於107年底由建築師公會協助試辦危老重建推動師課程，現已培訓127位「危老重建推動建築師」，並於本府建築管理處網站公告名單，供有重建需求的社區民眾洽詢。 </text:span></text:p>
      <text:p text:style-name="P6"><text:span text:style-name="T3">建管處表示，為免費提供民眾法令諮詢服務、輔導申辦耐震能力評估，進而協助住戶整合重建意願，今(108)年將陸續辦理數場危老重建推動師課程，並配合重建輔導團深入社區說明危老重建相關法令，並輔導有重建需求的住區住戶辦理耐震評估、提具重建計畫及申請建築執照，並可輔導申辦融資信託、房屋銷售等事宜。</text:span></text:p>
      <text:p text:style-name="P6"><text:span text:style-name="T3">建管處指出，今年亦將持續辦理數場危老宣導會，</text:span></text:p>
      <text:p text:style-name="P6"><text:span text:style-name="T3">委託專業輔導團整合社區住戶意願、深入社區辦理說明會，並建置單一窗口供民眾諮詢，以解決住戶重建之疑慮。</text:span></text:p>
      <text:p text:style-name="P6"><text:soft-page-break/><text:span text:style-name="T3">建管處表示，中央編列預算協助民眾辦理耐震評估及重建計畫擬定，市府今年持續加碼編列56</text:span><text:bookmark text:name="_GoBack"/><text:span text:style-name="T3">0萬元補助耐震初評，連同中央補助款，可全額補助近300棟建築物進行耐震初評，請有需求的民眾儘速向建管處提出申請。(03-3322101#6111~611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545cm" fo:margin-left="1.5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緻柔</meta:initial-creator>
    <dc:creator>吳柏毅</dc:creator>
    <meta:editing-cycles>6</meta:editing-cycles>
    <meta:print-date>2019-01-10T05:44:00</meta:print-date>
    <meta:creation-date>2019-01-10T03:03:00</meta:creation-date>
    <dc:date>2019-01-10T07:13:00</dc:date>
    <meta:editing-duration>PT4M9S</meta:editing-duration>
    <meta:generator>OpenOffice.org/3.4.1$Win32 OpenOffice.org_project/341m1$Build-9593</meta:generator>
    <meta:document-statistic meta:table-count="0" meta:image-count="0" meta:object-count="0" meta:page-count="2" meta:paragraph-count="8" meta:word-count="436" meta: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