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1">
      <style:paragraph-properties fo:margin-left="0.63cm" fo:margin-right="0cm" fo:text-indent="0cm" style:auto-text-indent="false"/>
    </style:style>
    <style:style style:name="P3" style:family="paragraph" style:parent-style-name="List_20_Paragraph">
      <style:paragraph-properties fo:margin-left="0.63cm" fo:margin-right="0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7" style:family="paragraph" style:parent-style-name="Standard">
      <style:paragraph-properties style:line-height-at-least="0.035cm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margin-left="-0.005cm" fo:margin-right="0cm" fo:text-indent="0cm" style:auto-text-indent="false"/>
    </style:style>
    <style:style style:name="P10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都市危險及老舊建築物加速重建條例第8條第1項</text:span></text:p>
      <text:p text:style-name="P4"><text:span text:style-name="T1">所定減免稅捐申請書</text:span></text:p>
      <text:p text:style-name="P6"/>
      <text:p text:style-name="P7"><text:span text:style-name="T2">申請人_______為「擬定桃園市_______區_______段______地號等_______筆土地重建計畫」之起造人，申請都市危險及老舊建築物加速重建條例第8條第1項所定減免稅捐，轉送主管稅捐稽徵機關依法辦理，茲檢附下列文件申辦:</text:span></text:p>
      <text:list xml:id="list1795369502031201902" text:style-name="WWNum1">
        <text:list-item>
          <text:p text:style-name="P1"><text:span text:style-name="T2">申請人身分證正反面或公司營登影本。</text:span></text:p>
        </text:list-item>
        <text:list-item>
          <text:p text:style-name="P2"><text:span text:style-name="T2">土地登記第一類謄本(地號全部)及地籍圖。</text:span></text:p>
        </text:list-item>
        <text:list-item>
          <text:p text:style-name="P1"><text:span text:style-name="T2">重建計畫核准函文影本（文號：_______）。</text:span></text:p>
        </text:list-item>
        <text:list-item>
          <text:p text:style-name="P1"><text:span text:style-name="T2">建造執照核准函文及存根影本（建照號碼：_______）。</text:span></text:p>
        </text:list-item>
        <text:list-item>
          <text:p text:style-name="P2"><text:span text:style-name="T2">開工備查函文影本（文號：_______）。</text:span></text:p>
        </text:list-item>
      </text:list>
      <text:p text:style-name="P9"><text:bookmark-start text:name="_GoBack"/><text:span text:style-name="T3">以上文件如為影本需蓋「私章」及「與正本相符」</text:span></text:p>
      <text:p text:style-name="P9"><text:bookmark-end text:name="_GoBack"/><text:span text:style-name="T2">此致</text:span></text:p>
      <text:p text:style-name="P9"><text:span text:style-name="T2"><text:s text:c="6"/>桃園市政府建築管理處</text:span></text:p>
      <text:p text:style-name="P3"/>
      <text:p text:style-name="P5"/>
      <text:p text:style-name="P5"/>
      <text:p text:style-name="P8"><text:span text:style-name="T2">中華民國 <text:s/>年 <text:s/>月 <text:s text:c="2"/>日</text:span></text:p>
      <text:p text:style-name="Standard"><text:span text:style-name="T2">聯絡人： <text:s text:c="22"/>電話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許惠渝</meta:initial-creator>
    <dc:creator>吳唯瑄</dc:creator>
    <meta:editing-cycles>5</meta:editing-cycles>
    <meta:print-date>2020-08-19T08:12:00</meta:print-date>
    <meta:creation-date>2021-05-24T06:51:00</meta:creation-date>
    <dc:date>2022-08-29T05:36:00</dc:date>
    <meta:editing-duration>PT1S</meta:editing-duration>
    <meta:generator>OpenOffice/4.1.11$Win32 OpenOffice.org_project/4111m1$Build-9808</meta:generator>
    <meta:document-statistic meta:table-count="0" meta:image-count="0" meta:object-count="0" meta:page-count="1" meta:paragraph-count="13" meta:word-count="264" meta:character-count="3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