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5" style:family="paragraph">
      <style:paragraph-properties style:writing-mode="lr-tb"/>
    </style:style>
    <style:style style:name="T1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fo:color="#ff0000"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 style:font-weight-complex="bold"/>
    </style:style>
    <style:style style:name="gr1" style:family="graphic">
      <style:graphic-properties draw:stroke="dash" draw:stroke-dash="Dash_20_3" svg:stroke-width="0.159cm" svg:stroke-color="#ff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「都市危險及老舊建築物加速重建條例」</text:p>
      <text:p text:style-name="P3"><text:span text:style-name="T1">申請案簡化行政作業說明</text:span></text:p>
      <text:p text:style-name="P1"/>
      <text:p text:style-name="P2"><text:span text:style-name="T2">一、依據本府110年8月25日府都建照字第 <text:s/></text:span></text:p>
      <text:p text:style-name="P2"><text:span text:style-name="T2"><text:s text:c="4"/>1100215328號函，</text:span><text:span text:style-name="T1">本市都市危險及老舊 </text:span></text:p>
      <text:p text:style-name="P2"><text:span text:style-name="T1"><text:s text:c="4"/>建築物加速重建條例申請案件容積獎</text:span></text:p>
      <text:p text:style-name="P2"><text:span text:style-name="T1"><text:s text:c="4"/>勵，</text:span><text:span text:style-name="T3">僅申請下列三項容積獎勵項目者</text:span></text:p>
      <text:p text:style-name="P2"><text:span text:style-name="T1"><text:s text:c="4"/>，得免經預審小組審查，逕由本府建 <text:s/></text:span></text:p>
      <text:p text:style-name="P2"><text:span text:style-name="T1"><text:s text:c="4"/>築管理處審查核定。</text:span></text:p>
      <text:p text:style-name="P1"><draw:custom-shape text:anchor-type="char" draw:z-index="0" draw:name="矩形: 圓角 1" draw:style-name="gr1" draw:text-style-name="P5" svg:width="15.743cm" svg:height="5.478cm" svg:x="-0.212cm" svg:y="0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3"/></text:p>
      <text:p text:style-name="P2"><text:span text:style-name="T1"><text:s/>（一）時程獎勵。</text:span></text:p>
      <text:p text:style-name="P2"><text:span text:style-name="T1"><text:s/>（二）規模獎勵。</text:span></text:p>
      <text:p text:style-name="P2"><text:span text:style-name="T1"><text:s/>（三）都市危險及老舊建築物容積獎勵辦</text:span></text:p>
      <text:p text:style-name="P2"><text:span text:style-name="T1"><text:s text:c="7"/>法第4條耐震能力評估獎勵。</text:span></text:p>
      <text:p text:style-name="P1"/>
      <text:p text:style-name="P2"><text:span text:style-name="T1">二、非屬上開三項容積獎勵申請案件，仍</text:span></text:p>
      <text:p text:style-name="P2"><text:span text:style-name="T1"><text:s text:c="4"/>依桃園市建造執照預審審議作業要點</text:span></text:p>
      <text:p text:style-name="P2"><text:span text:style-name="T1"><text:s text:c="4"/>第2點第2款及本府109年3月11日 <text:s/></text:span></text:p>
      <text:p text:style-name="P2"><text:span text:style-name="T1"><text:s text:c="4"/>府都建照字第1090059000號函辦理預</text:span></text:p>
      <text:p text:style-name="P2"><text:soft-page-break/><text:span text:style-name="T1"><text:s text:c="4"/>審程序審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158cm" draw:distance="0.15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威全</meta:initial-creator>
    <meta:creation-date>2021-08-26T09:21:00</meta:creation-date>
    <dc:creator>陳威全</dc:creator>
    <dc:date>2021-08-26T10:31:00</dc:date>
    <meta:print-date>2021-08-26T09:57:00</meta:print-date>
    <meta:editing-cycles>1</meta:editing-cycles>
    <meta:editing-duration>PT50M</meta:editing-duration>
    <meta:document-statistic meta:table-count="0" meta:image-count="0" meta:object-count="0" meta:page-count="2" meta:paragraph-count="18" meta:word-count="231" meta:character-count="312"/>
    <meta:generator>OpenOffice.org/3.4.1$Win32 OpenOffice.org_project/341m1$Build-9593</meta:generator>
  </office:meta>
</office:document-meta>
</file>