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0.63cm" fo:margin-right="0cm" fo:text-indent="0cm" style:auto-text-indent="false"/>
    </style:style>
    <style:style style:name="P3" style:family="paragraph" style:parent-style-name="List_20_Paragraph">
      <style:paragraph-properties fo:margin-left="0.63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List_20_Paragraph">
      <style:paragraph-properties fo:margin-left="0.004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標楷體" fo:font-size="6pt" style:font-name-asian="標楷體1" style:font-size-asian="6pt" style:font-size-complex="6pt"/>
    </style:style>
    <style:style style:name="P1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035cm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left="-0.005cm" fo:margin-right="0cm" fo:text-indent="0cm" style:auto-text-indent="false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都市危險及老舊建築物加速重建條例第10條第2款</text:span></text:p>
      <text:p text:style-name="P7"><text:span text:style-name="T1">資格認定申請書</text:span></text:p>
      <text:p text:style-name="P9"/>
      <text:p text:style-name="P12"><text:span text:style-name="T2">申請人_______為「擬定桃園市_______區_______段______地號等_______筆土地重建計畫」之起造人，□有□無委託_______建築師事務所，申請依都市危險及老舊建築物加速重建條例第10條第2款規定「以自然人為起造人，無營利事業機構協助取得必要資金，經直轄市、縣（市）主管機關認定者」資格認定案件，茲檢附下列文件申辦:</text:span></text:p>
      <text:list xml:id="list8644282505806994450" text:style-name="WWNum1">
        <text:list-item>
          <text:p text:style-name="P2"><text:span text:style-name="T2">起造人身分證正反面影本。</text:span></text:p>
        </text:list-item>
        <text:list-item>
          <text:p text:style-name="P1"><text:span text:style-name="T2">重建計畫核准公文影本</text:span><text:bookmark text:name="_GoBack"/><text:span text:style-name="T2">（核准文號：_______）。</text:span></text:p>
        </text:list-item>
        <text:list-item>
          <text:p text:style-name="P2"><text:span text:style-name="T2">起造人填報之切結書正本。</text:span></text:p>
        </text:list-item>
      </text:list>
      <text:p text:style-name="P14"><text:span text:style-name="T2">此致</text:span></text:p>
      <text:p text:style-name="P14"><text:span text:style-name="T2"><text:s text:c="6"/>桃園市政府</text:span></text:p>
      <text:p text:style-name="P3"/>
      <text:p text:style-name="P4"><text:span text:style-name="T2">申請人: <text:s text:c="37"/>(簽章)</text:span></text:p>
      <text:p text:style-name="P5"><text:span text:style-name="T2">委託單位: <text:s text:c="29"/>(公司大小章)</text:span></text:p>
      <text:p text:style-name="P5"><text:span text:style-name="T2">聯絡電話: <text:s text:c="45"/></text:span></text:p>
      <text:p text:style-name="P5"><text:span text:style-name="T2">聯絡地址: <text:s text:c="45"/></text:span></text:p>
      <text:p text:style-name="P4"><text:soft-page-break/><text:span text:style-name="T2">申請日期: <text:s text:c="45"/></text:span></text:p>
      <text:p text:style-name="Standard"/>
      <text:p text:style-name="P6"><text:span text:style-name="T4">切結書</text:span></text:p>
      <text:p text:style-name="P10"/>
      <text:p text:style-name="Standard"><text:span text:style-name="T2">立切結書人： <text:s text:c="25"/>(簽章)</text:span></text:p>
      <text:p text:style-name="Standard"><text:span text:style-name="T2">身分證字號： <text:s text:c="17"/></text:span></text:p>
      <text:p text:style-name="Standard"><text:span text:style-name="T2">為「擬定桃園市_______區_______段_______地號等_______筆土地重建計畫」之起造人，申辦都市危險及老舊建築物重建貸款信用保證，茲切結無都市危險及老舊建築物加速重建條例第10條第2款所指，營利事業機構協助取得必要資金之情事。倘有虛報不實或違反法令情事，同意本府撤銷原核准認定文件，並自負一切法律責任。</text:span></text:p>
      <text:p text:style-name="P8"/>
      <text:p text:style-name="Standard"><text:span text:style-name="T2"><text:s/>此致</text:span></text:p>
      <text:p text:style-name="Standard"><text:span text:style-name="T2"><text:s text:c="6"/>桃園市政府</text:span></text:p>
      <text:p text:style-name="P11"/>
      <text:p text:style-name="Standard"><text:span text:style-name="T2">立切結書人: <text:s text:c="33"/>(簽章)</text:span></text:p>
      <text:p text:style-name="Standard"><text:span text:style-name="T2">身分證字號:</text:span></text:p>
      <text:p text:style-name="Standard"><text:span text:style-name="T2">聯絡電話: </text:span></text:p>
      <text:p text:style-name="Standard"><text:span text:style-name="T2">聯絡地址:</text:span></text:p>
      <text:p text:style-name="P8"/>
      <text:p text:style-name="P13"><text:soft-page-break/><text:span text:style-name="T2">中華民國 <text:s/>年 <text:s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惠渝</meta:initial-creator>
    <dc:creator>許惠渝</dc:creator>
    <meta:editing-cycles>4</meta:editing-cycles>
    <meta:print-date>2020-08-19T08:12:00</meta:print-date>
    <meta:creation-date>2020-08-19T07:19:00</meta:creation-date>
    <dc:date>2020-08-19T08:13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3" meta:paragraph-count="24" meta:word-count="445" meta:character-count="8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