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P5" style:family="paragraph" style:parent-style-name="Standard">
      <style:paragraph-properties style:line-height-at-least="0.035cm"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-0.005cm" fo:margin-right="0cm" fo:text-indent="0cm" style:auto-text-indent="false"/>
    </style:style>
    <style:style style:name="P8" style:family="paragraph" style:parent-style-name="Standard">
      <style:paragraph-properties fo:margin-left="-0.00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Text_20_body">
      <style:paragraph-properties fo:margin-left="0cm" fo:margin-right="0cm" fo:margin-top="0cm" fo:margin-bottom="0.423cm" fo:line-height="0.818cm" fo:text-align="center" style:justify-single-word="false" fo:text-indent="0cm" style:auto-text-indent="false" fo:break-before="page"/>
    </style:style>
    <style:style style:name="P11" style:family="paragraph" style:parent-style-name="Text_20_body">
      <style:paragraph-properties fo:margin-left="0cm" fo:margin-right="0cm" fo:margin-top="0cm" fo:margin-bottom="0.423cm" fo:line-height="0.818cm" fo:text-align="center" style:justify-single-word="false" fo:text-indent="0cm" style:auto-text-indent="false"/>
      <style:text-properties style:font-name="標楷體" fo:font-size="14pt" fo:letter-spacing="0.002cm" fo:font-weight="bold" style:font-name-asian="標楷體1" style:font-size-asian="14pt" style:language-asian="zh" style:country-asian="TW" style:font-weight-asian="bold" style:font-size-complex="14pt"/>
    </style:style>
    <style:style style:name="P12" style:family="paragraph" style:parent-style-name="List_20_Paragraph" style:list-style-name="WWNum1"/>
    <style:style style:name="P13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" style:family="text">
      <style:text-properties style:font-name="標楷體" fo:font-size="14pt" fo:letter-spacing="0.002cm" fo:font-weight="bold" style:font-name-asian="標楷體1" style:font-size-asian="14pt" style:language-asian="zh" style:country-asian="TW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都市危險及老舊建築物建築容積獎勵辦法第11條</text:span></text:p>
      <text:p text:style-name="P2"><text:span text:style-name="T1">簽訂協議書</text:span></text:p>
      <text:p text:style-name="P3"/>
      <text:p text:style-name="P5"><text:span text:style-name="T2">申請人_______為「擬定桃園市_______區_______段______地號等_______筆土地重建計畫」之起造人，申請依都市危險及老舊建築物建築容積獎勵辦法第11條規定簽訂協議書，茲檢附下列文件申辦:</text:span></text:p>
      <text:list xml:id="list4458816465316259701" text:style-name="WWNum1">
        <text:list-item>
          <text:p text:style-name="P12"><text:span text:style-name="T2">申請人身分證正反面或公司營登影本。</text:span></text:p>
        </text:list-item>
        <text:list-item>
          <text:p text:style-name="P12"><text:span text:style-name="T2">重建計畫核准函文影本（文號：_______）。</text:span></text:p>
        </text:list-item>
        <text:list-item>
          <text:p text:style-name="P12"><text:span text:style-name="T2">建造執照預審核定函文影本（文號：_______）。</text:span></text:p>
        </text:list-item>
        <text:list-item>
          <text:p text:style-name="P12"><text:span text:style-name="T2">□第6條取得</text:span><text:span text:style-name="T3">建築物耐震設計</text:span><text:span text:style-name="T2">標章協議書1式5份。</text:span></text:p>
        </text:list-item>
      </text:list>
      <text:p text:style-name="P13"><text:span text:style-name="T2"><text:s text:c="6"/></text:span><text:span text:style-name="T3">新建住宅性能評估之結構安全性能</text:span><text:span text:style-name="T2">第__級協議書1式5份。</text:span></text:p>
      <text:p text:style-name="P13"><text:span text:style-name="T2">□第7條取得候選__級</text:span><text:span text:style-name="T3">綠建築證書</text:span><text:span text:style-name="T2">協議書1式5份。</text:span></text:p>
      <text:p text:style-name="P13"><text:span text:style-name="T2">□第8條取得候選__</text:span><text:bookmark text:name="_GoBack"/><text:span text:style-name="T2">級</text:span><text:span text:style-name="T3">智慧建築證書</text:span><text:span text:style-name="T2">協議書1式5份。</text:span></text:p>
      <text:p text:style-name="P13"><text:span text:style-name="T2">□第9條取得</text:span><text:span text:style-name="T3">無障礙住宅建築標章</text:span><text:span text:style-name="T2">協議書1式5份。</text:span></text:p>
      <text:p text:style-name="P13"><text:span text:style-name="T3"><text:s text:c="8"/>新建住宅性能評估之無障礙環境</text:span><text:span text:style-name="T2">第__級協議書1式5份。</text:span></text:p>
      <text:p text:style-name="P8"/>
      <text:p text:style-name="P7"><text:span text:style-name="T2">此致</text:span></text:p>
      <text:p text:style-name="P7"><text:span text:style-name="T2"><text:s text:c="6"/>桃園市政府</text:span></text:p>
      <text:p text:style-name="P6"><text:span text:style-name="T2">中華民國 <text:s/>年 <text:s/>月 <text:s text:c="2"/>日</text:span></text:p>
      <text:p text:style-name="Standard"><text:span text:style-name="T2">聯絡人： <text:s text:c="22"/>電話：</text:span></text:p>
      <text:p text:style-name="P10"><text:span text:style-name="T4">重建計畫書申請人身分證明文件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36cm" fo:margin-right="0cm" fo:text-indent="0cm" style:auto-text-indent="false"/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惠渝</meta:initial-creator>
    <dc:creator>吳唯瑄</dc:creator>
    <meta:editing-cycles>6</meta:editing-cycles>
    <meta:print-date>2020-08-19T08:12:00</meta:print-date>
    <meta:creation-date>2022-04-27T06:05:00</meta:creation-date>
    <dc:date>2022-05-02T09:18:00</dc:date>
    <meta:editing-duration>PT25S</meta:editing-duration>
    <meta:generator>OpenOffice/4.1.11$Win32 OpenOffice.org_project/4111m1$Build-9808</meta:generator>
    <meta:document-statistic meta:table-count="0" meta:image-count="0" meta:object-count="0" meta:page-count="2" meta:paragraph-count="17" meta:word-count="337" meta:character-count="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