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1" style:font-size-asian="14pt" style:font-weight-asian="bold" style:font-name-complex="DFKaiShu-SB-Estd-BF" style:font-size-complex="14pt"/>
    </style:style>
    <style:style style:name="P5" style:family="paragraph" style:parent-style-name="Standard">
      <style:paragraph-properties style:line-height-at-least="0.035cm"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-0.005cm" fo:margin-right="0cm" fo:text-indent="0cm" style:auto-text-indent="false"/>
    </style:style>
    <style:style style:name="P8" style:family="paragraph" style:parent-style-name="Standard">
      <style:paragraph-properties fo:margin-left="-0.005cm" fo:margin-right="0cm" fo:text-indent="0cm" style:auto-text-indent="false"/>
      <style:text-properties style:font-name="標楷體" fo:font-size="14pt" style:font-name-asian="標楷體1" style:font-size-asian="14pt" style:font-size-complex="16pt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Text_20_body">
      <style:paragraph-properties fo:margin-left="0cm" fo:margin-right="0cm" fo:margin-top="0cm" fo:margin-bottom="0.423cm" fo:line-height="0.818cm" fo:text-align="center" style:justify-single-word="false" fo:text-indent="0cm" style:auto-text-indent="false" fo:break-before="page"/>
    </style:style>
    <style:style style:name="P11" style:family="paragraph" style:parent-style-name="Text_20_body">
      <style:paragraph-properties fo:margin-left="0cm" fo:margin-right="0cm" fo:margin-top="0cm" fo:margin-bottom="0.423cm" fo:line-height="0.818cm" fo:text-align="center" style:justify-single-word="false" fo:text-indent="0cm" style:auto-text-indent="false"/>
      <style:text-properties style:font-name="標楷體" fo:font-size="14pt" fo:letter-spacing="0.002cm" fo:font-weight="bold" style:font-name-asian="標楷體1" style:font-size-asian="14pt" style:language-asian="zh" style:country-asian="TW" style:font-weight-asian="bold" style:font-size-complex="14pt"/>
    </style:style>
    <style:style style:name="P12" style:family="paragraph" style:parent-style-name="List_20_Paragraph" style:list-style-name="WWNum1"/>
    <style:style style:name="P13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style:font-name="標楷體" style:font-name-asian="標楷體1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5" style:family="text">
      <style:text-properties style:font-name="標楷體" fo:font-size="14pt" fo:letter-spacing="0.002cm" fo:font-weight="bold" style:font-name-asian="標楷體1" style:font-size-asian="14pt" style:language-asian="zh" style:country-asian="TW" style:font-weight-asian="bold" style:font-size-complex="14pt"/>
    </style:style>
    <style:style style:name="T6" style:family="text">
      <style:text-properties fo:color="#ff0000" style:font-name="標楷體" fo:font-size="14pt" style:font-name-asian="標楷體1" style:font-size-asian="14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都市危險及老舊建築物建築容積獎勵辦法第11條</text:span></text:p>
      <text:p text:style-name="P2"><text:span text:style-name="T2">繳納保證金</text:span></text:p>
      <text:p text:style-name="P3"/>
      <text:p text:style-name="P5"><text:span text:style-name="T3">申請人_______為「擬定桃園市_______區_______段______地號等_______筆土地重建計畫」之起造人，申請依都市危險及老舊建築物建築容積獎勵辦法第11條規定繳納保證金新台幣</text:span><text:span text:style-name="T4">000</text:span><text:span text:style-name="T3">萬</text:span><text:span text:style-name="T4">0,000</text:span><text:span text:style-name="T3">元整，茲檢附下列文件申辦:</text:span></text:p>
      <text:list xml:id="list9015836385368702801" text:style-name="WWNum1">
        <text:list-item>
          <text:p text:style-name="P12"><text:span text:style-name="T3">申請人身分證正反面或公司營登影本。</text:span></text:p>
        </text:list-item>
        <text:list-item>
          <text:p text:style-name="P12"><text:span text:style-name="T3">重建計畫核准函文影本（文號：_______）。</text:span></text:p>
        </text:list-item>
        <text:list-item>
          <text:p text:style-name="P12"><text:bookmark-start text:name="_GoBack"/><text:span text:style-name="T6">簽訂協議書函文影本及協議書（文號：_______）。</text:span></text:p>
        </text:list-item>
        <text:list-item>
          <text:p text:style-name="P12"><text:bookmark-end text:name="_GoBack"/><text:span text:style-name="T3">申請項目：</text:span></text:p>
        </text:list-item>
      </text:list>
      <text:p text:style-name="P13"><text:span text:style-name="T3">□第6條取得建築物耐震設計標章或新建住宅性能評估之結構安全性能第__級。</text:span></text:p>
      <text:p text:style-name="P13"><text:span text:style-name="T3">□第7條取得候選__級綠建築證書。</text:span></text:p>
      <text:p text:style-name="P13"><text:span text:style-name="T3">□第8條取得候選__級智慧建築證書。</text:span></text:p>
      <text:p text:style-name="P13"><text:span text:style-name="T3">□第9條取得無障礙住宅建築標章或新建住宅性能評估之無障礙環境第__級。</text:span></text:p>
      <text:list xml:id="list37539491" text:continue-numbering="true" text:style-name="WWNum1">
        <text:list-item>
          <text:p text:style-name="P12"><text:span text:style-name="T3">繳納方式：</text:span></text:p>
        </text:list-item>
      </text:list>
      <text:p text:style-name="P13"><text:span text:style-name="T3">□1.現金。</text:span></text:p>
      <text:p text:style-name="P13"><text:span text:style-name="T3">□2.金融機構簽發之本票、支票、保付支票或郵政匯票。</text:span></text:p>
      <text:p text:style-name="P13"><text:span text:style-name="T3">□3.設定質權之金融機構定期存款單。</text:span></text:p>
      <text:p text:style-name="P13"><text:span text:style-name="T3">□4.金融機構之書面連帶保證。(以該金融機構營業執照登記有保證業務者為限。)</text:span></text:p>
      <text:p text:style-name="P13"><text:span text:style-name="T1">保證金以前項第二款方式繳納者，應為即期，並以本府為受款人；以第三款或第四款方式繳納者，應依其性質記載本府為質權人或被保證人，並加註拋棄行使抵銷權及先訴抗辯權；以第四款方式繳納者，其保證期限應自使用執照核發日起加計三十個月以上</text:span><text:span text:style-name="T3">。</text:span></text:p>
      <text:p text:style-name="P8"/>
      <text:p text:style-name="P7"><text:span text:style-name="T3">此致</text:span></text:p>
      <text:p text:style-name="P7"><text:span text:style-name="T3"><text:s text:c="6"/>桃園市政府</text:span></text:p>
      <text:p text:style-name="P6"><text:span text:style-name="T3">中華民國 <text:s/>年 <text:s/>月 <text:s text:c="2"/>日</text:span></text:p>
      <text:p text:style-name="Standard"><text:span text:style-name="T3">聯絡人： <text:s text:c="22"/>電話：</text:span></text:p>
      <text:p text:style-name="P10"><text:span text:style-name="T5">重建計畫書申請人身分證明文件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36cm" fo:margin-right="0cm" fo:text-indent="0cm" style:auto-text-indent="false"/>
      <style:text-properties style:font-name="微軟正黑體" fo:font-size="16pt" style:letter-kerning="true" style:font-name-asian="微軟正黑體1" style:font-size-asian="16pt" style:language-asian="en" style:country-asian="US" style:font-size-complex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6pt" style:letter-kerning="true" style:font-name-asian="微軟正黑體1" style:font-size-asian="16pt" style:language-asian="en" style:country-asian="US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許惠渝</meta:initial-creator>
    <dc:creator>吳唯瑄</dc:creator>
    <meta:editing-cycles>10</meta:editing-cycles>
    <meta:print-date>2020-08-19T08:12:00</meta:print-date>
    <meta:creation-date>2022-04-27T06:05:00</meta:creation-date>
    <dc:date>2022-10-06T09:37:00</dc:date>
    <meta:editing-duration>PT33S</meta:editing-duration>
    <meta:generator>OpenOffice/4.1.11$Win32 OpenOffice.org_project/4111m1$Build-9808</meta:generator>
    <meta:document-statistic meta:table-count="0" meta:image-count="0" meta:object-count="0" meta:page-count="2" meta:paragraph-count="22" meta:word-count="512" meta:character-count="6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