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26cm" table:align="margins" style:writing-mode="lr-tb"/>
    </style:style>
    <style:style style:name="表格1.A" style:family="table-column">
      <style:table-column-properties style:column-width="3.366cm" style:rel-column-width="1908*"/>
    </style:style>
    <style:style style:name="表格1.B" style:family="table-column">
      <style:table-column-properties style:column-width="12.16cm" style:rel-column-width="6894*"/>
    </style:style>
    <style:style style:name="表格1.1" style:family="table-row">
      <style:table-row-properties style:min-row-height="0.91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8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236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505cm" fo:margin-left="0.185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12.1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1.956cm" fo:margin-left="2.348cm" table:align="left" style:writing-mode="lr-tb"/>
    </style:style>
    <style:style style:name="表格3.A" style:family="table-column">
      <style:table-column-properties style:column-width="7.811cm"/>
    </style:style>
    <style:style style:name="表格3.B" style:family="table-column">
      <style:table-column-properties style:column-width="4.1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 style:list-style-name="WW8Num2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7pt" fo:letter-spacing="-0.011cm" style:font-name-asian="標楷體" style:font-size-asian="17pt" style:font-name-complex="標楷體" style:font-size-complex="17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 style:text-scale="75%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>
      <style:paragraph-properties fo:line-height="200%" fo:text-align="end" style:justify-single-word="false"/>
    </style:style>
    <style:style style:name="P24" style:family="paragraph" style:parent-style-name="Standard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end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end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style:font-name-asian="標楷體" style:font-name-complex="標楷體"/>
    </style:style>
    <style:style style:name="P3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style:font-name-asian="標楷體" style:font-name-complex="標楷體"/>
    </style:style>
    <style:style style:name="P34" style:family="paragraph" style:parent-style-name="Standard">
      <style:paragraph-properties fo:margin-left="0.212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318cm" fo:text-indent="0.212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">
      <style:paragraph-properties fo:margin-left="0.84cm" fo:margin-right="0.326cm" fo:line-height="0.706cm" fo:text-indent="-0.63cm" style:auto-text-indent="false"/>
    </style:style>
    <style:style style:name="P40" style:family="paragraph" style:parent-style-name="Standard" style:list-style-name="WW8Num1">
      <style:paragraph-properties fo:margin-left="0.84cm" fo:margin-right="0.326cm" fo:line-height="0.706cm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2.54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paragraph-properties fo:margin-left="0cm" fo:margin-right="1.27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margin-left="0cm" fo:margin-right="1.27cm" fo:text-indent="5.71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45" style:family="paragraph" style:parent-style-name="Standard">
      <style:paragraph-properties fo:margin-left="0cm" fo:margin-right="0cm" fo:text-indent="1.27cm" style:auto-text-indent="false"/>
    </style:style>
    <style:style style:name="P46" style:family="paragraph" style:parent-style-name="Standard">
      <style:paragraph-properties fo:margin-left="0cm" fo:margin-right="0cm" fo:text-indent="0.318cm" style:auto-text-indent="false"/>
    </style:style>
    <style:style style:name="P47" style:family="paragraph" style:parent-style-name="Standard">
      <style:paragraph-properties fo:margin-left="0cm" fo:margin-right="0cm" fo:text-indent="1.90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4pt" fo:letter-spacing="-0.018cm" style:font-name-asian="標楷體" style:font-size-asian="24pt" style:font-name-complex="標楷體" style:font-size-complex="24pt"/>
    </style:style>
    <style:style style:name="T6" style:family="text">
      <style:text-properties style:font-name="標楷體" fo:letter-spacing="-0.06cm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管理委員會(管理負責人)領取公共基金程序</text:span></text:p>
      <text:p text:style-name="P3"/>
      <text:p text:style-name="P3">應檢附文件:</text:p>
      <text:list xml:id="list4256415426906457738" text:style-name="WW8Num2">
        <text:list-item>
          <text:p text:style-name="P4">申請書。</text:p>
        </text:list-item>
        <text:list-item>
          <text:p text:style-name="P2"><text:span text:style-name="T1">公寓大廈管理組織報備証明或核准公文影本。</text:span></text:p>
        </text:list-item>
        <text:list-item>
          <text:p text:style-name="P2"><text:span text:style-name="T1">與建商辦理公設點交証明或清冊。</text:span><text:span text:style-name="T9">(加註:</text:span><text:span text:style-name="T10">依公寓大廈管理條例第57條相關規定辦理完成點交事宜</text:span><text:span text:style-name="T9">及</text:span><text:span text:style-name="T10">已移交提撥公共基金代收款證明正本＄　　元整</text:span><text:span text:style-name="T9">)-【點交證明或清冊務必核雙方大小章】</text:span></text:p>
        </text:list-item>
        <text:list-item>
          <text:p text:style-name="P2"><text:span text:style-name="T1">代收款証明正本。</text:span><text:span text:style-name="T9">(本項如非正本，請檢附切結書)</text:span></text:p>
        </text:list-item>
        <text:list-item>
          <text:p text:style-name="P4">領據。</text:p>
        </text:list-item>
        <text:list-item>
          <text:p text:style-name="P2"><text:span text:style-name="T1">銀行開戶証明(申請開立支票存款及活期儲蓄存款,則須以主任委員或管理負責人名義開戶，其管理組織併列戶名中)。</text:span></text:p>
        </text:list-item>
        <text:list-item>
          <text:p text:style-name="P2"><text:span text:style-name="T1">桃園市政府建築管理處(專戶)跨行通匯機關、團體、公司行號、個人同意書。</text:span></text:p>
        </text:list-item>
        <text:list-item>
          <text:p text:style-name="P4">每張文件請核管委會大小章。</text:p>
        </text:list-item>
      </text:list>
      <text:p text:style-name="P6"/>
      <text:p text:style-name="P6"/>
      <text:p text:style-name="P6"/>
      <text:p text:style-name="P6"/>
      <text:p text:style-name="P6"/>
      <text:p text:style-name="P1"><text:span text:style-name="T1">管理委員會(管理負責人)提領公共基金申請書</text:span></text:p>
      <text:p text:style-name="P5"/>
      <text:p text:style-name="P22"><text:span text:style-name="T1">　　本社區業於</text:span><text:span text:style-name="T3">　 <text:s text:c="2"/></text:span><text:span text:style-name="T1">年 </text:span><text:span text:style-name="T3"><text:s text:c="4"/></text:span><text:span text:style-name="T1">月</text:span><text:span text:style-name="T3">　 <text:s/>　</text:span><text:span text:style-name="T1">日成立管理組織並備</text:span><text:soft-page-break/><text:span text:style-name="T1">查在案（如附件一），經查起造人公寓大廈管理條例第十八條相關規定，提列公共基金予□管理委員會□管理負責人為日後管理維護所需，本管委會(管理負責人)業於</text:span><text:span text:style-name="T3"> <text:s text:c="4"/></text:span><text:span text:style-name="T1">年</text:span><text:span text:style-name="T3">　 <text:s/>　</text:span><text:span text:style-name="T1">月</text:span></text:p>
      <text:p text:style-name="P22"><text:span text:style-name="T3">　 <text:s/>　 </text:span><text:span text:style-name="T1">日與建商完成點交事宜（如附件二）並於</text:span><text:span text:style-name="T3">　 <text:s text:c="16"/>　</text:span><text:span text:style-name="T1">開立銀行帳戶（如附件三），函請鈞府准予撥付起造人於市府公庫所提撥公共基金。</text:span></text:p>
      <text:p text:style-name="P3"/>
      <text:p text:style-name="P3"/>
      <text:p text:style-name="Standard"><text:span text:style-name="T1">此致建築管理處</text:span></text:p>
      <text:p text:style-name="P3"/>
      <text:p text:style-name="P3"/>
      <text:p text:style-name="Standard"><text:span text:style-name="T1">　　　　　　　　　　　　　申 請 人： </text:span></text:p>
      <text:p text:style-name="Standard"><text:span text:style-name="T1">　　　　　　　　　　　　　地　 <text:s/>址： </text:span></text:p>
      <text:p text:style-name="P3">　　　　　　　　　　　　　連絡電話：</text:p>
      <text:p text:style-name="P3"/>
      <text:p text:style-name="P1"><text:span text:style-name="T1">中華民國　　　　年　</text:span><text:span text:style-name="T11">　</text:span><text:span text:style-name="T1">　　月　　　　日</text:span></text:p>
      <text:p text:style-name="P30">領　據</text:p>
      <text:p text:style-name="P22"><text:span text:style-name="T1">茲收到桃園市政府撥付起造人所提撥公共基金予</text:span><text:span text:style-name="T3">　　　　　　　</text:span><text:span text:style-name="T1">　　　　</text:span></text:p>
      <text:p text:style-name="P23"><text:span text:style-name="T1">管理委員會，計新台幣</text:span><text:span text:style-name="T3">　 <text:s text:c="16"/></text:span><text:span text:style-name="T1">元。</text:span><text:span text:style-name="T12">(金額請中文大寫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　　　　　　　　　　　　領 款 人： </text:span></text:p>
      <text:p text:style-name="P3">　　　　　　　　　　　　地　　址：</text:p>
      <text:p text:style-name="P3">　　　　　　　　　　　　連絡電話：</text:p>
      <text:p text:style-name="P24">　　　　　　　　　　　　管理委員會統一編號：</text:p>
      <text:p text:style-name="P3"/>
      <text:p text:style-name="P3"/>
      <text:p text:style-name="P3"/>
      <text:p text:style-name="P1"><text:span text:style-name="T1">中華民國　 <text:s/>　　年　</text:span><text:span text:style-name="T11">　 </text:span><text:span text:style-name="T1">　　月　　</text:span><text:span text:style-name="T11"> </text:span><text:span text:style-name="T1">　　日</text:span></text:p>
      <text:p text:style-name="P30">領　據</text:p>
      <text:p text:style-name="P22"><text:span text:style-name="T1">茲收到桃園市政府撥付起造人所提撥公共基金予</text:span><text:span text:style-name="T3">　　　　　　　</text:span><text:span text:style-name="T1">　　　　</text:span></text:p>
      <text:p text:style-name="P22"><text:span text:style-name="T1">管理負責人</text:span><text:span text:style-name="T3"> <text:s text:c="9"/></text:span><text:span text:style-name="T1">君，計新台幣 </text:span><text:span text:style-name="T3"><text:s text:c="12"/>　　　</text:span><text:span text:style-name="T1">元。</text:span></text:p>
      <text:p text:style-name="P26">(金額請中文大寫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　　　　　　　　　　　　領 款 人： </text:p>
      <text:p text:style-name="P3">　　　　　　　　　　　　地　　址：</text:p>
      <text:p text:style-name="P3">　　　　　　　　　　　　連絡電話：</text:p>
      <text:p text:style-name="P24">營利事業統一編號或身分證統一編號：</text:p>
      <text:p text:style-name="P3"/>
      <text:p text:style-name="P3"/>
      <text:p text:style-name="P1"><text:span text:style-name="T1">中華民國　 <text:s/>　　年　</text:span><text:span text:style-name="T11">　 </text:span><text:span text:style-name="T1">　　月　　</text:span><text:span text:style-name="T11"> </text:span><text:span text:style-name="T1">　　日</text:span></text:p>
      <text:p text:style-name="P29"><text:span text:style-name="T5">桃園市政府建築管理處(專戶)</text:span></text:p>
      <text:p text:style-name="P7">跨行通匯機關、團體、公司行號、個人同意書</text:p>
      <text:p text:style-name="P7"/>
      <text:p text:style-name="P34"><draw:frame draw:style-name="fr1" draw:name="框架1" text:anchor-type="paragraph" svg:x="0.185cm" svg:y="8.236cm" svg:width="15.526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8">匯 款 帳 戶 資 料</text:p></table:table-cell><table:covered-table-cell/></table:table-row><table:table-row table:style-name="表格1.2"><table:table-cell table:style-name="表格1.A2" office:value-type="string"><text:p text:style-name="P12">帳戶名稱</text:p></table:table-cell><table:table-cell table:style-name="表格1.B2" office:value-type="string"><text:p text:style-name="P10"/></table:table-cell></table:table-row><table:table-row table:style-name="表格1.2"><table:table-cell table:style-name="表格1.A2" office:value-type="string"><text:p text:style-name="P32">銀行名稱</text:p></table:table-cell><table:table-cell table:style-name="表格1.B2" office:value-type="string"><text:p text:style-name="P13"><text:s text:c="16"/>銀行 <text:s text:c="15"/>分行</text:p></table:table-cell></table:table-row><table:table-row table:style-name="表格1.2"><table:table-cell table:style-name="表格1.A2" office:value-type="string"><text:p text:style-name="P31"><text:span text:style-name="T6">銀行帳號</text:span></text:p></table:table-cell><table:table-cell table:style-name="表格1.B2" office:value-type="string"><text:p text:style-name="P14"/></table:table-cell></table:table-row><table:table-row table:style-name="表格1.5"><table:table-cell table:style-name="表格1.A2" office:value-type="string"><text:p text:style-name="P15">郵局立帳局號及帳號</text:p></table:table-cell><table:table-cell table:style-name="表格1.B2" office:value-type="string"><text:p text:style-name="P13">局號 <text:s text:c="24"/>帳號 <text:s text:c="3"/></text:p></table:table-cell></table:table-row><table:table-row table:style-name="表格1.2"><table:table-cell table:style-name="表格1.A2" office:value-type="string"><text:p text:style-name="P33">營利事業統一編號</text:p><text:p text:style-name="P33">或</text:p><text:p text:style-name="P33">身分證統一編號</text:p></table:table-cell><table:table-cell table:style-name="表格1.B6" office:value-type="string"><text:p text:style-name="P16"/></table:table-cell></table:table-row><table:table-row table:style-name="表格1.2"><table:table-cell table:style-name="表格1.A7" office:value-type="string"><text:p text:style-name="P12">聯絡電話</text:p></table:table-cell><table:table-cell table:style-name="表格1.B7" office:value-type="string"><text:p text:style-name="P16"/></table:table-cell></table:table-row></table:table></draw:text-box></draw:frame><text:span text:style-name="T7">為維護您的權益，請詳塡下列欄位資料，</text:span><text:span text:style-name="T13">並提供存簿影本供參</text:span><text:span text:style-name="T7">。</text:span></text:p>
      <text:p text:style-name="P35">※ 銀行帳號與郵局帳號二擇一選填。</text:p>
      <text:p text:style-name="P36"/>
      <text:p text:style-name="P36"/>
      <text:p text:style-name="P17"/>
      <text:p text:style-name="P36"/>
      <text:p text:style-name="P36"/>
      <text:p text:style-name="P36"/>
      <text:p text:style-name="P36"/>
      <text:p text:style-name="P36"/>
      <text:p text:style-name="P3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/>入 戶 通 知 方 式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8">□E-MAIL</text:p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38">□通訊地址</text:p>
          </table:table-cell>
          <table:table-cell table:style-name="表格2.B3" office:value-type="string">
            <text:p text:style-name="P16"/>
          </table:table-cell>
        </table:table-row>
      </table:table>
      <text:list xml:id="list8620300741612995142" text:style-name="WW8Num1">
        <text:list-item>
          <text:p text:style-name="P39"><text:span text:style-name="T7">爾後領取款項均採此帳號匯入，倘有變更請重新填寫同意書，以利更正資料檔。</text:span></text:p>
        </text:list-item>
        <text:list-item>
          <text:p text:style-name="P40">依代理公庫台灣銀行桃園分行規定，除台灣銀行存戶以外，手續費最低收費標準以每筆25元計付，惟每筆最高匯款金額為2000萬元，若匯款金額超過2000萬元以上部分，每增加2000萬元匯費每筆再加25元計付，（以此類推），並於款項內扣除匯費（款項金額－匯費＝匯入金額），退匯重匯時重新繳納。</text:p>
        </text:list-item>
      </text:list>
      <text:p text:style-name="P18"/>
      <text:p text:style-name="P19">立同意書人（機關、團體、公司行號者請加蓋關防或公司章）</text:p>
      <text:p text:style-name="P18"><text:soft-page-break/></text:p>
      <text:p text:style-name="P1"><text:span text:style-name="T1">中華民國　 <text:s/>　　年　</text:span><text:span text:style-name="T11">　 </text:span><text:span text:style-name="T1">　　月　　</text:span><text:span text:style-name="T11"> </text:span><text:span text:style-name="T1">　　日</text:span></text:p>
      <text:p text:style-name="P1"><text:span text:style-name="T11"><text:s text:c="5"/>公設點交證明</text:span></text:p>
      <text:p text:style-name="Standard"><text:span text:style-name="T8">本社區業於民國 <text:s text:c="4"/>年 <text:s text:c="2"/>月 <text:s text:c="3"/>日經</text:span><text:span text:style-name="T14">依公寓大廈管理條例第57條相關規定辦理完成點交事宜</text:span><text:span text:style-name="T8">，起造人點交之公共設施如下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移交項目</text:p>
          </table:table-cell>
          <table:table-cell table:style-name="表格3.B1" office:value-type="string">
            <text:p text:style-name="P20">數量</text:p>
          </table:table-cell>
        </table:table-row>
        <table:table-row table:style-name="表格3.1">
          <table:table-cell table:style-name="表格3.A1" office:value-type="string">
            <text:p text:style-name="P1"><text:span text:style-name="T9">提撥公共基金代收款證明正本（＄　　　　　）</text:span></text:p>
          </table:table-cell>
          <table:table-cell table:style-name="表格3.B1" office:value-type="string">
            <text:p text:style-name="P27">乙份</text:p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B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B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B1" office:value-type="string">
            <text:p text:style-name="P28"/>
          </table:table-cell>
        </table:table-row>
      </table:table>
      <text:p text:style-name="P9">上述項目經雙方確認點交無誤</text:p>
      <text:p text:style-name="P3"/>
      <text:p text:style-name="Standard"><text:span text:style-name="T1">此致建築管理處</text:span></text:p>
      <text:p text:style-name="P3"/>
      <text:p text:style-name="P3"/>
      <text:p text:style-name="P41">申請人：</text:p>
      <text:p text:style-name="P41">地 <text:s/>址：</text:p>
      <text:p text:style-name="P43"/>
      <text:p text:style-name="P42">起造人：</text:p>
      <text:p text:style-name="P25"/>
      <text:p text:style-name="P25"/>
      <text:p text:style-name="P44"><text:span text:style-name="T1">中 <text:s/>華 <text:s/>民 <text:s/>國 </text:span><text:span text:style-name="T11"><text:s text:c="7"/></text:span><text:span text:style-name="T1">年 <text:s text:c="5"/>月 <text:s text:c="4"/></text:span><text:span text:style-name="T11"><text:s/></text:span><text:span text:style-name="T1">日</text:span></text:p>
      <text:p text:style-name="P21">切結書</text:p>
      <text:p text:style-name="P45"><text:span text:style-name="T2">本社區申請退還公共基金，原代收款證明正本</text:span></text:p>
      <text:p text:style-name="P46"><text:span text:style-name="T2">（□桃園縣政府自行收納款項收據 <text:s/>□桃園縣縣庫收入繳款</text:span><text:soft-page-break/><text:span text:style-name="T2">書 <text:s/>□桃園市市庫收入繳款書）因故遺失，今用影本申請，保證絕無重複提領之情事，</text:span><text:span text:style-name="T15">以上陳述如有虛假不實，立切結書人願放棄先訴抗辯權並負一切法律責任。</text:span></text:p>
      <text:p text:style-name="P6"/>
      <text:p text:style-name="P6">此致</text:p>
      <text:p text:style-name="P6"/>
      <text:p text:style-name="P6">桃園市政府建築管理處</text:p>
      <text:p text:style-name="P11"/>
      <text:p text:style-name="P11"/>
      <text:p text:style-name="P11"/>
      <text:p text:style-name="P47">立 書 人：</text:p>
      <text:p text:style-name="P47">地　　址：</text:p>
      <text:p text:style-name="P47">連絡電話：</text:p>
      <text:p text:style-name="P24">管理委員會統一編號：</text:p>
      <text:p text:style-name="P11"/>
      <text:p text:style-name="P11"/>
      <text:p text:style-name="P11"/>
      <text:p text:style-name="P11"/>
      <text:p text:style-name="P11"/>
      <text:p text:style-name="P5">中華民國　　　　　　年　　　　　月　　　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委員會領取公共基金程序</dc:title>
    <meta:initial-creator>桃園縣政府</meta:initial-creator>
    <meta:creation-date>2019-04-29T15:29:00</meta:creation-date>
    <dc:creator>呂翊榛</dc:creator>
    <dc:date>2019-04-29T15:29:00</dc:date>
    <meta:print-date>2016-07-28T17:21:00</meta:print-date>
    <meta:editing-cycles>2</meta:editing-cycles>
    <meta:editing-duration>PT1M</meta:editing-duration>
    <meta:document-statistic meta:table-count="3" meta:image-count="0" meta:object-count="0" meta:page-count="7" meta:paragraph-count="79" meta:word-count="1237" meta:character-count="1726"/>
    <meta:generator>OpenOffice.org/3.4.1$Win32 OpenOffice.org_project/341m1$Build-9593</meta:generator>
  </office:meta>
</office:document-meta>
</file>