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3" style:family="paragraph" style:parent-style-name="Standard">
      <style:paragraph-properties fo:text-align="justify" fo:text-align-last="justify" style:justify-single-word="false"/>
      <style:text-properties style:font-name="標楷體" fo:font-size="16pt" style:font-size-asian="16pt" style:font-name-complex="標楷體" style:font-size-complex="16pt"/>
    </style:style>
    <style:style style:name="P4" style:family="paragraph" style:parent-style-name="Standard">
      <style:paragraph-properties fo:text-align="end" style:justify-single-word="false"/>
      <style:text-properties fo:color="#000000" fo:font-size="12pt" style:font-size-asian="12pt"/>
    </style:style>
    <style:style style:name="P5" style:family="paragraph" style:parent-style-name="Standard">
      <style:paragraph-properties fo:margin-left="0cm" fo:margin-right="0cm" fo:text-indent="1.101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paragraph-properties fo:text-align="end" style:justify-single-word="false"/>
    </style:style>
    <style:style style:name="T1" style:family="text">
      <style:text-properties style:font-name="標楷體" fo:font-size="16pt"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提撥公寓大廈公共基金申請書</text:span></text:p>
      <text:p text:style-name="P5"><text:span text:style-name="T1">領有鈞府 <text:s text:c="5"/>年 <text:s text:c="4"/>月 <text:s text:c="3"/>日核發（ <text:s text:c="3"/>）桃 <text:s text:c="2"/>工建執照字第 <text:s text:c="16"/>號建築執照乙紙（如附件），依公寓大廈管理條例第十八條規定，應依工程造價一定比例提列公共基金做為社區管理維護事項所需之用，故依規定提列公共基金計新臺幣 <text:s text:c="22"/>元整，函請鈞府准予備查。</text:span></text:p>
      <text:p text:style-name="P1"/>
      <text:p text:style-name="P1"/>
      <text:p text:style-name="Standard"><text:span text:style-name="T1">此致 <text:s/>桃園市政府</text:span></text:p>
      <text:p text:style-name="P1"/>
      <text:p text:style-name="P2">申 請 人：</text:p>
      <text:p text:style-name="P2">地 <text:s text:c="3"/>址：</text:p>
      <text:p text:style-name="P2">聯絡電話：</text:p>
      <text:p text:style-name="P1"/>
      <text:p text:style-name="P1"/>
      <text:p text:style-name="P1"/>
      <text:p text:style-name="P1"/>
      <text:p text:style-name="P3">中華民國 <text:s text:c="2"/>年 <text:s text:c="2"/>月 <text:s text:c="2"/>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size="11pt" fo:letter-spacing="-0.007cm" fo:language="en" fo:country="US" style:letter-kerning="true" style:font-name-asian="標楷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text-autospace="none" style:vertical-align="baseline"/>
      <style:text-properties fo:color="#000000" style:font-name="細明體" fo:font-size="9pt" fo:letter-spacing="normal" style:letter-kerning="true" style:font-name-asian="細明體" style:font-size-asian="9pt"/>
    </style:style>
    <style:style style:name="條文" style:family="paragraph" style:parent-style-name="純文字">
      <style:paragraph-properties fo:margin="100%" fo:margin-left="0.037cm" fo:margin-right="0.037cm" fo:text-align="justify" style:justify-single-word="false" fo:text-indent="0cm" style:auto-text-indent="false"/>
      <style:text-properties style:font-name="Times New Roman" fo:font-size="12pt" style:letter-kerning="true" style:font-name-asian="標楷體" style:font-size-asian="12pt"/>
    </style:style>
    <style:style style:name="_28_一_29_" style:display-name="(一)" style:family="paragraph" style:parent-style-name="Standard">
      <style:paragraph-properties fo:margin="100%"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fo:color="#000000" fo:font-size="12pt" fo:letter-spacing="normal" style:letter-kerning="true" style:font-size-asian="12pt" style:font-size-complex="12pt"/>
    </style:style>
    <style:style style:name="_28_1_29_" style:display-name="(1)" style:family="paragraph" style:parent-style-name="Standard">
      <style:paragraph-properties fo:margin="100%" fo:margin-left="1.094cm" fo:margin-right="0.037cm" fo:text-align="justify" style:justify-single-word="false" fo:text-indent="-0.212cm" style:auto-text-indent="false" style:text-autospace="none" style:vertical-align="baseline"/>
      <style:text-properties fo:color="#000000" fo:font-size="12pt" fo:letter-spacing="normal" style:letter-kerning="true" style:font-size-asian="12pt"/>
    </style:style>
    <style:style style:name="本文_20_3" style:display-name="本文 3" style:family="paragraph" style:parent-style-name="Standard">
      <style:paragraph-properties fo:line-height="0.706cm" fo:text-align="justify" style:justify-single-word="false"/>
      <style:text-properties fo:color="#000000" fo:font-size="24pt" fo:font-weight="bold" style:font-size-asian="24pt" style:font-weight-asian="bold" style:font-weight-complex="bold"/>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fo:color="#000000" fo:letter-spacing="-0.007cm" fo:language="en" fo:country="US" style:letter-kerning="true" style:font-name-asian="標楷體"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96cm" fo:text-indent="-0.635cm" fo:margin-left="1.596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655cm" fo:text-indent="-0.847cm" fo:margin-left="2.65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01cm" fo:text-indent="-0.847cm" fo:margin-left="3.5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48cm" fo:text-indent="-0.847cm" fo:margin-left="4.34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195cm" fo:text-indent="-0.847cm" fo:margin-left="5.19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41cm" fo:text-indent="-0.847cm" fo:margin-left="6.0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888cm" fo:text-indent="-0.847cm" fo:margin-left="6.88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35cm" fo:text-indent="-0.847cm" fo:margin-left="7.73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581cm" fo:text-indent="-0.847cm" fo:margin-left="8.5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更新日期103年12月24日</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管理組織申請報備處理原則（修正草案）（93</dc:title>
    <meta:initial-creator>user</meta:initial-creator>
    <meta:creation-date>2014-12-10T19:43:00</meta:creation-date>
    <dc:creator>陳梅芬</dc:creator>
    <dc:date>2014-12-24T09:20:00</dc:date>
    <meta:print-date>2010-09-16T08:35:00</meta:print-date>
    <meta:editing-cycles>5</meta:editing-cycles>
    <meta:editing-duration>PT1M</meta:editing-duration>
    <meta:document-statistic meta:table-count="0" meta:image-count="0" meta:object-count="0" meta:page-count="1" meta:paragraph-count="8" meta:word-count="153" meta:character-count="236"/>
    <meta:generator>OpenOffice.org/3.4.1$Win32 OpenOffice.org_project/341m1$Build-9593</meta:generator>
  </office:meta>
</office:document-meta>
</file>