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0.6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79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服務證明書</text:p>
      <text:p text:style-name="P2">茲證明 <text:s text:c="8"/>君民國 <text:s text:c="2"/>年 <text:s/>月 <text:s/>日生</text:p>
      <text:p text:style-name="P1"><text:s text:c="7"/>身分證字號： <text:s text:c="8"/>曾任本公司下列職務，</text:p>
      <text:p text:style-name="P1"><text:s text:c="7"/>所證如有不實，願負法律責任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服務部門</text:p>
          </table:table-cell>
          <table:table-cell table:style-name="表格1.A1" office:value-type="string">
            <text:p text:style-name="P1"><text:s/>職稱</text:p>
          </table:table-cell>
          <table:table-cell table:style-name="表格1.A1" office:value-type="string">
            <text:p text:style-name="P1"><text:s text:c="4"/>任職起迄日期</text:p>
          </table:table-cell>
          <table:table-cell table:style-name="表格1.D1" office:value-type="string">
            <text:p text:style-name="P1"><text:s text:c="2"/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自民國 <text:s/>年 <text:s/>月 <text:s/>日起</text:p>
            <text:p text:style-name="P1">至民國 <text:s/>年 <text:s/>月 <text:s/>日止</text:p>
          </table:table-cell>
          <table:table-cell table:style-name="表格1.D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>公司名稱：</text:p>
      <text:p text:style-name="P1">統一編號：</text:p>
      <text:p text:style-name="P1">負責人：</text:p>
      <text:p text:style-name="P1">營業地址：</text:p>
      <text:p text:style-name="P1">公司電話：</text:p>
      <text:p text:style-name="P1"/>
      <text:p text:style-name="P1"/>
      <text:p text:style-name="P2">中 <text:s text:c="3"/>華 <text:s text:c="3"/>民 <text:s text:c="3"/>國 <text:s text:c="7"/>年 <text:s text:c="4"/>月 <text:s text:c="5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證明書</dc:title>
    <meta:initial-creator>USER</meta:initial-creator>
    <meta:creation-date>2011-12-01T13:45:00</meta:creation-date>
    <dc:creator>USER</dc:creator>
    <dc:date>2011-12-01T13:53:00</dc:date>
    <meta:editing-cycles>1</meta:editing-cycles>
    <meta:editing-duration>PT8M</meta:editing-duration>
    <meta:document-statistic meta:table-count="1" meta:image-count="0" meta:object-count="0" meta:page-count="1" meta:paragraph-count="16" meta:word-count="104" meta:character-count="193"/>
    <meta:generator>OpenOffice.org/3.4.1$Win32 OpenOffice.org_project/341m1$Build-9593</meta:generator>
  </office:meta>
</office:document-meta>
</file>