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031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1.1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2.2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style:min-row-height="24.32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5.503cm" style:auto-text-indent="false"/>
    </style:style>
    <style:style style:name="P4" style:family="paragraph" style:parent-style-name="Standard">
      <style:paragraph-properties fo:margin-left="0cm" fo:margin-right="0cm" fo:line-height="0.776cm" fo:text-indent="0.988cm" style:auto-text-indent="false"/>
    </style:style>
    <style:style style:name="P5" style:family="paragraph" style:parent-style-name="Standard">
      <style:paragraph-properties fo:line-height="0.706cm"/>
      <style:text-properties fo:font-size="14pt" style:font-size-asian="14pt"/>
    </style:style>
    <style:style style:name="P6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6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/>
      <style:text-properties fo:font-size="14pt" style:letter-kerning="true" style:font-name-asian="標楷體" style:font-size-asian="14pt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.189cm" fo:margin-right="0cm" style:line-height-at-least="0cm" fo:text-indent="0cm" style:auto-text-indent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5" style:family="paragraph" style:parent-style-name="Standard">
      <style:paragraph-properties fo:margin-left="6.35cm" fo:margin-right="0cm" style:line-height-at-least="0cm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cm"/>
      <style:text-properties style:font-name-asian="標楷體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line-height="0.564cm"/>
      <style:text-properties style:font-name-asian="標楷體"/>
    </style:style>
    <style:style style:name="P30" style:family="paragraph" style:parent-style-name="Standard" style:list-style-name="WW8Num1">
      <style:paragraph-properties fo:line-height="0.564cm"/>
      <style:text-properties style:font-name-asian="標楷體"/>
    </style:style>
    <style:style style:name="P31" style:family="paragraph" style:parent-style-name="Standard">
      <style:paragraph-properties fo:margin-left="0.847cm" fo:margin-right="0cm" fo:line-height="0.564cm" fo:text-indent="0cm" style:auto-text-indent="false"/>
      <style:text-properties style:font-name-asian="標楷體"/>
    </style:style>
    <style:style style:name="P32" style:family="paragraph" style:parent-style-name="Standard">
      <style:paragraph-properties fo:line-height="0.564cm"/>
      <style:text-properties style:font-name-asian="標楷體"/>
    </style:style>
    <style:style style:name="P33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34" style:family="paragraph" style:parent-style-name="Standard">
      <style:text-properties style:letter-kerning="false" style:font-name-asian="標楷體"/>
    </style:style>
    <style:style style:name="P35" style:family="paragraph" style:parent-style-name="Standard">
      <style:paragraph-properties style:line-height-at-least="0cm" fo:text-align="center" style:justify-single-word="false"/>
      <style:text-properties style:letter-kerning="false" style:font-name-asian="標楷體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9" style:family="paragraph" style:parent-style-name="Standard">
      <style:paragraph-properties fo:margin-left="0.189cm" fo:margin-right="0cm" style:line-height-at-least="0cm" fo:text-indent="0.423cm" style:auto-text-indent="false"/>
    </style:style>
    <style:style style:name="P40" style:family="paragraph" style:parent-style-name="Standard" style:list-style-name="WW8Num1">
      <style:paragraph-properties fo:line-height="0.635cm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 style:list-style-name="WW8Num1">
      <style:paragraph-properties fo:line-height="0.564cm"/>
    </style:style>
    <style:style style:name="P43" style:family="paragraph" style:parent-style-name="Standard">
      <style:paragraph-properties fo:margin-left="1.27cm" fo:margin-right="0cm" fo:line-height="0.564cm" fo:text-indent="-0.423cm" style:auto-text-indent="false"/>
    </style:style>
    <style:style style:name="P44" style:family="paragraph" style:parent-style-name="Standard">
      <style:paragraph-properties fo:margin-left="0.847cm" fo:margin-right="0cm" fo:line-height="0.564cm" fo:text-indent="0cm" style:auto-text-indent="false"/>
    </style:style>
    <style:style style:name="P45" style:family="paragraph" style:parent-style-name="Standard">
      <style:paragraph-properties fo:line-height="0.564cm"/>
      <style:text-properties style:letter-kerning="true" style:font-name-asian="標楷體"/>
    </style:style>
    <style:style style:name="P46" style:family="paragraph" style:parent-style-name="Standard">
      <style:paragraph-properties fo:line-height="0.564cm"/>
      <style:text-properties style:font-name="標楷體" fo:font-size="14pt" style:letter-kerning="true" style:font-name-asian="標楷體" style:font-size-asian="14pt"/>
    </style:style>
    <style:style style:name="P47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T1" style:family="text">
      <style:text-properties fo:font-size="24pt" fo:letter-spacing="0.363cm" style:letter-kerning="false" style:font-name-asian="標楷體" style:font-size-asian="24pt"/>
    </style:style>
    <style:style style:name="T2" style:family="text">
      <style:text-properties fo:font-size="24pt" fo:letter-spacing="-0.002cm" style:letter-kerning="false" style:font-name-asian="標楷體" style:font-size-asian="24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etter-spacing="-0.002cm" style:letter-kerning="false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19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0" style:family="text">
      <style:text-properties fo:font-size="16pt" fo:letter-spacing="0.148cm" style:letter-kerning="false" style:font-name-asian="標楷體" style:font-size-asian="16pt"/>
    </style:style>
    <style:style style:name="T21" style:family="text">
      <style:text-properties fo:font-size="16pt" fo:letter-spacing="-0.002cm" style:letter-kerning="false" style:font-name-asian="標楷體" style:font-size-asian="16pt"/>
    </style:style>
    <style:style style:name="T22" style:family="text">
      <style:text-properties fo:letter-spacing="0.048cm" style:letter-kerning="false" style:font-name-asian="標楷體"/>
    </style:style>
    <style:style style:name="T23" style:family="text">
      <style:text-properties fo:letter-spacing="0.002cm" style:letter-kerning="false" style:font-name-asian="標楷體"/>
    </style:style>
    <style:style style:name="T24" style:family="text">
      <style:text-properties fo:letter-spacing="0.134cm" style:letter-kerning="false" style:font-name-asian="標楷體"/>
    </style:style>
    <style:style style:name="T25" style:family="text">
      <style:text-properties fo:letter-spacing="0.071cm" style:letter-kerning="false" style:font-name-asian="標楷體"/>
    </style:style>
    <style:style style:name="T26" style:family="text">
      <style:text-properties fo:letter-spacing="0.213cm" style:letter-kerning="false" style:font-name-asian="標楷體"/>
    </style:style>
    <style:style style:name="T27" style:family="text">
      <style:text-properties fo:letter-spacing="0.141cm" style:letter-kerning="false" style:font-name-asian="標楷體"/>
    </style:style>
    <style:style style:name="T28" style:family="text">
      <style:text-properties fo:letter-spacing="0.042cm" style:letter-kerning="false" style:font-name-asian="標楷體"/>
    </style:style>
    <style:style style:name="T29" style:family="text">
      <style:text-properties fo:letter-spacing="0.042cm"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營造業違規審議通知</text:span><text:span text:style-name="T2">單</text:span></text:p>
      <text:p text:style-name="P3"><text:span text:style-name="T7"><text:s text:c="28"/></text:span><text:span text:style-name="T9">中華民國</text:span><text:span text:style-name="T11"> <text:s text:c="3"/></text:span><text:span text:style-name="T9">年</text:span><text:span text:style-name="T11"> </text:span><text:span text:style-name="T11"><text:s text:c="2"/></text:span><text:span text:style-name="T9">月</text:span><text:span text:style-name="T11"> <text:s text:c="2"/></text:span><text:span text:style-name="T9">日</text:span></text:p>
      <text:p text:style-name="P6"/>
      <text:p text:style-name="P4"><text:span text:style-name="T9">下列□營造業□專任工程人員□工地主任疑違反□營造業法□營造業管理規則規定，茲檢附有關違規資料移請貴局轉送</text:span><text:span text:style-name="T9">桃園市</text:span><text:span text:style-name="T9">營造業審議委員會辦理懲戒為荷。</text:span></text:p>
      <text:p text:style-name="P1"><text:span text:style-name="T7"><text:s text:c="13"/></text:span><text:span text:style-name="T13">此</text:span><text:span text:style-name="T14"> <text:s text:c="3"/></text:span><text:span text:style-name="T13">致</text:span></text:p>
      <text:p text:style-name="P13"><text:span text:style-name="T18">(縣)市</text:span><text:span text:style-name="T18">政府</text:span></text:p>
      <text:p text:style-name="P7"/>
      <text:p text:style-name="P19"><text:span text:style-name="T9">移付單位名稱：</text:span><text:span text:style-name="T11"> </text:span></text:p>
      <text:p text:style-name="P5"><text:span text:style-name="T4">單</text:span><text:span text:style-name="T7"> </text:span><text:span text:style-name="T4">位</text:span><text:span text:style-name="T7"> </text:span><text:span text:style-name="T4">地</text:span><text:span text:style-name="T7"> <text:s/></text:span><text:span text:style-name="T4">址：</text:span><text:span text:style-name="T7"> </text:span></text:p>
      <text:p text:style-name="P8">聯絡人及電話：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20">基本資料</text:span><text:span text:style-name="T21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<text:span text:style-name="T22">營造業名</text:span><text:span text:style-name="T23">稱</text:span>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<text:span text:style-name="T22">營造業等</text:span><text:span text:style-name="T23">級</text:span></text:p>
          </table:table-cell>
          <table:table-cell table:style-name="表格1.B3" office:value-type="string">
            <text:p text:style-name="P21"/>
          </table:table-cell>
          <table:table-cell table:style-name="表格1.C3" office:value-type="string">
            <text:p text:style-name="P22">營造業登記證字號</text:p>
          </table:table-cell>
          <table:table-cell table:style-name="表格1.D3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20"><text:span text:style-name="T24">公司地</text:span><text:span text:style-name="T23">址</text:span>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<text:span text:style-name="T22">負責人姓</text:span><text:span text:style-name="T23">名</text:span></text:p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33">身分證字號</text:p>
          </table:table-cell>
          <table:table-cell table:style-name="表格1.B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20"><text:span text:style-name="T22">負責人地</text:span><text:span text:style-name="T23">址</text:span>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專任工程人員姓名</text:p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20"><text:span text:style-name="T25">證書字</text:span><text:span text:style-name="T23">號</text:span></text:p>
          </table:table-cell>
          <table:table-cell table:style-name="表格1.B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22">專任工程人員地址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9" table:number-rows-spanned="2" office:value-type="string">
            <text:p text:style-name="P24">專任工程人員科別</text:p>
          </table:table-cell>
          <table:table-cell table:style-name="表格1.B9" office:value-type="string">
            <text:p text:style-name="P25"/>
            <text:p text:style-name="P26"/>
          </table:table-cell>
          <table:table-cell table:style-name="表格1.C9" office:value-type="string">
            <text:p text:style-name="P36"><text:span text:style-name="T4">專任工程人員</text:span><text:span text:style-name="T7"> <text:s text:c="15"/></text:span></text:p>
          </table:table-cell>
          <table:table-cell table:style-name="表格1.D9" office:value-type="string">
            <text:p text:style-name="P38"><text:span text:style-name="T4">到職：</text:span><text:span text:style-name="T7"> <text:s text:c="3"/></text:span><text:span text:style-name="T4">年</text:span><text:span text:style-name="T7"> <text:s text:c="3"/></text:span><text:span text:style-name="T4">月</text:span><text:span text:style-name="T7"> <text:s/></text:span><text:span text:style-name="T4">　日　　</text:span></text:p>
          </table:table-cell>
        </table:table-row>
        <table:table-row table:style-name="表格1.1">
          <table:covered-table-cell table:style-name="表格1.A9"/>
          <table:table-cell table:style-name="表格1.B10" office:value-type="string">
            <text:p text:style-name="P21"/>
          </table:table-cell>
          <table:table-cell table:style-name="表格1.C10" office:value-type="string">
            <text:p text:style-name="P28">任職起迄日期</text:p>
          </table:table-cell>
          <table:table-cell table:style-name="表格1.D10" office:value-type="string">
            <text:p text:style-name="Standard"><text:span text:style-name="T4">離職：</text:span><text:span text:style-name="T7"> <text:s/></text:span><text:span text:style-name="T4">　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Standard"><text:span text:style-name="T20">工程概要</text:span><text:span text:style-name="T21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7"><text:span text:style-name="T24">工程名</text:span><text:span text:style-name="T23">稱</text:span>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37"><text:span text:style-name="T26">起造</text:span><text:span text:style-name="T6">人</text:span></text:p>
          </table:table-cell>
          <table:table-cell table:style-name="表格1.B2" office:value-type="string">
            <text:p text:style-name="P17"/>
          </table:table-cell>
        </table:table-row>
        <table:table-row table:style-name="表格1.1">
          <table:table-cell table:style-name="表格1.A13" office:value-type="string">
            <text:p text:style-name="P24">建造執照字號</text:p>
          </table:table-cell>
          <table:table-cell table:style-name="表格1.B13" office:value-type="string">
            <text:p text:style-name="P15"/>
            <text:p text:style-name="P16"/>
          </table:table-cell>
          <table:table-cell table:style-name="表格1.C13" office:value-type="string">
            <text:p text:style-name="P37"><text:span text:style-name="T26">承造</text:span><text:span text:style-name="T6">人</text:span></text:p>
          </table:table-cell>
          <table:table-cell table:style-name="表格1.D9" office:value-type="string">
            <text:p text:style-name="P18"/>
          </table:table-cell>
        </table:table-row>
        <table:table-row table:style-name="表格1.1">
          <table:table-cell table:style-name="表格1.A14" office:value-type="string">
            <text:p text:style-name="P35">使用執照字號</text:p>
          </table:table-cell>
          <table:table-cell table:style-name="表格1.B14" office:value-type="string">
            <text:p text:style-name="P27"/>
          </table:table-cell>
          <table:table-cell table:style-name="表格1.C14" office:value-type="string">
            <text:p text:style-name="P37"><text:span text:style-name="T26">監造</text:span><text:span text:style-name="T6">人</text:span></text:p>
          </table:table-cell>
          <table:table-cell table:style-name="表格1.D14" office:value-type="string">
            <text:p text:style-name="P18"/>
          </table:table-cell>
        </table:table-row>
        <table:table-row table:style-name="表格1.1">
          <table:table-cell table:style-name="表格1.A15" office:value-type="string">
            <text:p text:style-name="P37"><text:span text:style-name="T27">坐落地</text:span><text:span text:style-name="T3">址</text:span></text:p>
          </table:table-cell>
          <table:table-cell table:style-name="表格1.B15" office:value-type="string">
            <text:p text:style-name="P27"/>
          </table:table-cell>
          <table:table-cell table:style-name="表格1.B15" office:value-type="string">
            <text:p text:style-name="P37"><text:span text:style-name="T28">層</text:span><text:span text:style-name="T29"> <text:s text:c="3"/></text:span><text:span text:style-name="T23">數</text:span></text:p>
          </table:table-cell>
          <table:table-cell table:style-name="表格1.D15" office:value-type="string">
            <text:p text:style-name="P39"><text:span text:style-name="T4">地上</text:span><text:span text:style-name="T7"> <text:s text:c="3"/></text:span><text:span text:style-name="T4">層、地下</text:span><text:span text:style-name="T7"> <text:s text:c="3"/></text:span><text:span text:style-name="T4">層</text:span></text:p>
          </table:table-cell>
        </table:table-row>
        <table:table-row table:style-name="表格1.16">
          <table:table-cell table:style-name="表格1.A16" table:number-columns-spanned="4" office:value-type="string">
            <text:list xml:id="list2273373119" text:style-name="WW8Num1">
              <text:list-item>
                <text:p text:style-name="P40"><text:span text:style-name="T16">違規條文：</text:span><text:span text:style-name="T9">如違反法條係兩條以上時，請自行加填。</text:span></text:p>
              </text:list-item>
            </text:list>
            <text:p text:style-name="P9"/>
            <text:p text:style-name="P41"><text:span text:style-name="T7"><text:s text:c="5"/></text:span><text:span text:style-name="T4">□營造業法第</text:span><text:span text:style-name="T7"> <text:s text:c="3"/></text:span><text:span text:style-name="T4">條第</text:span><text:span text:style-name="T7"> <text:s text:c="3"/></text:span><text:span text:style-name="T4">項</text:span></text:p>
            <text:p text:style-name="P29"/>
            <text:p text:style-name="P41"><text:span text:style-name="T7"><text:s text:c="5"/></text:span><text:span text:style-name="T4">□營造業管理規則第</text:span><text:span text:style-name="T7"> <text:s text:c="3"/></text:span><text:span text:style-name="T4">條第</text:span><text:span text:style-name="T7"> <text:s text:c="3"/></text:span><text:span text:style-name="T4">項</text:span></text:p>
            <text:p text:style-name="P29"/>
            <text:p text:style-name="P14">二、違規事實：</text:p>
            <text:list xml:id="list140328842228222" text:continue-numbering="true" text:style-name="WW8Num1">
              <text:list-item>
                <text:p text:style-name="P42"><text:span text:style-name="T4">具體事實：</text:span><text:span text:style-name="T7"> </text:span></text:p>
              </text:list-item>
            </text:list>
            <text:p text:style-name="P45"/>
            <text:p text:style-name="P45"/>
            <text:p text:style-name="P12"/>
            <text:p text:style-name="P10"/>
            <text:p text:style-name="P10"/>
            <text:p text:style-name="P10"/>
            <text:p text:style-name="P10"/>
            <text:p text:style-name="P29"/>
            <text:list xml:id="list140329244125426" text:continue-numbering="true" text:style-name="WW8Num1">
              <text:list-item>
                <text:p text:style-name="P30">具體證明：（如相片、查驗單、開工報告書、鑑定報告書或足資證明之相關文件）</text:p>
              </text:list-item>
            </text:list>
            <text:p text:style-name="P12"/>
            <text:p text:style-name="P45"/>
            <text:p text:style-name="P46"/>
            <text:p text:style-name="P47"/>
            <text:p text:style-name="P29"/>
            <text:p text:style-name="P29"/>
            <text:p text:style-name="P29"/>
            <text:p text:style-name="P29"/>
            <text:p text:style-name="P29">註：</text:p>
            <text:p text:style-name="P43"><text:span text:style-name="T4">1.營造業審議委員會係採決議制，且僅針對移付原因審議，不負其他調查責任，故</text:span><text:span text:style-name="T7"> </text:span><text:span text:style-name="T4">移付機關務必詳細查明違反法條、違規事實(含原因、鑑定結果)並敘明發生日期、經過情形。另請針對疑涉違規條文之證據詳述，餘與懲處之條文無關部分，請勿贅述。</text:span></text:p>
            <text:p text:style-name="P31">2.審議委員會召開時，務請移付機關相關人員出席供委員咨詢。</text:p>
            <text:p text:style-name="P43"><text:span text:style-name="T4">3.本移付單存於</text:span><text:span text:style-name="T4">桃園</text:span><text:span text:style-name="T4">市政府</text:span><text:span text:style-name="T4">建築管理處</text:span><text:span text:style-name="T4">網頁，請自行下載，並以電腦登錄相關資料，欄位不足時，請自行加頁，連同磁碟片逕寄本府工務局施工科。</text:span></text:p>
            <text:p text:style-name="P44"><text:span text:style-name="T7"><text:s text:c="2"/></text:span><text:span text:style-name="T4">(網址: http://www.tycg.gov.tw/building/home.jsp?id=45&amp;parentpath=0,5,25)</text:span></text:p>
            <text:p text:style-name="P31">4.違規事證請以附件方式，裝訂於本審議通知單後。</text:p>
            <text:p text:style-name="P44"><text:span text:style-name="T4">5.本委員會日常事務，依法由</text:span><text:span text:style-name="T4">桃園</text:span><text:span text:style-name="T4">市政府</text:span><text:span text:style-name="T4">建築管理處</text:span><text:span text:style-name="T4">施工</text:span><text:span text:style-name="T4">管理</text:span><text:span text:style-name="T4">科辦理，洽詢電話：</text:span><text:span text:style-name="T4">(03)3322101</text:span><text:span text:style-name="T4">#</text:span><text:span text:style-name="T4">6102～6103</text:span></text:p>
            <text:p text:style-name="P43"><text:span text:style-name="T4">6.本府依營造業法授權僅辦理設籍本市營造業廠商違規之審議案，如設籍於轄外之各縣市時，敬請提送各縣市轄屬營造業審議委員會辦理。</text:span></text:p>
            <text:p text:style-name="P43"><text:soft-page-break/><text:span text:style-name="T4">7.違規人應於接獲本通知單後，文到</text:span><text:span text:style-name="T4">20</text:span><text:span text:style-name="T4">日內提出</text:span><text:span text:style-name="T4">說明</text:span><text:span text:style-name="T4">(請用A4紙橫式打印)，內容應依事實詳實陳述。</text:span></text:p>
            <text:p text:style-name="P31">8.違規事實欄如不足詳述，請自行加附另頁(以A4紙橫式打印)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2z0" style:family="text">
      <style:text-properties fo:font-size="16pt" style:font-size-asian="16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1cm" fo:text-indent="-0.582cm" fo:margin-left="0.9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營造業審議標準作業程序</dc:title>
    <dc:subject>營造業審議標準作業程序</dc:subject>
    <meta:keyword>營造業審議</meta:keyword>
    <meta:initial-creator>工務局</meta:initial-creator>
    <meta:creation-date>2017-05-17T11:38:00</meta:creation-date>
    <dc:creator>靜雯</dc:creator>
    <dc:date>2017-05-17T11:38:00</dc:date>
    <meta:print-date>2012-05-17T17:26:00</meta:print-date>
    <meta:editing-cycles>2</meta:editing-cycles>
    <meta:editing-duration>PT1M</meta:editing-duration>
    <meta:document-statistic meta:table-count="1" meta:image-count="0" meta:object-count="0" meta:page-count="3" meta:paragraph-count="50" meta:word-count="759" meta:character-count="996" meta:non-whitespace-character-count="852"/>
    <meta:generator>LibreOffice/7.4.2.3$Windows_x86 LibreOffice_project/382eef1f22670f7f4118c8c2dd222ec7ad009daf</meta:generator>
  </office:meta>
</office:document-meta>
</file>