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華康楷書體W5(P)" svg:font-family="華康楷書體W5(P), 'Malgun Gothic Semiligh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 style:master-page-name="Standard">
      <style:paragraph-properties fo:margin-left="0cm" fo:margin-right="1.037cm" fo:margin-top="0.085cm" fo:margin-bottom="0.423cm" style:line-height-at-least="0.423cm" fo:text-align="center" style:justify-single-word="false" fo:text-indent="0cm" style:auto-text-indent="false" style:page-number="auto" fo:break-before="page" style:snap-to-layout-grid="false"/>
    </style:style>
    <style:style style:name="P3" style:family="paragraph" style:parent-style-name="Standard">
      <style:paragraph-properties fo:margin-left="0.919cm" fo:margin-right="0cm" fo:margin-top="0cm" fo:margin-bottom="0.085cm" fo:text-indent="-0.919cm" style:auto-text-indent="false" style:snap-to-layout-grid="false"/>
    </style:style>
    <style:style style:name="P4" style:family="paragraph" style:parent-style-name="Standard">
      <style:paragraph-properties fo:margin-left="0.919cm" fo:margin-right="0cm" fo:margin-top="0.212cm" fo:margin-bottom="0cm" fo:text-indent="-0.919cm" style:auto-text-indent="false" style:snap-to-layout-grid="false"/>
    </style:style>
    <style:style style:name="P5" style:family="paragraph" style:parent-style-name="Standard">
      <style:paragraph-properties fo:margin-left="1.037cm" fo:margin-right="0cm" fo:margin-top="0.085cm" fo:margin-bottom="0.085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085cm" fo:margin-bottom="0cm" fo:text-indent="0.917cm" style:auto-text-indent="false" style:snap-to-layout-grid="false"/>
    </style:style>
    <style:style style:name="P7" style:family="paragraph" style:parent-style-name="Standard">
      <style:paragraph-properties fo:margin-left="0cm" fo:margin-right="0cm" fo:margin-top="0.085cm" fo:margin-bottom="0cm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margin-top="0.085cm" fo:margin-bottom="0cm" fo:text-indent="0.917cm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9" style:family="paragraph" style:parent-style-name="Standard">
      <style:paragraph-properties fo:margin-top="0.212cm" fo:margin-bottom="0.212cm" style:line-height-at-least="0.423cm" style:snap-to-layout-grid="false"/>
    </style:style>
    <style:style style:name="P10" style:family="paragraph" style:parent-style-name="Standard">
      <style:paragraph-properties fo:margin-top="0.212cm" fo:margin-bottom="0.212cm"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2" style:family="paragraph" style:parent-style-name="Standard">
      <style:paragraph-properties fo:margin-left="0.63cm" fo:margin-right="0cm" fo:margin-top="0.212cm" fo:margin-bottom="0.085cm" fo:text-align="center" style:justify-single-word="false" fo:text-indent="0cm" style:auto-text-indent="false" style:snap-to-layout-grid="false"/>
    </style:style>
    <style:style style:name="P13" style:family="paragraph" style:parent-style-name="本文縮排_20_2">
      <style:paragraph-properties fo:margin-left="0.951cm" fo:margin-right="0cm" fo:margin-top="0.085cm" fo:margin-bottom="0.212cm" fo:line-height="0.706cm" fo:text-indent="-0.951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Text_20_body_20_indent">
      <style:paragraph-properties fo:margin-left="1.037cm" fo:margin-right="0cm" fo:margin-top="0.085cm" fo:margin-bottom="0.085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1.633cm" fo:margin-right="0cm" fo:margin-top="0.085cm" fo:margin-bottom="0.085cm" fo:text-align="justify" style:justify-single-word="false" fo:text-indent="-0.59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1.633cm" fo:margin-right="0cm" fo:margin-top="0.085cm" fo:margin-bottom="0.085cm" fo:text-align="justify" style:justify-single-word="false" fo:text-indent="-0.596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style:letter-kerning="true" style:font-name-asian="標楷體" style:font-name-complex="標楷體" style:font-weight-complex="bold"/>
    </style:style>
    <style:style style:name="T13" style:family="text">
      <style:text-properties style:font-name="標楷體" style:letter-kerning="true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使 用 執 照 謄 本」 申 請 書</text:span></text:p>
      <text:p text:style-name="P13"><text:span text:style-name="T2">一、</text:span><text:span text:style-name="T3">本建物原領有(</text:span><text:span text:style-name="T5"> <text:s text:c="6"/></text:span><text:span text:style-name="T3">)年桃</text:span><text:span text:style-name="T3">市</text:span><text:span text:style-name="T3">工建(建管)使字第(</text:span><text:span text:style-name="T5"> <text:s text:c="15"/></text:span><text:span text:style-name="T3">）號房屋使用執照，地段</text:span><text:span text:style-name="T5"> <text:s text:c="13"/></text:span><text:span text:style-name="T3">建號</text:span><text:span text:style-name="T5"> <text:s text:c="10"/></text:span><text:span text:style-name="T3">地號</text:span><text:span text:style-name="T5"> <text:s text:c="10"/></text:span><text:span text:style-name="T3">，申請核發「使用執照</text:span><text:span text:style-name="T3">謄</text:span><text:span text:style-name="T3">本」乙份。</text:span></text:p>
      <text:p text:style-name="P13"><text:span text:style-name="T2">二、</text:span><text:span text:style-name="T3">本建物門牌地址為：</text:span><text:span text:style-name="T5"> <text:s text:c="27"/>　 <text:s text:c="21"/></text:span><text:span text:style-name="T3">，□同意免書證查詢，門牌整編新地址為</text:span><text:span text:style-name="T5"> <text:s text:c="4"/>　 <text:s text:c="8"/>　　　　　 <text:s text:c="8"/></text:span><text:span text:style-name="T3">。</text:span></text:p>
      <text:p text:style-name="P3"><text:span text:style-name="T2">三、</text:span><text:span text:style-name="T3">檢附文件：</text:span></text:p>
      <text:p text:style-name="P5"><text:span text:style-name="T3">□（一）</text:span><text:span text:style-name="T7">第一類</text:span><text:span text:style-name="T6">建物登記簿謄本</text:span><text:span text:style-name="T3"> (三個月內)(地政事務所申請，上面有使用執照號碼)</text:span></text:p>
      <text:p text:style-name="P5"><text:span text:style-name="T3">□（二）</text:span><text:span text:style-name="T6">所有權人</text:span><text:span text:style-name="T2">及</text:span><text:span text:style-name="T6">受委託人</text:span><text:span text:style-name="T3">身分證正反面影本(蓋申請人及受委託人</text:span><text:span text:style-name="T6">印章</text:span><text:span text:style-name="T3">證明與正本無誤)</text:span></text:p>
      <text:p text:style-name="P15"><text:span text:style-name="T3">□（三）如有門牌整編或增編者，請檢附戶政事務所之</text:span><text:span text:style-name="T2">「門牌整編證明」</text:span><text:span text:style-name="T3">。</text:span></text:p>
      <text:p text:style-name="P16">□（四）公司行號法人者，附負責人身份證正反面影本及營利事業登記資證明影本(需蓋公司大小章證明與正本無誤)。</text:p>
      <text:p text:style-name="P17"><text:span text:style-name="T3">□（五）公寓大廈管委會申請全戶門牌附表者，請檢附</text:span><text:span text:style-name="T2">「公寓大廈管理組織報備證明」</text:span><text:span text:style-name="T3">、</text:span><text:span text:style-name="T2">管委會會議紀錄簽到表</text:span><text:span text:style-name="T3">及</text:span><text:span text:style-name="T2">現任主委身分證正反面</text:span><text:span text:style-name="T3">等影本(蓋主委及管委會</text:span><text:span text:style-name="T2">大小章</text:span><text:span text:style-name="T3">證明與正本無誤)。</text:span></text:p>
      <text:p text:style-name="P17"><text:span text:style-name="T3">□（六）若尚未辦妥建物保存登記者，請檢附「</text:span><text:span text:style-name="T2">稅捐稽徵處房屋稅籍證明</text:span><text:span text:style-name="T3">」（最近一期影本蓋章與正本無誤）及「</text:span><text:span text:style-name="T2">土地登記簿謄本</text:span><text:span text:style-name="T3">」（三個月內）。</text:span></text:p>
      <text:p text:style-name="P4"><text:span text:style-name="T2">四、</text:span><text:span text:style-name="T3">依規定檢附之各項證明文件確實無誤，如有虛偽，願負一切法律責任，且放棄先訴抗辯權。</text:span></text:p>
      <text:p text:style-name="P6"><text:span text:style-name="T3">此　致</text:span><text:span text:style-name="T3"> <text:s text:c="2"/></text:span><text:span text:style-name="T3">桃園</text:span><text:span text:style-name="T3">市</text:span><text:span text:style-name="T3">政府建築管理</text:span><text:span text:style-name="T3">處施工管理科</text:span></text:p>
      <text:p text:style-name="P8"><draw:frame draw:style-name="fr1" draw:name="框架1" text:anchor-type="char" svg:x="8.573cm" svg:y="0.482cm" svg:width="8.89cm" svg:height="3.81cm" draw:z-index="1"><draw:text-box><text:p text:style-name="P9"><text:span text:style-name="T3">受委託人姓名： <text:s text:c="13"/>（簽章）</text:span></text:p><text:p text:style-name="P9"><text:span text:style-name="T3">身分證字號: <text:tab/> <text:s text:c="20"/></text:span></text:p><text:p text:style-name="P9"><text:span text:style-name="T3">通訊 地址：　 <text:s text:c="22"/></text:span></text:p><text:p text:style-name="P10">聯絡電話：　　　　　　　　 <text:s text:c="2"/></text:p><text:p text:style-name="Standard"/></draw:text-box></draw:frame><draw:frame draw:style-name="fr1" draw:name="框架2" text:anchor-type="char" svg:x="0cm" svg:y="0.487cm" svg:width="8.255cm" svg:height="3.81cm" draw:z-index="0"><draw:text-box><text:p text:style-name="P10">申請人姓名： <text:s text:c="15"/>（簽章）</text:p><text:p text:style-name="P9"><text:span text:style-name="T3">身分證字號: <text:tab/> <text:s text:c="20"/></text:span></text:p><text:p text:style-name="P9"><text:span text:style-name="T3">通訊 地址：　 <text:s text:c="22"/></text:span></text:p><text:p text:style-name="P10">聯絡電話：　　　　　　　　 <text:s text:c="2"/></text:p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8">※領件請於申請</text:span><text:span text:style-name="T10">次ㄧ個工作天</text:span><text:span text:style-name="T8">(至四天內)於本科3號櫃台單一櫃台領取繳款書,繳至</text:span><text:span text:style-name="T10">市</text:span><text:span text:style-name="T10">府公庫</text:span><text:span text:style-name="T8">(一樓前門咖啡座旁9-17時中午休息1小時),持收據領件(1份工本費200元)。</text:span></text:p>
      <text:p text:style-name="P11"><text:span text:style-name="T8">※</text:span><text:span text:style-name="T8">市</text:span><text:span text:style-name="T8">政或申辦問題</text:span><text:a xlink:type="simple" xlink:href="http://www.pjland.gov.tw/webart/webartR.asp?sn=20&amp;id=75&amp;id1=177" text:style-name="Internet_20_link" text:visited-style-name="Visited_20_Internet_20_Link"><text:span text:style-name="T8">,請電話直撥</text:span></text:a><text:span text:style-name="T8">本府「</text:span><text:span text:style-name="T10">1999</text:span><text:span text:style-name="T8">市</text:span><text:span text:style-name="T8">民諮詢服務熱線」,有專人協助提供諮詢服務或</text:span><text:span text:style-name="T8">市</text:span><text:span text:style-name="T8">府3322101分機6101~</text:span><text:span text:style-name="T8">3施工</text:span><text:span text:style-name="T8">管</text:span><text:span text:style-name="T8">理</text:span><text:span text:style-name="T8">科(傳真</text:span><text:span text:style-name="T8">03-333</text:span><text:span text:style-name="T8">8087)。</text:span></text:p>
      <text:p text:style-name="P11"><text:span text:style-name="T8">※若為公所核發之執照請逕向該公所申請(執照字號開頭為中市、平鄉、龜鄉…)。</text:span></text:p>
      <text:p text:style-name="P1"/>
      <text:p text:style-name="P1"/>
      <text:p text:style-name="P12"><text:span text:style-name="T14">中華民國 <text:s/></text:span><text:span text:style-name="T14"><text:s text:c="5"/></text:span><text:span text:style-name="T14"><text:s/></text:span><text:span text:style-name="T14"><text:s text:c="5"/></text:span><text:span text:style-name="T14"><text:s text:c="2"/></text:span><text:span text:style-name="T17"><text:s/></text:span><text:span text:style-name="T14">年 <text:s text:c="3"/></text:span><text:span text:style-name="T14"><text:s text:c="10"/></text:span><text:span text:style-name="T17">　</text:span><text:span text:style-name="T14">月　</text:span><text:span text:style-name="T14"> <text:s text:c="9"/></text:span><text:span text:style-name="T14"><text:s text:c="4"/></text:span><text:span text:style-name="T17"><text:s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華康楷書體W5(P)" svg:font-family="華康楷書體W5(P), 'Malgun Gothic Semiligh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華康楷書體W5(P)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-1_20_字元" style:display-name="內文-1 字元" style:family="paragraph" style:parent-style-name="Standard">
      <style:paragraph-properties fo:margin-left="0.423cm" fo:margin-right="0cm" fo:margin-top="0cm" fo:margin-bottom="0.318cm" fo:orphans="2" fo:widows="2" fo:text-indent="0.847cm" style:auto-text-indent="false"/>
      <style:text-properties fo:font-size="12pt" style:font-name-asian="標楷體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48cm" fo:text-indent="-0.635cm" fo:margin-left="0.44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 style:font-size-complex="14pt" style:font-weight-complex="bold"/>
    </style:style>
    <style:style style:name="MT2" style:family="text">
      <style:text-properties style:font-name="標楷體" style:letter-kerning="true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民)工建管A08-使用執照謄本核發申請</text:span></text:p>
      </style:header>
      <style:footer>
        <text:p text:style-name="Footer"><text:span text:style-name="MT2"><text:s text:c="40"/>第</text:span><text:span text:style-name="MT2"><text:page-number text:select-page="current">1</text:page-number></text:span><text:span text:style-name="MT2">頁，共</text:span><text:span text:style-name="MT2"><text:page-count style:num-format="1">1</text:page-count></text:span><text:span text:style-name="MT2">頁 <text:s text:c="23"/>申請書_2016/9/2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1-1（1）  民間申請自行劃定更新單元指標審查項目及應備書件檢核表</dc:title>
    <meta:initial-creator>074183</meta:initial-creator>
    <meta:creation-date>2020-02-17T11:54:00</meta:creation-date>
    <dc:creator>鄭如宜</dc:creator>
    <dc:date>2020-05-12T07:57:00</dc:date>
    <meta:print-date>2014-12-11T21:39:00</meta:print-date>
    <meta:editing-cycles>4</meta:editing-cycles>
    <meta:editing-duration>PT3M</meta:editing-duration>
    <meta:document-statistic meta:table-count="0" meta:image-count="0" meta:object-count="0" meta:page-count="1" meta:paragraph-count="26" meta:word-count="730" meta:character-count="1185"/>
    <meta:generator>OpenOffice/4.1.11$Win32 OpenOffice.org_project/4111m1$Build-9808</meta:generator>
  </office:meta>
</office:document-meta>
</file>