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雅真中楷" svg:font-family="雅真中楷, 'Arial Unicode MS'" style:font-family-generic="modern"/>
    <style:font-face style:name="標楷體" svg:font-family="標楷體" style:font-family-generic="script"/>
    <style:font-face style:name="DFKai-SB" svg:font-family="DFKai-SB, .D·￠Ae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48cm" fo:margin-left="-1.279cm" style:page-number="auto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4.262cm"/>
    </style:style>
    <style:style style:name="表格1.C" style:family="table-column">
      <style:table-column-properties style:column-width="2.949cm"/>
    </style:style>
    <style:style style:name="表格1.D" style:family="table-column">
      <style:table-column-properties style:column-width="4.454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1.707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903cm" style:keep-together="false" fo:keep-together="always"/>
    </style:style>
    <style:style style:name="表格1.6" style:family="table-row">
      <style:table-row-properties style:min-row-height="2.429cm" style:keep-together="false" fo:keep-together="always"/>
    </style:style>
    <style:style style:name="P1" style:family="paragraph" style:parent-style-name="Default">
      <style:paragraph-properties fo:line-height="0.882cm"/>
    </style:style>
    <style:style style:name="P2" style:family="paragraph" style:parent-style-name="Default">
      <style:paragraph-properties fo:margin-left="1.115cm" fo:margin-right="0cm" fo:line-height="0.882cm" fo:text-indent="-1.072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9" style:family="paragraph" style:parent-style-name="Standard">
      <style:paragraph-properties fo:line-height="0.494cm"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 style:list-style-name="WW8Num3">
      <style:paragraph-properties style:snap-to-layout-grid="false"/>
    </style:style>
    <style:style style:name="P11" style:family="paragraph" style:parent-style-name="Standard">
      <style:paragraph-properties fo:margin-top="0.318cm" fo:margin-bottom="0.318cm" fo:line-height="0.635cm"/>
    </style:style>
    <style:style style:name="P12" style:family="paragraph" style:parent-style-name="Standard">
      <style:paragraph-properties fo:margin-top="0cm" fo:margin-bottom="0.318cm" fo:line-height="0.635cm"/>
    </style:style>
    <style:style style:name="P13" style:family="paragraph" style:parent-style-name="Standard">
      <style:paragraph-properties fo:margin-top="0cm" fo:margin-bottom="0.318cm" fo:line-height="0.635cm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margin-top="0.318cm" fo:margin-bottom="0.159cm" fo:line-height="0.635cm"/>
    </style:style>
    <style:style style:name="P15" style:family="paragraph" style:parent-style-name="Standard">
      <style:paragraph-properties fo:margin-top="0.318cm" fo:margin-bottom="0.159cm" fo:line-height="0.635cm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margin-top="0cm" fo:margin-bottom="0.159cm" fo:line-height="0.635cm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DFKai-SB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3.5pt" style:font-name-asian="標楷體" style:font-size-asian="13.5pt" style:font-name-complex="標楷體" style:font-size-complex="13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4" office:value-type="string">
            <text:p text:style-name="P3"><text:span text:style-name="T1">桃園市合法建築物增/減編門牌報備申請書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4">編號</text:p>
          </table:table-cell>
          <table:table-cell table:style-name="表格1.F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5">申請人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聯絡電話</text:p>
          </table:table-cell>
          <table:table-cell table:style-name="表格1.F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申請日期</text:p>
          </table:table-cell>
          <table:table-cell table:style-name="表格1.F1" table:number-columns-spanned="5" office:value-type="string">
            <text:p text:style-name="P5"><text:s text:c="12"/>年 <text:s text:c="6"/>月 <text:s text:c="6"/>日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申請地點</text:p>
          </table:table-cell>
          <table:table-cell table:style-name="表格1.F1" table:number-columns-spanned="5" office:value-type="string">
            <text:p text:style-name="Standard"><text:span text:style-name="T2">桃園市 <text:s text:c="5"/>區 <text:s text:c="6"/>路 <text:s text:c="3"/>段 <text:s text:c="3"/>巷 <text:s text:c="3"/>弄 <text:s text:c="3"/>號 <text:s text:c="3"/>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聯絡地址</text:p>
          </table:table-cell>
          <table:table-cell table:style-name="表格1.F1" table:number-columns-spanned="5" office:value-type="string">
            <text:p text:style-name="Standard"><text:span text:style-name="T2">桃園市 <text:s text:c="5"/>區 <text:s text:c="6"/>路 <text:s text:c="3"/>段 <text:s text:c="3"/>巷 <text:s text:c="3"/>弄 <text:s text:c="3"/>號 <text:s text:c="3"/>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">建築物概要</text:p>
          </table:table-cell>
          <table:table-cell table:style-name="表格1.F1" table:number-columns-spanned="5" office:value-type="string">
            <text:p text:style-name="P11"><text:span text:style-name="T2">【使用執照或合法建築物證明文件】</text:span></text:p>
            <text:p text:style-name="P13">【建物層數】地上 <text:s text:c="4"/>層</text:p>
            <text:p text:style-name="P13">【建物用途】：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14"><text:span text:style-name="T2">增</text:span><text:span text:style-name="T2">/減編門牌變更戶數概要</text:span></text:p>
            <text:p text:style-name="P15">(本欄位得依實際變更戶數自行增減)</text:p>
          </table:table-cell>
          <table:table-cell table:style-name="表格1.F1" table:number-columns-spanned="5" office:value-type="string">
            <text:p text:style-name="P14"><text:span text:style-name="T2">【變更前概要】</text:span></text:p>
            <text:p text:style-name="P16"><text:span text:style-name="T2">【棟別】 <text:s text:c="5"/>【戶別】 <text:s text:c="7"/>【層別】地上(下) <text:s text:c="5"/>層</text:span></text:p>
            <text:p text:style-name="P16"><text:span text:style-name="T2">【門牌號碼】：</text:span></text:p>
            <text:p text:style-name="P12"><text:span text:style-name="T2">【原有面積】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F1" table:number-columns-spanned="5" office:value-type="string">
            <text:p text:style-name="P14"><text:span text:style-name="T2">【變更後概要】</text:span></text:p>
            <text:p text:style-name="P16"><text:span text:style-name="T2">【棟別】 <text:s text:c="5"/>【戶別】 <text:s text:c="7"/>【層別】地上(下) <text:s text:c="5"/>層</text:span></text:p>
            <text:p text:style-name="P16"><text:span text:style-name="T2">【門牌號碼】：</text:span></text:p>
            <text:p text:style-name="P12"><text:span text:style-name="T2">【變更後面積】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檢附證件</text:p>
          </table:table-cell>
          <table:table-cell table:style-name="表格1.F1" table:number-columns-spanned="5" office:value-type="string">
            <text:p text:style-name="P1"><text:span text:style-name="T3">□ </text:span><text:span text:style-name="T4">申請人身分證或戶口名簿影本</text:span></text:p>
            <text:p text:style-name="P1"><text:span text:style-name="T3">□ </text:span><text:span text:style-name="T4">建築物所有權狀影本</text:span></text:p>
            <text:p text:style-name="P1"><text:span text:style-name="T3">□ </text:span><text:span text:style-name="T4">使用執照或合法建築物證明文件影本</text:span></text:p>
            <text:p text:style-name="P1"><text:span text:style-name="T3">□ </text:span><text:span text:style-name="T6">相關圖說：</text:span></text:p>
            <text:p text:style-name="P2"><text:span text:style-name="T6"><text:s text:c="3"/>1.原核准使用執照圖說或竣工圖說 2.門牌增/減編後圖說(應標示範圍面積)</text:span></text:p>
            <text:p text:style-name="P1"><text:span text:style-name="T3">□ </text:span><text:span text:style-name="T6">切結書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備註</text:p>
          </table:table-cell>
          <table:table-cell table:style-name="表格1.F1" table:number-columns-spanned="5" office:value-type="string">
            <text:list xml:id="list5776785851724220434" text:style-name="WW8Num3">
              <text:list-item>
                <text:p text:style-name="P10"><text:span text:style-name="T5">以報備方式辦理增編門牌變更戶數者，設置其中建築物如屬連棟式或集合住宅者，其分界牆並應符合建築技術規則建築設計施工編第86條第2款規定。</text:span></text:p>
              </text:list-item>
              <text:list-item>
                <text:p text:style-name="P10"><text:span text:style-name="T5">未領有使用執照之合法建築物得免檢附使用執照影本及竣工圖說，應另檢附建築師依建物測量成果圖按比例繪製之現況平面圖，並標示增/減編前、後範圍及面積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雅真中楷" svg:font-family="雅真中楷, 'Arial Unicode MS'" style:font-family-generic="modern"/>
    <style:font-face style:name="標楷體" svg:font-family="標楷體" style:font-family-generic="script"/>
    <style:font-face style:name="DFKai-SB" svg:font-family="DFKai-SB, .D·￠Ae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name-asian="雅真中楷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Default" style:family="paragraph">
      <style:paragraph-properties fo:orphans="0" fo:widows="0" style:text-autospace="none"/>
      <style:text-properties fo:color="#000000" style:font-name="新細明體" fo:font-size="12pt" fo:language="en" fo:country="US" style:font-name-asian="新細明體" style:font-size-asian="12pt" style:language-asian="zh" style:country-asian="TW" style:font-name-complex="新細明體" style:font-size-complex="12pt" style:language-complex="ar" style:country-complex="SA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  <style:text-properties style:font-name="Calibri" style:font-name-asian="新細明體" style:font-name-complex="Times New Roman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新細明體" style:font-name-asian="新細明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fo:font-size="14pt" style:font-size-asian="14pt"/>
    </style:style>
    <style:style style:name="WW8Num7z0" style:family="text">
      <style:text-properties style:font-name="雅真中楷" style:font-name-asian="雅真中楷" style:font-name-complex="Times New Roman"/>
    </style:style>
    <style:style style:name="WW8Num7z1" style:family="text">
      <style:text-properties style:font-name="Wingdings" style:font-name-complex="Wingdings"/>
    </style:style>
    <style:style style:name="WW8Num8z0" style:family="text">
      <style:text-properties style:font-name="新細明體" style:font-name-asian="新細明體" style:font-name-complex="Times New Roman"/>
    </style:style>
    <style:style style:name="WW8Num8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雅真中楷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合法建築物平屋頂建造斜屋頂申請書</dc:title>
    <meta:initial-creator>cc05</meta:initial-creator>
    <meta:creation-date>2015-08-06T10:24:00</meta:creation-date>
    <dc:creator>蘇順帆</dc:creator>
    <dc:date>2019-08-08T13:59:00</dc:date>
    <meta:print-date>2019-07-26T16:25:00</meta:print-date>
    <meta:editing-cycles>9</meta:editing-cycles>
    <meta:editing-duration>PT37M</meta:editing-duration>
    <meta:document-statistic meta:table-count="1" meta:image-count="0" meta:object-count="0" meta:page-count="1" meta:paragraph-count="34" meta:word-count="439" meta:character-count="590"/>
    <meta:generator>OpenOffice.org/3.4.1$Win32 OpenOffice.org_project/341m1$Build-9593</meta:generator>
  </office:meta>
</office:document-meta>
</file>