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20pt" style:font-name-asian="標楷體1" style:font-size-asian="20pt" style:font-size-complex="16pt"/>
    </style:style>
    <style:style style:name="T3" style:family="text">
      <style:text-properties style:font-name="標楷體" fo:font-size="20pt" style:font-name-asian="標楷體1" style:font-size-asian="20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HK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委 <text:s text:c="3"/>託 <text:s text:c="3"/>書</text:span></text:p>
      <text:p text:style-name="P1"><text:span text:style-name="T2"><text:s text:c="4"/></text:span><text:span text:style-name="T3">本設置許可之申請，所附一切文件印信，確係由委託人提供。</text:span></text:p>
      <text:p text:style-name="P1"><text:span text:style-name="T2"><text:s text:c="4"/>茲委託 <text:s text:c="8"/></text:span><text:span text:style-name="T3">建築師事務所</text:span><text:span text:style-name="T2"> <text:s text:c="2"/></text:span><text:span text:style-name="T3">　　建築師</text:span><text:span text:style-name="T2">全權代表本人辦理桃園市 <text:s text:c="11"/>區 　 <text:s text:c="4"/></text:span></text:p>
      <text:p text:style-name="P1"><text:span text:style-name="T2"><text:s text:c="8"/>段　 <text:s text:c="5"/>小段　 <text:s text:c="4"/>地號共 <text:s text:c="2"/>筆</text:span><text:span text:style-name="T3">土地</text:span><text:span text:style-name="T2">，</text:span><text:span text:style-name="T3">申請樣品屋設置許可</text:span><text:span text:style-name="T2">，特立此書。</text:span></text:p>
      <text:p text:style-name="P2"/>
      <text:p text:style-name="P2"/>
      <text:p text:style-name="P2"/>
      <text:p text:style-name="P2"/>
      <text:p text:style-name="Standard"><text:span text:style-name="T4">委託人(起造人): <text:s text:c="18"/>(簽</text:span><text:span text:style-name="T5">名蓋</text:span><text:span text:style-name="T4">章)</text:span></text:p>
      <text:p text:style-name="Standard"><text:span text:style-name="T4">住址:</text:span></text:p>
      <text:p text:style-name="P2"/>
      <text:p text:style-name="P2"/>
      <text:p text:style-name="P3"><text:span text:style-name="T4">中華民國 <text:s text:c="6"/>年 <text:s text:c="6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敬明</meta:initial-creator>
    <dc:creator>簡世賓</dc:creator>
    <meta:editing-cycles>7</meta:editing-cycles>
    <meta:print-date>2018-10-04T08:56:00</meta:print-date>
    <meta:creation-date>2018-10-18T10:12:00</meta:creation-date>
    <dc:date>2019-11-26T05:22:00</dc:date>
    <meta:editing-duration>PT14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03" meta:character-count="21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