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 style:list-style-name="WWNum1">
      <style:paragraph-properties fo:margin-top="0cm" fo:margin-bottom="0.159cm"/>
    </style:style>
    <style:style style:name="P7" style:family="paragraph" style:parent-style-name="Default" style:list-style-name="WWNum1">
      <style:paragraph-properties fo:margin-left="1.752cm" fo:margin-right="0cm" fo:margin-top="0cm" fo:margin-bottom="0.159cm" fo:text-indent="-1.191cm" style:auto-text-indent="false"/>
    </style:style>
    <style:style style:name="P8" style:family="paragraph" style:parent-style-name="Default">
      <style:paragraph-properties fo:margin-left="0cm" fo:margin-right="0cm" fo:text-indent="1.129cm" style:auto-text-indent="false"/>
    </style:style>
    <style:style style:name="P9" style:family="paragraph" style:parent-style-name="Default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zh" style:country-asian="HK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自 行 拆 除 切 結 書</text:span></text:p>
      <text:p text:style-name="P1"/>
      <text:p text:style-name="Default"><text:span text:style-name="T4"><text:s text:c="4"/></text:span><text:span text:style-name="T5">本</text:span><text:span text:style-name="T4">案樣品屋有下列情形之一者，</text:span><text:span text:style-name="T5">起造人應</text:span><text:span text:style-name="T4">自行拆除，否則以違建論處，恐</text:span><text:span text:style-name="T5">口說無憑，特立此書</text:span><text:span text:style-name="T4">。</text:span></text:p>
      <text:list xml:id="list4178296306865375105" text:style-name="WWNum1">
        <text:list-item>
          <text:p text:style-name="P6"><text:span text:style-name="T4">許可期限屆滿。</text:span></text:p>
        </text:list-item>
        <text:list-item>
          <text:p text:style-name="P6"><text:span text:style-name="T4">建築基地內之樣品屋於</text:span><text:span text:style-name="T5">申請</text:span><text:span text:style-name="T4">使用執照前完成拆除。</text:span></text:p>
        </text:list-item>
        <text:list-item>
          <text:p text:style-name="P7"><text:span text:style-name="T4">基地外樣品屋</text:span><text:span text:style-name="T5">未申請展延同意者</text:span><text:span text:style-name="T4">，於</text:span><text:span text:style-name="T5">申請</text:span><text:span text:style-name="T4">使用執照前完成拆除。</text:span></text:p>
        </text:list-item>
        <text:list-item>
          <text:p text:style-name="P7"><text:span text:style-name="T5">設置</text:span><text:span text:style-name="T4">許可經廢止或撤銷。</text:span></text:p>
        </text:list-item>
        <text:list-item>
          <text:p text:style-name="P7"><text:span text:style-name="T5">建造執照失效或經廢止或撤銷。</text:span></text:p>
        </text:list-item>
        <text:list-item>
          <text:p text:style-name="P7"><text:span text:style-name="T5">傾頹或朽壞有危險之虞。</text:span></text:p>
        </text:list-item>
      </text:list>
      <text:p text:style-name="Default"><text:span text:style-name="T4">此致</text:span></text:p>
      <text:p text:style-name="P8"><text:span text:style-name="T4">桃園市政府</text:span></text:p>
      <text:p text:style-name="P9"/>
      <text:p text:style-name="P3"><text:span text:style-name="T2"><text:s text:c="3"/>起造人： <text:s text:c="15"/>(簽</text:span><text:span text:style-name="T3">名蓋</text:span><text:span text:style-name="T2">章)</text:span></text:p>
      <text:p text:style-name="Standard"><text:span text:style-name="T2"><text:s text:c="18"/>住 <text:s/>址： <text:s/></text:span><text:bookmark text:name="_GoBack"/></text:p>
      <text:p text:style-name="P2"><text:soft-page-break/></text:p>
      <text:p text:style-name="P4"><text:span text:style-name="T2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敬明</meta:initial-creator>
    <dc:creator>簡世賓</dc:creator>
    <meta:editing-cycles>3</meta:editing-cycles>
    <meta:print-date>2018-10-18T10:12:00</meta:print-date>
    <meta:creation-date>2018-10-18T10:13:00</meta:creation-date>
    <dc:date>2019-11-26T05:24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175" meta:character-count="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