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note_20_description" style:master-page-name="Converted1">
      <style:paragraph-properties fo:text-align="start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4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text-line-through-style="solid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建築工程竣工查驗常見缺失自主檢驗表</text:span></text:p>
      <text:p text:style-name="P1"><text:span text:style-name="T2">製表日：111年10月24日 </text:span></text:p>
      <text:p text:style-name="P2"><text:span text:style-name="T4">項目</text:span></text:p>
      <text:p text:style-name="P2"><text:span text:style-name="T4">一、建物四周環境</text:span></text:p>
      <text:p text:style-name="P2"><text:span text:style-name="T4">1</text:span></text:p>
      <text:p text:style-name="P4"><text:span text:style-name="T4">人行道與鄰地是否已順平</text:span></text:p>
      <text:p text:style-name="P2"><text:span text:style-name="T4">2</text:span></text:p>
      <text:p text:style-name="P4"><text:span text:style-name="T4">車道出入口及私設（基地內）通路是否順</text:span><text:bookmark text:name="_GoBack"/><text:span text:style-name="T4">平</text:span></text:p>
      <text:p text:style-name="P2"><text:span text:style-name="T4">3</text:span></text:p>
      <text:p text:style-name="P4"><text:span text:style-name="T4">搭蓋之圍籬、遮版、鷹架、工棚、樣品屋、模版及支橕等是否拆除完竣</text:span></text:p>
      <text:p text:style-name="P2"><text:span text:style-name="T4">4</text:span></text:p>
      <text:p text:style-name="P4"><text:span text:style-name="T4">開放空間案件是否已依核准圖說留設</text:span></text:p>
      <text:p text:style-name="P2"><text:span text:style-name="T4">二、 建築物位置、主要構造、室內隔間、主要設備</text:span></text:p>
      <text:p text:style-name="P2"><text:span text:style-name="T4">1</text:span></text:p>
      <text:p text:style-name="P4"><text:span text:style-name="T4">樑、柱之位置、斷面尺寸、數量、間距是否與核准圖說相符</text:span></text:p>
      <text:p text:style-name="P2"><text:span text:style-name="T4">2</text:span></text:p>
      <text:p text:style-name="P4"><text:span text:style-name="T4">外牆、隔（分）戶牆位置是否與核准圖說相符</text:span></text:p>
      <text:p text:style-name="P2"><text:span text:style-name="T4">3</text:span></text:p>
      <text:p text:style-name="P4"><text:span text:style-name="T4">立面、門窗開口是否與核准圖說相符</text:span></text:p>
      <text:p text:style-name="P2"><text:span text:style-name="T4">4</text:span></text:p>
      <text:p text:style-name="P4"><text:span text:style-name="T4">立面、門窗開口有變更處是否符合得竣工修正範疇</text:span></text:p>
      <text:p text:style-name="P2"><text:span text:style-name="T4">5</text:span></text:p>
      <text:p text:style-name="P4"><text:span text:style-name="T4">室內隔間是否已施作完成</text:span></text:p>
      <text:p text:style-name="P2"><text:span text:style-name="T4">6</text:span></text:p>
      <text:p text:style-name="P4"><text:span text:style-name="T4">室內隔間有變更處是否符合得竣工修正範疇</text:span></text:p>
      <text:p text:style-name="P2"><text:span text:style-name="T4">7</text:span></text:p>
      <text:p text:style-name="P4"><text:span text:style-name="T4">管道間尺寸、位置是否與核准圖說相符</text:span></text:p>
      <text:p text:style-name="P2"><text:span text:style-name="T4">8</text:span></text:p>
      <text:p text:style-name="P4"><text:span text:style-name="T4">管道間有變更處是否符合得竣工修正範疇</text:span></text:p>
      <text:p text:style-name="P2"><text:span text:style-name="T4">9</text:span></text:p>
      <text:p text:style-name="P4"><text:span text:style-name="T4">天井是否依核准圖說施作及無預留鋼筋</text:span></text:p>
      <text:p text:style-name="P2"><text:span text:style-name="T4">10</text:span></text:p>
      <text:p text:style-name="P4"><text:span text:style-name="T4">樓梯淨寬、踏數及方向是否與核准圖說相符</text:span></text:p>
      <text:p text:style-name="P2"><text:soft-page-break/><text:span text:style-name="T4">1</text:span><text:note text:id="ftn1" text:note-class="footnote"><text:note-citation>1</text:note-citation><text:note-body><text:p text:style-name="P7"/></text:note-body></text:note></text:p>
      <text:p text:style-name="P4"><text:span text:style-name="T4">樓梯欄杆、扶手是否依核准圖說施作完成</text:span></text:p>
      <text:p text:style-name="P2"><text:span text:style-name="T4">12</text:span></text:p>
      <text:p text:style-name="P4"><text:span text:style-name="T4">設置於露臺、陽臺、室外走廊、室外樓梯、平屋頂及室內天井等欄杆、扶手是否達1.1公尺以上；10樓以上達1.2公尺以上</text:span></text:p>
      <text:p text:style-name="P2"><text:span text:style-name="T4">13</text:span></text:p>
      <text:p text:style-name="P4"><text:span text:style-name="T4">使用用途D-3、F-3、H-2組者，外牆設置開啟室窗戶臺度是否達1.1公尺以上；10樓以上達1.2公尺以上</text:span></text:p>
      <text:p text:style-name="P2"><text:span text:style-name="T4">14</text:span></text:p>
      <text:p text:style-name="P4"><text:span text:style-name="T4">防火門窗等是否依核准圖說設置完成</text:span></text:p>
      <text:p text:style-name="P2"><text:span text:style-name="T4">15</text:span></text:p>
      <text:p text:style-name="P4"><text:span text:style-name="T4">防火門開啟方向等是否與核准圖說相符</text:span></text:p>
      <text:p text:style-name="P2"><text:span text:style-name="T4">16</text:span></text:p>
      <text:p text:style-name="P4"><text:span text:style-name="T4">避雷針是否已依核准圖說設置完妥</text:span></text:p>
      <text:p text:style-name="P2"><text:span text:style-name="T4">17</text:span></text:p>
      <text:p text:style-name="P5"/>
      <text:p text:style-name="P4"><text:span text:style-name="T4">降設備是否已依核准圖說設置完妥</text:span></text:p>
      <text:p text:style-name="P2"><text:span text:style-name="T4">18</text:span></text:p>
      <text:p text:style-name="P4"><text:span text:style-name="T4">設有汽、機車</text:span></text:p>
      <text:p text:style-name="P4"><text:span text:style-name="T4">降機者是否已依核准圖說設置完妥</text:span></text:p>
      <text:p text:style-name="P2"><text:span text:style-name="T4">19</text:span></text:p>
      <text:p text:style-name="P4"><text:span text:style-name="T4">防水閘門是否已依核准圖說設置完妥</text:span></text:p>
      <text:p text:style-name="P4"><text:span text:style-name="T4">三、 停車空間</text:span></text:p>
      <text:p text:style-name="P2"><text:span text:style-name="T4">1 </text:span></text:p>
      <text:p text:style-name="P4"><text:span text:style-name="T4">車位是否依核准圖說標示</text:span></text:p>
      <text:p text:style-name="P2"><text:span text:style-name="T4">2 </text:span></text:p>
      <text:p text:style-name="P4"><text:span text:style-name="T4">車位編號是否依核准圖說標示</text:span></text:p>
      <text:p text:style-name="P2"><text:span text:style-name="T4">3 </text:span></text:p>
      <text:p text:style-name="P4"><text:span text:style-name="T4">車道寬度是否與核准圖說相符 </text:span></text:p>
      <text:p text:style-name="P2"><text:span text:style-name="T4">4 </text:span></text:p>
      <text:p text:style-name="P4"><text:span text:style-name="T4">有變更處是否符合得竣工修正範疇</text:span></text:p>
      <text:p text:style-name="P4"><text:span text:style-name="T4">四、 其他</text:span></text:p>
      <text:p text:style-name="P2"><text:soft-page-break/><text:span text:style-name="T4">1 </text:span></text:p>
      <text:p text:style-name="P4"><text:span text:style-name="T4">有施作室內裝修者是否已申請核准 </text:span></text:p>
      <text:p text:style-name="P2"><text:span text:style-name="T4">2 </text:span></text:p>
      <text:p text:style-name="P4"><text:span text:style-name="T4">雜項工程物是否已依核准圖說施作完妥 </text:span></text:p>
      <text:p text:style-name="P2"><text:span text:style-name="T4">3 </text:span></text:p>
      <text:p text:style-name="P4"><text:span text:style-name="T4">各外審單位應辦理事項是否已施作完妥 </text:span></text:p>
      <text:p text:style-name="P2"><text:span text:style-name="T4">4 </text:span></text:p>
      <text:p text:style-name="P4"><text:span text:style-name="T4">喬木數量、高度是否與核准圖說相符</text:span></text:p>
      <text:p text:style-name="P2"><text:span text:style-name="T4">5</text:span></text:p>
      <text:p text:style-name="P4"><text:span text:style-name="T4">綠化地坪位置、面積是否與核准圖說相符</text:span></text:p>
      <text:p text:style-name="P2"><text:span text:style-name="T4">6</text:span></text:p>
      <text:p text:style-name="P4"><text:span text:style-name="T4">有變更處是否符合得竣工修正範疇</text:span></text:p>
      <text:p text:style-name="P3"/>
      <text:p text:style-name="Standard"><text:span text:style-name="T6">本自主檢查表僅就常見缺失項目供起、承、監造人申請時先行檢核，本表未納入檢查項目部分，起、承、監造人仍應依有關規應辦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description" style:display-name="footnote description" style:family="paragraph" style:default-outline-level="" style:list-style-name="">
      <style:paragraph-properties fo:text-align="center" style:justify-single-word="false" fo:orphans="2" fo:widows="2" style:writing-mode="lr-tb"/>
      <style:text-properties fo:color="#000000" style:font-name="標楷體" fo:font-size="9pt" style:font-name-asian="標楷體1" style:font-size-asian="9pt" style:font-name-complex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libri Light" fo:font-size="9pt" style:font-size-asian="9pt" style:font-name-complex="F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style:font-name="標楷體" fo:font-size="9pt" style:font-name-asian="標楷體1" style:font-size-asian="9pt" style:font-name-complex="標楷體1"/>
    </style:style>
    <style:style style:name="footnote_20_mark" style:display-name="footnote mark" style:family="text">
      <style:text-properties fo:color="#000000" style:text-position="super 58%" style:font-name="標楷體" fo:font-size="9pt" style:font-name-asian="標楷體1" style:font-size-asian="9pt" style:font-name-complex="標楷體1"/>
    </style:style>
    <style:style style:name="頁首_20_字元" style:display-name="頁首 字元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size="9pt" style:font-size-asian="9pt" style:font-name-complex="F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05cm" fo:margin-right="1.905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莊煜程</meta:initial-creator>
    <dc:creator>徐鍇</dc:creator>
    <meta:editing-cycles>14</meta:editing-cycles>
    <meta:print-date>2022-10-20T06:52:00</meta:print-date>
    <meta:creation-date>2022-10-18T11:11:00</meta:creation-date>
    <dc:date>2022-10-26T07:05:00</dc:date>
    <meta:editing-duration>PT43M2S</meta:editing-duration>
    <meta:generator>OpenOffice/4.1.11$Win32 OpenOffice.org_project/4111m1$Build-9808</meta:generator>
    <meta:document-statistic meta:table-count="0" meta:image-count="0" meta:object-count="0" meta:page-count="3" meta:paragraph-count="76" meta:word-count="790" meta: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