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margin-left="0cm" fo:margin-right="0cm" fo:line-height="150%" fo:text-align="justify" style:justify-single-word="false" fo:text-indent="1.27cm" style:auto-text-indent="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left="0cm" fo:margin-right="0cm" fo:line-height="150%" fo:text-align="justify" style:justify-single-word="false" fo:text-indent="5.715cm" style:auto-text-indent="false"/>
    </style:style>
    <style:style style:name="P5" style:family="paragraph" style:parent-style-name="Text_20_body">
      <style:paragraph-properties fo:line-height="150%"/>
    </style:style>
    <style:style style:name="T1" style:family="text">
      <style:text-properties fo:font-size="20pt" fo:letter-spacing="0.046cm" fo:font-weight="bold" style:font-name-asian="標楷體1" style:font-size-asian="20pt" style:font-weight-asian="bold" style:font-size-complex="24pt" style:font-weight-complex="bold"/>
    </style:style>
    <style:style style:name="T2" style:family="text">
      <style:text-properties fo:font-size="18pt" style:font-name-asian="標楷體1" style:font-size-asian="18pt"/>
    </style:style>
    <style:style style:name="T3" style:family="text">
      <style:text-properties style:font-name="標楷體" fo:font-size="18pt" style:font-name-asian="標楷體1" style:font-size-asian="18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污水處理設備完工證明書</text:span></text:p>
      <text:p text:style-name="P2"><text:span text:style-name="T2">本案（ <text:s text:c="2"/>）桃市都建執照字第會 <text:s text:c="7"/></text:span><text:span text:style-name="T3"><text:s text:c="3"/></text:span><text:span text:style-name="T2">號建造執照工程，建築物內排水系統、污水處理設備、衛生設備及基地內外預留供衛生下水道接管之相關管線設備確已依圖施工並測試完成，使用材料之品質、規格、面積、容積及性能與原設計相符，並經檢查及滲漏試驗測試合格，特此切結。如有不實願負一切法律責任。</text:span></text:p>
      <text:p text:style-name="P5">　</text:p>
      <text:p text:style-name="P3"><text:span text:style-name="T2">此　　致</text:span></text:p>
      <text:p text:style-name="P3"><text:span text:style-name="T2">桃園市政府</text:span></text:p>
      <text:p text:style-name="P4"><text:span text:style-name="T2">承造人： <text:s text:c="17"/>(簽章)</text:span></text:p>
      <text:p text:style-name="P4"><text:span text:style-name="T2">負責人： <text:s text:c="17"/>(簽</text:span><text:soft-page-break/><text:span text:style-name="T2">章)</text:span></text:p>
      <text:p text:style-name="P4"><text:span text:style-name="T2">專任工程人員： <text:s text:c="11"/>(簽章)</text:span></text:p>
      <text:p text:style-name="P4"><text:span text:style-name="T2">監造人： <text:s text:c="17"/>(簽章)</text:span><text:bookmark text:name="_GoBack"/></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便箋       切結書（二樓版）</dc:title>
    <meta:initial-creator>建管處</meta:initial-creator>
    <dc:creator>徐鍇</dc:creator>
    <meta:editing-cycles>16</meta:editing-cycles>
    <meta:print-date>2015-10-20T06:22:00</meta:print-date>
    <meta:creation-date>2017-10-23T03:18:00</meta:creation-date>
    <dc:date>2017-11-28T08:18:00</dc:date>
    <meta:editing-duration>PT5M</meta:editing-duration>
    <meta:generator>LibreOffice/7.4.2.3$Windows_x86 LibreOffice_project/382eef1f22670f7f4118c8c2dd222ec7ad009daf</meta:generator>
    <meta:document-statistic meta:table-count="0" meta:image-count="0" meta:object-count="0" meta:page-count="2" meta:paragraph-count="9" meta:word-count="186" meta:character-count="269" meta:non-whitespace-character-count="186"/>
    <meta:user-defined meta:name="AppVersion">15.0000</meta:user-defined>
    <meta:user-defined meta:name="Company">台北市政府工務局建築管理處</meta:user-defined>
    <meta:template xlink:type="simple" xlink:actuate="onRequest" xlink:title="Normal" xlink:href=""/>
  </office:meta>
</office:document-meta>
</file>