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margin-left="0cm" fo:margin-right="0cm" fo:line-height="150%" fo:text-indent="2.54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 style:font-weight-complex="bold"/>
    </style:style>
    <style:style style:name="T3" style:family="text">
      <style:text-properties style:font-name="標楷體" fo:font-size="18pt" style:font-name-asian="標楷體1" style:font-size-asian="18pt" style:font-weight-complex="bold"/>
    </style:style>
    <style:style style:name="T4" style:family="text">
      <style:text-properties fo:color="#ffffff" loext:opacity="100%" style:font-name="標楷體" fo:font-size="18pt" style:font-name-asian="標楷體1" style:font-size-asian="18pt" style:font-size-complex="18pt" style:font-weight-complex="bold"/>
    </style:style>
    <style:style style:name="T5" style:family="text">
      <style:text-properties fo:color="#ffffff" loext:opacity="100%" style:font-name="標楷體" fo:font-size="18pt" style:font-name-asian="標楷體1" style:font-size-asian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擅自先行使用切結書</text:span></text:h>
      <text:p text:style-name="P2"><text:span text:style-name="T2">茲有起造人 <text:s text:c="8"/>坐落於桃園市 <text:s text:c="3"/>區 <text:s text:c="3"/>段 <text:s text:c="3"/>小段 <text:s text:c="3"/></text:span><text:span text:style-name="T4">_______</text:span><text:span text:style-name="T2">等 <text:s/>筆地號土地興建 <text:s text:c="5"/>造地上</text:span><text:span text:style-name="T4">__</text:span><text:span text:style-name="T2">層地下</text:span><text:span text:style-name="T4">__</text:span><text:span text:style-name="T2">層 <text:s/>棟 <text:s/></text:span><text:span text:style-name="T4">___</text:span><text:span text:style-name="T2">戶，合計面積 <text:s text:c="7"/>平方公尺，用途為 <text:s text:c="4"/>，該建築物部分(</text:span><text:span text:style-name="T5">____________</text:span><text:span text:style-name="T3">面積計</text:span><text:span text:style-name="T5">_______</text:span><text:span text:style-name="T3">平方公尺</text:span><text:span text:style-name="T2">)</text:span><text:span text:style-name="T3">未經取得使用執照而擅自先行使用</text:span><text:span text:style-name="T2">，經起造人、監造人、承造人及專任工程人員確認該建築物均按核准圖施工完竣，</text:span><text:bookmark text:name="_GoBack"/><text:span text:style-name="T2">絕無影響結構及公共安全，亦無妨礙公共設施，符合建築法及其相關規定，</text:span><text:span text:style-name="T3">擅自先行使用部分，</text:span><text:span text:style-name="T2">如有發生事故時均由具切結書人等負一切法律責任，特此切結。</text:span></text:p>
      <text:p text:style-name="P3"><text:span text:style-name="T2">此 <text:s text:c="3"/>致</text:span></text:p>
      <text:p text:style-name="P3"><text:span text:style-name="T2">桃園市政府</text:span></text:p>
      <text:p text:style-name="P3"><text:span text:style-name="T2"><text:s text:c="8"/>具切結書人</text:span></text:p>
      <text:p text:style-name="P3"><text:span text:style-name="T2"><text:s text:c="8"/>起 造 人： </text:span></text:p>
      <text:p text:style-name="P4"><text:span text:style-name="T2">地 <text:s text:c="3"/>址：</text:span></text:p>
      <text:p text:style-name="P4"><text:span text:style-name="T2">監 造 人： <text:s text:c="33"/></text:span></text:p>
      <text:p text:style-name="P4"><text:span text:style-name="T2">地 <text:s text:c="3"/>址：</text:span></text:p>
      <text:p text:style-name="P4"><text:span text:style-name="T2">承 造 人： </text:span></text:p>
      <text:p text:style-name="P4"><text:span text:style-name="T2">地 <text:s text:c="3"/>址：</text:span></text:p>
      <text:p text:style-name="P3"><text:span text:style-name="T2"><text:s text:c="8"/>專任工程人員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6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5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擅自施工切結書</dc:title>
    <meta:initial-creator>123</meta:initial-creator>
    <dc:creator>徐鍇</dc:creator>
    <meta:editing-cycles>12</meta:editing-cycles>
    <meta:print-date>2003-10-12T07:53:00</meta:print-date>
    <meta:creation-date>2017-11-12T01:46:00</meta:creation-date>
    <dc:date>2017-11-21T07:49:00</dc:date>
    <meta:editing-duration>PT5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2" meta:word-count="236" meta:character-count="396" meta:non-whitespace-character-count="264"/>
    <meta:user-defined meta:name="AppVersion">15.0000</meta:user-defined>
    <meta:user-defined meta:name="Company"> </meta:user-defined>
    <meta:template xlink:type="simple" xlink:actuate="onRequest" xlink:title="Normal" xlink:href=""/>
  </office:meta>
</office:document-meta>
</file>