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Indent">
      <style:paragraph-properties fo:margin-left="0.847cm" fo:margin-right="0cm" fo:line-height="200%" fo:text-align="justify" style:justify-single-word="false" fo:text-indent="3.246cm" style:auto-text-indent="false" style:snap-to-layout-grid="false"/>
    </style:style>
    <style:style style:name="P2" style:family="paragraph" style:parent-style-name="Normal_20_Indent">
      <style:paragraph-properties fo:margin-left="0cm" fo:margin-right="0cm" fo:line-height="200%" fo:text-align="justify" style:justify-single-word="false" fo:text-indent="4.001cm" style:auto-text-indent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style:font-name-asian="標楷體1" style:font-size-asian="18pt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6pt"/>
    </style:style>
    <style:style style:name="T4" style:family="text">
      <style:text-properties style:font-name="標楷體" fo:font-size="18pt" style:font-name-asian="標楷體1" style:font-size-asian="18pt" style:font-size-complex="16pt" style:font-weight-complex="bold"/>
    </style:style>
    <style:style style:name="T5" style:family="text">
      <style:text-properties style:font-name="標楷體" fo:font-size="18pt" style:text-underline-style="dotte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桃園市建築工程免予辦理鄰房現況鑑定切結書</text:span></text:p>
      <text:p text:style-name="P4"><text:span text:style-name="T2">本案坐落於桃園市 <text:s text:c="3"/>區 <text:s text:c="3"/>段 <text:s text:c="3"/>小段 <text:s text:c="3"/>地號等 <text:s/>筆地號土地之建築工程(地上</text:span><text:span text:style-name="T5"> <text:s/></text:span><text:span text:style-name="T2">層、地下</text:span><text:span text:style-name="T5"> <text:s/></text:span><text:span text:style-name="T2">層)，領有貴府核發（</text:span><text:span text:style-name="T5"> <text:s text:c="2"/></text:span><text:span text:style-name="T2">）桃市都建執照字第會</text:span><text:span text:style-name="T5"> <text:s text:c="7"/></text:span><text:span text:style-name="T2">號建造執照。本案工程依「桃園市建築工程施工損害鄰房爭議事件處理辦法」第四條第一項但書規定經認免予鑑定</text:span><text:span text:style-name="T3">，如有發生</text:span><text:span text:style-name="T2">損害鄰房爭議事件</text:span><text:span text:style-name="T3">，依法分別負其責任，特立此書(說明資料如附件)。</text:span></text:p>
      <text:p text:style-name="P5"><text:span text:style-name="T3">此　　致 </text:span></text:p>
      <text:p text:style-name="P5"><text:span text:style-name="T3">桃園市政府</text:span></text:p>
      <text:p text:style-name="P4"><text:span text:style-name="T3"><text:tab/> <text:s text:c="9"/></text:span></text:p>
      <text:p text:style-name="P6"/>
      <text:p text:style-name="P1"><text:span text:style-name="T4">承 造 人：</text:span><text:span text:style-name="T3"> <text:s text:c="16"/>(簽章)</text:span></text:p>
      <text:p text:style-name="P2"><text:span text:style-name="T4">專任工程人員：</text:span><text:span text:style-name="T3"> <text:s text:c="12"/>(簽章)</text:span></text:p>
      <text:p text:style-name="P1"><text:span text:style-name="T3">起 造 人： <text:s text:c="16"/>(印)</text:span></text:p>
      <text:p text:style-name="P1"><text:span text:style-name="T4">監 造 人：</text:span><text:span text:style-name="T3"> <text:s text:c="16"/>(簽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under</meta:initial-creator>
    <dc:creator>徐鍇</dc:creator>
    <meta:editing-cycles>7</meta:editing-cycles>
    <meta:print-date>2018-02-09T06:23:00</meta:print-date>
    <meta:creation-date>2018-02-02T01:08:00</meta:creation-date>
    <dc:date>2018-03-15T23:42:00</dc:date>
    <meta:editing-duration>PT2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9" meta:word-count="200" meta:character-count="317" meta:non-whitespace-character-count="200"/>
    <meta:user-defined meta:name="AppVersion">15.0000</meta:user-defined>
    <meta:user-defined meta:name="Company">SYNNEX</meta:user-defined>
    <meta:template xlink:type="simple" xlink:actuate="onRequest" xlink:title="Normal" xlink:href=""/>
  </office:meta>
</office:document-meta>
</file>