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998cm" style:rel-width="100%" fo:margin-left="-0.191cm" table:align="left" style:writing-mode="lr-tb"/>
    </style:style>
    <style:style style:name="表格1.A" style:family="table-column">
      <style:table-column-properties style:column-width="15.998cm" style:rel-column-width="9286*"/>
    </style:style>
    <style:style style:name="表格1.1" style:family="table-row">
      <style:table-row-properties style:min-row-height="11.548cm" fo:keep-together="auto"/>
    </style:style>
    <style:style style:name="表格1.A1" style:family="table-cell">
      <style:table-cell-properties style:vertical-align="top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1.684cm" fo:keep-together="auto"/>
    </style:style>
    <style:style style:name="表格1.A2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1.5pt solid #000000" fo:border-bottom="4.5pt double #000000" style:writing-mode="lr-tb"/>
    </style:style>
    <style:style style:name="表格2" style:family="table">
      <style:table-properties style:width="16.877cm" fo:margin-left="-0.049cm" table:align="left" style:writing-mode="lr-tb"/>
    </style:style>
    <style:style style:name="表格2.A" style:family="table-column">
      <style:table-column-properties style:column-width="4.3cm"/>
    </style:style>
    <style:style style:name="表格2.B" style:family="table-column">
      <style:table-column-properties style:column-width="12.577cm"/>
    </style:style>
    <style:style style:name="表格2.1" style:family="table-row">
      <style:table-row-properties style:min-row-height="0.577cm" fo:keep-together="always"/>
    </style:style>
    <style:style style:name="表格2.A1" style:family="table-cell">
      <style:table-cell-properties style:vertical-align="top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1pt solid #000000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1.802cm" fo:keep-together="always"/>
    </style:style>
    <style:style style:name="表格2.B2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1pt solid #000000" fo:border-right="4.5pt double #000000" fo:border-top="0.5pt solid #000000" fo:border-bottom="4.5pt double #000000" style:writing-mode="lr-tb"/>
    </style:style>
    <style:style style:name="表格2.3" style:family="table-row">
      <style:table-row-properties style:min-row-height="0.529cm" fo:keep-together="always"/>
    </style:style>
    <style:style style:name="表格2.A3" style:family="table-cell">
      <style:table-cell-properties style:vertical-align="top" style:border-line-width-left="0.026cm 0.026cm 0.106cm" style:border-line-width-top="0.018cm 0.018cm 0.018cm" style:border-line-width-bottom="0.026cm 0.026cm 0.106cm" fo:padding-left="0.049cm" fo:padding-right="0.049cm" fo:padding-top="0cm" fo:padding-bottom="0cm" fo:border-left="4.5pt double #000000" fo:border-right="1pt solid #000000" fo:border-top="1.5pt double #000000" fo:border-bottom="4.5pt double #000000" style:writing-mode="lr-tb"/>
    </style:style>
    <style:style style:name="表格2.B3" style:family="table-cell">
      <style:table-cell-properties style:vertical-align="top" style:border-line-width-right="0.026cm 0.026cm 0.106cm" style:border-line-width-top="0.018cm 0.018cm 0.018cm" fo:padding-left="0.049cm" fo:padding-right="0.049cm" fo:padding-top="0cm" fo:padding-bottom="0cm" fo:border-left="1pt solid #000000" fo:border-right="4.5pt double #000000" fo:border-top="1.5pt double #000000" fo:border-bottom="0.5pt solid #000000" style:writing-mode="lr-tb"/>
    </style:style>
    <style:style style:name="表格2.4" style:family="table-row">
      <style:table-row-properties style:min-row-height="5.091cm" fo:keep-together="always"/>
    </style:style>
    <style:style style:name="表格2.B4" style:family="table-cell">
      <style:table-cell-properties style:vertical-align="top" style:border-line-width-right="0.026cm 0.026cm 0.106cm" fo:padding-left="0.049cm" fo:padding-right="0.049cm" fo:padding-top="0cm" fo:padding-bottom="0cm" fo:border-left="1pt solid #000000" fo:border-right="4.5pt double #000000" fo:border-top="0.5pt solid #000000" fo:border-bottom="0.5pt solid #000000" style:writing-mode="lr-tb"/>
    </style:style>
    <style:style style:name="表格2.5" style:family="table-row">
      <style:table-row-properties style:min-row-height="0.582cm" fo:keep-together="always"/>
    </style:style>
    <style:style style:name="表格2.6" style:family="table-row">
      <style:table-row-properties style:min-row-height="4.591cm" fo:keep-together="always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85cm" fo:margin-right="0cm" fo:margin-top="0cm" fo:margin-bottom="0.212cm" style:contextual-spacing="false" fo:line-height="0.706cm" fo:text-indent="0cm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212cm" fo:margin-bottom="0.212cm" style:contextual-spacing="false" fo:line-height="0.635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margin-top="0.212cm" fo:margin-bottom="0.212cm" style:contextual-spacing="false" fo:line-height="0.706cm"/>
      <style:text-properties style:font-name="標楷體" fo:font-size="16pt" fo:background-color="#d8d8d8" style:font-name-asian="標楷體" style:font-size-asian="16pt" style:font-name-complex="標楷體" style:font-size-complex="18pt"/>
    </style:style>
    <style:style style:name="P5" style:family="paragraph" style:parent-style-name="Standard">
      <style:paragraph-properties fo:margin-left="0cm" fo:margin-right="0cm" fo:margin-top="0.106cm" fo:margin-bottom="0.106cm" style:contextual-spacing="false" fo:line-height="0.494cm" fo:text-indent="0.65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-0.04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paragraph-properties fo:line-height="0.176cm"/>
      <style:text-properties style:font-name="標楷體" style:font-name-asian="標楷體" style:font-name-complex="細明體" style:font-size-complex="12pt"/>
    </style:style>
    <style:style style:name="P9" style:family="paragraph" style:parent-style-name="Standard">
      <style:paragraph-properties fo:margin-left="0cm" fo:margin-right="-0.046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">
      <style:paragraph-properties fo:margin-left="1.48cm" fo:margin-right="0cm" fo:margin-top="0.212cm" fo:margin-bottom="0.212cm" style:contextual-spacing="false" fo:line-height="0.635cm" fo:text-indent="-0.63cm" style:auto-text-indent="false"/>
    </style:style>
    <style:style style:name="P11" style:family="paragraph" style:parent-style-name="Standard" style:list-style-name="WW8Num1">
      <style:paragraph-properties fo:margin-top="0cm" fo:margin-bottom="0.212cm" style:contextual-spacing="false" fo:line-height="0.635cm"/>
    </style:style>
    <style:style style:name="P12" style:family="paragraph" style:parent-style-name="Standard">
      <style:paragraph-properties fo:margin-left="0.85cm" fo:margin-right="0cm" fo:margin-top="0cm" fo:margin-bottom="0.212cm" style:contextual-spacing="false" fo:line-height="0.70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5cm" fo:margin-right="0cm" fo:margin-top="0cm" fo:margin-bottom="0.423cm" style:contextual-spacing="false" fo:line-height="0.706cm" fo:text-indent="4.516cm" style:auto-text-indent="false"/>
    </style:style>
    <style:style style:name="P14" style:family="paragraph" style:parent-style-name="Standard">
      <style:paragraph-properties fo:margin-left="0cm" fo:margin-right="0cm" fo:line-height="0.811cm" fo:text-indent="0.847cm" style:auto-text-indent="false"/>
    </style:style>
    <style:style style:name="P15" style:family="paragraph" style:parent-style-name="Standard">
      <style:paragraph-properties fo:margin-top="0.212cm" fo:margin-bottom="0cm" style:contextual-spacing="false" fo:line-height="0.811cm"/>
    </style:style>
    <style:style style:name="P16" style:family="paragraph" style:parent-style-name="Standard">
      <style:paragraph-properties fo:margin-left="0cm" fo:margin-right="-0.04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indent="21.802cm" style:auto-text-indent="false"/>
    </style:style>
    <style:style style:name="P18" style:family="paragraph" style:parent-style-name="Standard">
      <style:paragraph-properties fo:margin-left="0cm" fo:margin-right="0cm" fo:margin-top="0.106cm" fo:margin-bottom="0.106cm" style:contextual-spacing="false" fo:line-height="0.494cm" fo:text-indent="0.656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top="0.212cm" fo:margin-bottom="0cm" style:contextual-spacing="false" fo:line-height="0.811cm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811cm" fo:text-indent="0.847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0cm" fo:line-height="0.741cm" fo:text-indent="0.847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P23" style:family="paragraph" style:parent-style-name="Standard">
      <style:paragraph-properties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-0.046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-0.046cm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cm" fo:margin-right="-0.046cm" fo:text-align="center" style:justify-single-word="false" fo:text-indent="0cm" style:auto-text-indent="false" style:snap-to-layout-grid="false"/>
      <style:text-properties style:font-name="細明體" fo:font-size="14pt" style:font-name-asian="標楷體" style:font-size-asian="14pt" style:font-name-complex="細明體" style:font-size-complex="12pt"/>
    </style:style>
    <style:style style:name="P28" style:family="paragraph" style:parent-style-name="Standard">
      <style:paragraph-properties fo:orphans="2" fo:widows="2" style:snap-to-layout-grid="false"/>
      <style:text-properties style:font-name="細明體" style:font-name-asian="細明體" style:font-name-complex="細明體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 style:font-size-complex="1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Verdana" fo:font-size="16pt" style:letter-kerning="false" style:font-name-asian="標楷體" style:font-size-asian="16pt" style:font-name-complex="新細明體1" style:font-size-complex="16pt" style:font-weight-complex="bold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style:letter-kerning="false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20pt" style:font-name-asian="標楷體" style:font-size-asian="20pt"/>
    </style:style>
    <style:style style:name="T22" style:family="text">
      <style:text-properties fo:font-size="20pt" style:font-name-asian="Times New Roman" style:font-size-asian="20pt"/>
    </style:style>
    <style:style style:name="T23" style:family="text">
      <style:text-properties fo:font-size="20pt" style:font-name-asian="Times New Roman" style:font-size-asian="20pt"/>
    </style:style>
    <style:style style:name="T2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5" style:family="text">
      <style:text-properties style:font-name="細明體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7">附表一</text:span></text:p>
      <text:p text:style-name="P4">桃園市<text:span text:style-name="T15">建築工程施工損害鄰房爭議事件</text:span>現場會勘委託代理授權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text:style-name="WW8Num1">
              <text:list-item>
                <text:p text:style-name="P10"><text:span text:style-name="T11">起造人：</text:span><text:span text:style-name="T12"> <text:s text:c="12"/></text:span><text:span text:style-name="T13"><text:s/></text:span><text:span text:style-name="T13"><text:s text:c="2"/></text:span><text:span text:style-name="T2">□</text:span><text:span text:style-name="T11">監造人：</text:span><text:span text:style-name="T12"> <text:s text:c="18"/></text:span></text:p>
              </text:list-item>
              <text:list-item>
                <text:p text:style-name="P11"><text:span text:style-name="T11">承造人：</text:span><text:span text:style-name="T12"> <text:s text:c="12"/></text:span><text:span text:style-name="T13"><text:s text:c="3"/></text:span><text:span text:style-name="T2">□</text:span><text:span text:style-name="T11">專任工程人員：</text:span><text:span text:style-name="T12"> <text:s text:c="12"/></text:span></text:p>
              </text:list-item>
              <text:list-item>
                <text:p text:style-name="P11"><text:span text:style-name="T11">受損戶：</text:span><text:span text:style-name="T12"> <text:s text:c="44"/></text:span></text:p>
              </text:list-item>
            </text:list>
            <text:p text:style-name="P12"><text:span text:style-name="T11">因</text:span><text:span text:style-name="T13"> </text:span><text:span text:style-name="T12"><text:s text:c="21"/></text:span><text:span text:style-name="T11">無法親自出席</text:span><text:span text:style-name="T8">桃園市</text:span><text:span text:style-name="T11">建築</text:span><text:span text:style-name="T10">工程</text:span><text:span text:style-name="T11">施工損害鄰房爭議事件現場會勘，特委託</text:span><text:span text:style-name="T13"> </text:span><text:span text:style-name="T12"><text:s text:c="14"/></text:span><text:span text:style-name="T11">全權代為辦理。所附一切文件印信，絕無虛偽變造，如有不實由委託人及受委託人負連帶責任。</text:span></text:p>
            <text:p text:style-name="P2">此致</text:p>
            <text:p text:style-name="P13"><text:span text:style-name="T11">桃園市政府</text:span></text:p>
            <text:p text:style-name="P3">【申請標的物】</text:p>
            <text:p text:style-name="P18">【受損戶住址】</text:p>
            <text:p text:style-name="P5">【施工中標的物地段地號】</text:p>
            <text:p text:style-name="P5">【施工中標的物建築執照號碼】</text:p>
          </table:table-cell>
        </table:table-row>
        <table:table-row table:style-name="表格1.2">
          <table:table-cell table:style-name="表格1.A2" office:value-type="string">
            <text:p text:style-name="P19">【委託人】</text:p>
            <text:p text:style-name="P14"><text:span text:style-name="T17">【姓名】</text:span><text:span text:style-name="T19"> <text:s text:c="35"/></text:span><text:span text:style-name="T17">　（印）</text:span></text:p>
            <text:p text:style-name="P20">【身分證統一編號】</text:p>
            <text:p text:style-name="P20">【電話】</text:p>
            <text:p text:style-name="P20">【通訊處】</text:p>
            <text:p text:style-name="P20"/>
            <text:p text:style-name="P15"><text:span text:style-name="T17">【受委託人】</text:span></text:p>
            <text:p text:style-name="P14"><text:span text:style-name="T17">【姓名】</text:span><text:span text:style-name="T19"> <text:s text:c="35"/></text:span><text:span text:style-name="T17">　（印）</text:span></text:p>
            <text:p text:style-name="P20">【身分證統一編號】</text:p>
            <text:p text:style-name="P20">【電話】</text:p>
            <text:p text:style-name="P20">【通訊處】</text:p>
            <text:p text:style-name="P21"/>
            <text:p text:style-name="P21"/>
            <text:p text:style-name="Standard"><text:span text:style-name="T21">中</text:span><text:span text:style-name="T22"> <text:s text:c="2"/></text:span><text:span text:style-name="T21">華</text:span><text:span text:style-name="T22"> <text:s text:c="2"/></text:span><text:span text:style-name="T21">民</text:span><text:span text:style-name="T22"> <text:s text:c="2"/></text:span><text:span text:style-name="T21">國</text:span><text:span text:style-name="T22"> <text:s/></text:span><text:span text:style-name="T22"><text:s text:c="5"/></text:span><text:span text:style-name="T21">年</text:span><text:span text:style-name="T22"> </text:span><text:span text:style-name="T22"><text:s text:c="5"/></text:span><text:span text:style-name="T22"><text:s/></text:span><text:span text:style-name="T21">月</text:span><text:span text:style-name="T22"> </text:span><text:span text:style-name="T22"><text:s text:c="5"/></text:span><text:span text:style-name="T22"><text:s/></text:span><text:span text:style-name="T21">日</text:span></text:p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2" office:value-type="string">
            <text:p text:style-name="P16"><text:span text:style-name="T20">委託人</text:span><text:span text:style-name="T9">證明文件</text:span></text:p>
          </table:table-cell>
          <table:table-cell table:style-name="表格2.B1" office:value-type="string">
            <text:p text:style-name="P23">如身分證、公司登記證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8"/>
          </table:table-cell>
        </table:table-row>
        <table:table-row table:style-name="表格2.3">
          <table:table-cell table:style-name="表格2.A3" table:number-rows-spanned="4" office:value-type="string">
            <text:p text:style-name="P16"><text:span text:style-name="T20">受委託人</text:span><text:span text:style-name="T9">證明文件</text:span></text:p>
          </table:table-cell>
          <table:table-cell table:style-name="表格2.B3" office:value-type="string">
            <text:p text:style-name="P24">如身分證、公司登記證</text:p>
          </table:table-cell>
        </table:table-row>
        <table:table-row table:style-name="表格2.4">
          <table:covered-table-cell table:style-name="表格2.A3"/>
          <table:table-cell table:style-name="表格2.B4" office:value-type="string">
            <text:p text:style-name="P25"/>
          </table:table-cell>
        </table:table-row>
        <table:table-row table:style-name="表格2.5">
          <table:covered-table-cell table:style-name="表格2.A3"/>
          <table:table-cell table:style-name="表格2.B4" office:value-type="string">
            <text:p text:style-name="P6">如委託人為監造人或專任工程人員，受委託人應檢附同等資格證明文件</text:p>
          </table:table-cell>
        </table:table-row>
        <table:table-row table:style-name="表格2.6">
          <table:covered-table-cell table:style-name="表格2.A3"/>
          <table:table-cell table:style-name="表格2.B2" office:value-type="string">
            <text:p text:style-name="P9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311cm" fo:margin-right="0cm" fo:line-height="0.635cm" fo:text-align="justify" style:justify-single-word="false" fo:text-indent="-0.66cm" style:auto-text-indent="false" style:line-break="normal"/>
      <style:text-properties style:font-name="新細明體1" fo:font-family="新細明體, PMingLiU" style:font-family-generic="roman" style:font-pitch="variable" fo:font-size="9pt" fo:letter-spacing="0.007cm" style:font-size-asian="9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件三</dc:title>
    <dc:subject/>
    <meta:keyword/>
    <meta:initial-creator>USER</meta:initial-creator>
    <meta:creation-date>2017-08-29T12:10:00</meta:creation-date>
    <dc:creator>劉聖文</dc:creator>
    <dc:date>2017-10-02T11:11:00</dc:date>
    <meta:print-date>2008-08-11T10:53:00</meta:print-date>
    <meta:editing-cycles>6</meta:editing-cycles>
    <meta:editing-duration>PT2M</meta:editing-duration>
    <meta:document-statistic meta:table-count="2" meta:image-count="0" meta:object-count="0" meta:page-count="2" meta:paragraph-count="28" meta:word-count="314" meta:character-count="564" meta:non-whitespace-character-count="314"/>
    <meta:generator>LibreOffice/7.4.2.3$Windows_x86 LibreOffice_project/382eef1f22670f7f4118c8c2dd222ec7ad009daf</meta:generator>
  </office:meta>
</office:document-meta>
</file>