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304cm" style:page-number="auto" table:align="center" style:writing-mode="lr-tb"/>
    </style:style>
    <style:style style:name="表格1.A" style:family="table-column">
      <style:table-column-properties style:column-width="5.897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4.40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52cm" fo:margin-right="-0.051cm" fo:text-align="justify" style:justify-single-word="false" fo:orphans="2" fo:widows="2" fo:text-indent="-0.499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.52cm" fo:margin-right="-0.148cm" fo:text-align="justify" style:justify-single-word="false" fo:orphans="2" fo:widows="2" fo:text-indent="-0.499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.52cm" fo:margin-right="0cm" fo:text-align="justify" style:justify-single-word="false" fo:orphans="2" fo:widows="2" fo:text-indent="-0.499cm" style:auto-text-indent="false" fo:background-color="#ffffff">
        <style:background-image/>
      </style:paragraph-properties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桃園市臨時性建築許可繳納拆除保證金處理要點第四點</text:span></text:p>
            <text:p text:style-name="P1"><text:span text:style-name="T1">修正草案對照表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修正規定</text:span></text:p>
          </table:table-cell>
          <table:table-cell table:style-name="表格1.A2" office:value-type="string">
            <text:p text:style-name="P1"><text:span text:style-name="T3">現行規定</text:span></text:p>
          </table:table-cell>
          <table:table-cell table:style-name="表格1.A1" office:value-type="string">
            <text:p text:style-name="P1"><text:span text:style-name="T3">說　明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4">四、臨時性建築物應於使用期限屆滿之日起三日內，自行拆除回復原狀，並由起造人檢具拆除完竣照片及保證金繳納收據正本，向本府申請無息退還拆除保證金。</text:span></text:p>
            <text:p text:style-name="P5"><text:span text:style-name="T4">     <text:s/>起造人未依前項規定自行拆除者</text:span><text:span text:style-name="T6">，保證金不予發還</text:span><text:span text:style-name="T4">，本府得強制拆除，所需相關</text:span><text:span text:style-name="T6">拆除</text:span><text:span text:style-name="T4">費用</text:span><text:span text:style-name="T6">高於</text:span><text:span text:style-name="T4">保證金時得另予追繳。</text:span></text:p>
          </table:table-cell>
          <table:table-cell table:style-name="表格1.A2" office:value-type="string">
            <text:p text:style-name="P4"><text:span text:style-name="T4">四、臨時性建築物應於使用期限屆滿之日起三日內，自行拆除回復原狀，並由起造人檢具拆除完竣照片及保證金繳納收據正本，向本府申請無息退還拆除保證金。</text:span></text:p>
            <text:p text:style-name="P6"><text:span text:style-name="T4">     <text:s/>起造人未依前項規定自行拆除者，本府得強制拆除，</text:span><text:span text:style-name="T6">其</text:span><text:span text:style-name="T4">所需相關費用</text:span><text:span text:style-name="T6">先由拆除</text:span><text:span text:style-name="T4">保證金</text:span><text:span text:style-name="T6">扣抵之，不足</text:span><text:span text:style-name="T4">時得另予追繳。</text:span></text:p>
          </table:table-cell>
          <table:table-cell table:style-name="表格1.A1" office:value-type="string">
            <text:p text:style-name="P2"><text:span text:style-name="T4">臨時性建築物逾期未自行拆除者，即屬違章建築物，除依現行違建處理原則分期分類處理之外，本府得強制拆除，其拆除費用由拆除保證金扣抵後，即使有剩餘，不予退還保證金，作為擔保義務違反時預定性損害賠償，故為明確其收繳及違反拆除義務之效力，爰修正第二項規定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○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○○○○○○○○○○○○○○○○○○修正草案條文對照表</dc:title>
    <meta:initial-creator>144002</meta:initial-creator>
    <meta:creation-date>2018-12-19T19:38:00</meta:creation-date>
    <dc:creator>蔡佳欣</dc:creator>
    <dc:date>2022-03-19T16:46:00</dc:date>
    <meta:print-date>2022-01-03T17:31:00</meta:print-date>
    <meta:editing-cycles>26</meta:editing-cycles>
    <meta:editing-duration>PT4H48M</meta:editing-duration>
    <meta:document-statistic meta:table-count="1" meta:image-count="0" meta:object-count="0" meta:page-count="1" meta:paragraph-count="10" meta:word-count="407" meta:character-count="420"/>
    <meta:generator>OpenOffice/4.1.11$Win32 OpenOffice.org_project/4111m1$Build-9808</meta:generator>
  </office:meta>
</office:document-meta>
</file>