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238C7C891601E27D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>
      <loext:graphic-properties draw:fill="none"/>
      <style:text-properties fo:font-size="12pt"/>
    </style:style>
    <style:style style:name="P5" style:family="paragraph">
      <style:paragraph-properties fo:text-align="start"/>
      <style:text-properties style:font-name="Times New Roman" fo:font-size="12pt"/>
    </style:style>
    <style:style style:name="P6" style:family="paragraph">
      <loext:graphic-properties draw:fill="solid" draw:fill-color="#ffffff"/>
      <style:paragraph-properties fo:text-align="start"/>
      <style:text-properties style:font-name="Times New Roman" fo:font-size="12pt"/>
    </style:style>
    <style:style style:name="P7" style:family="paragraph">
      <style:paragraph-properties fo:text-align="center"/>
      <style:text-properties style:font-name="Times New Roman" fo:font-size="12pt"/>
    </style:style>
    <style:style style:name="P8" style:family="paragraph">
      <loext:graphic-properties draw:fill="solid" draw:fill-color="#ffffff"/>
      <style:paragraph-properties fo:text-align="center"/>
      <style:text-properties style:font-name="Times New Roman" fo:font-size="12pt"/>
    </style:style>
    <style:style style:name="P9" style:family="paragraph">
      <loext:graphic-properties draw:fill="solid" draw:fill-color="#ffffff"/>
      <style:paragraph-properties fo:text-align="center"/>
      <style:text-properties fo:font-size="12pt"/>
    </style:style>
    <style:style style:name="P10" style:family="paragraph">
      <style:text-properties style:font-name="Times New Roman" fo:font-size="12pt"/>
    </style:style>
    <style:style style:name="P11" style:family="paragraph">
      <loext:graphic-properties draw:fill="none"/>
      <style:paragraph-properties fo:text-align="start"/>
      <style:text-properties style:font-name="Times New Roman" fo:font-size="12pt"/>
    </style:style>
    <style:style style:name="P12" style:family="paragraph">
      <style:paragraph-properties fo:text-align="start"/>
      <style:text-properties style:font-name="新細明體" fo:font-size="12pt"/>
    </style:style>
    <style:style style:name="P13" style:family="paragraph">
      <loext:graphic-properties draw:fill="solid" draw:fill-color="#ffffff"/>
      <style:paragraph-properties fo:text-align="start"/>
      <style:text-properties style:font-name="新細明體" fo:font-size="12pt"/>
    </style:style>
    <style:style style:name="P14" style:family="paragraph">
      <loext:graphic-properties draw:fill="none"/>
      <style:paragraph-properties fo:text-align="start"/>
      <style:text-properties style:font-name="新細明體" fo:font-size="12pt"/>
    </style:style>
    <style:style style:name="T1" style:family="text">
      <style:text-properties fo:color="#993366" loext:opacity="100%"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標楷體" fo:font-size="10pt" style:font-name-asian="標楷體1" style:font-name-complex="F"/>
    </style:style>
    <style:style style:name="T8" style:family="text">
      <style:text-properties style:font-name="標楷體" fo:font-size="11pt" style:font-name-asian="標楷體1" style:font-name-complex="F"/>
    </style:style>
    <style:style style:name="T9" style:family="text">
      <style:text-properties style:font-name="標楷體" fo:font-size="11pt" style:font-name-asian="F" style:font-name-complex="F"/>
    </style:style>
    <style:style style:name="T10" style:family="text">
      <style:text-properties fo:font-size="10pt"/>
    </style:style>
    <style:style style:name="T11" style:family="text">
      <style:text-properties style:font-name="Times New Roman" fo:font-size="10pt" style:font-name-asian="標楷體1" style:font-name-complex="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0.796cm" fo:min-width="16.801cm" fo:wrap-option="wrap" style:run-through="background"/>
    </style:style>
    <style:style style:name="gr3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208cm" fo:min-width="6.156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692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065cm" fo:min-width="0.686cm" fo:wrap-option="wrap" style:run-through="background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0.699cm" fo:min-width="0.445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699cm" fo:min-width="0.44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0.573cm" fo:min-width="5.67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1.819cm" fo:min-width="6.156cm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2.732cm" fo:min-width="4.953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697cm" fo:min-width="3.89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.512cm" fo:padding-top="0.009cm" fo:padding-bottom="0.009cm" fo:padding-left="0.009cm" fo:padding-right="0.009cm" fo:wrap-option="wrap" style:run-through="background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699cm" fo:min-width="0.446cm" fo:padding-top="0.127cm" fo:padding-bottom="0.127cm" fo:padding-left="0.254cm" fo:padding-right="0.254cm" fo:wrap-option="wrap" style:run-through="background"/>
      <style:paragraph-properties style:writing-mode="lr-tb"/>
    </style:style>
    <style:style style:name="gr16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2.704cm" fo:min-width="5.36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7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4.738cm" fo:min-width="6.687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建築管理處人事室性騷擾申訴案件處理流程</text:span></text:p>
      <text:p text:style-name="P2"><text:bookmark-start text:name="_GoBack"/><draw:g text:anchor-type="as-char" draw:z-index="0" draw:name="畫布 15" draw:style-name="gr1"><draw:custom-shape draw:style-name="gr2" draw:text-style-name="P4" svg:width="16.802cm" svg:height="20.797cm" svg:x="0cm" svg:y="0cm"><text:p/><draw:enhanced-geometry draw:type="mso-spt75"/></draw:custom-shape><draw:custom-shape draw:name="AutoShape 4" draw:style-name="gr3" draw:text-style-name="P6" svg:width="6.665cm" svg:height="1.463cm" svg:x="4.059cm" svg:y="5.179cm"><text:p text:style-name="P5"><text:span text:style-name="T7">接獲申訴本處人事室應於</text:span><text:span text:style-name="T7">5</text:span><text:span text:style-name="T7">日內送請主任委員於</text:span><text:span text:style-name="T7">7</text:span><text:span text:style-name="T7">日內成立調查小組開始調查。</text:span></text:p><draw:enhanced-geometry svg:viewBox="0 0 21600 21600" draw:glue-points="10800 0 0 10800 10800 21600 21600 10800" draw:type="flowchart-process" draw:enhanced-path="M 0 0 L 21600 0 21600 21600 0 21600 0 0 Z N"/></draw:custom-shape><draw:frame draw:name="AutoShape 5" draw:style-name="gr4" draw:text-style-name="P8" svg:width="6.589cm" svg:height="1.692cm" svg:x="4.059cm" svg:y="0.189cm"><draw:text-box><text:p text:style-name="P7"><text:span text:style-name="T7">於性騷擾事件發生後</text:span></text:p><text:p text:style-name="P7"><text:span text:style-name="T7">以言詞或書面方式提出申訴</text:span></text:p></draw:text-box></draw:frame><draw:line draw:name="Line 7" draw:style-name="gr5" draw:text-style-name="P9" svg:x1="7.252cm" svg:y1="1.9cm" svg:x2="7.243cm" svg:y2="2.6cm"><text:p/></draw:line><draw:line draw:name="Line 8" draw:style-name="gr5" draw:text-style-name="P9" svg:x1="7.223cm" svg:y1="10.954cm" svg:x2="7.223cm" svg:y2="11.64cm"><text:p/></draw:line><draw:rect draw:name="AutoShape 12" draw:style-name="gr6" draw:text-style-name="P8" svg:width="4.224cm" svg:height="1.246cm" svg:x="9.377cm" svg:y="14.18cm" draw:corner-radius="0.102cm"><text:p text:style-name="P10"><text:span text:style-name="T7">執行決議並採事後追蹤</text:span></text:p><text:p text:style-name="P10"><text:span text:style-name="T7">確保申訴決定有效執行</text:span></text:p></draw:rect><draw:custom-shape draw:name="AutoShape 14" draw:style-name="gr7" draw:text-style-name="P4" svg:width="0.687cm" svg:height="1.066cm" svg:x="9.918cm" svg:y="13.116cm"><text:p/><draw:enhanced-geometry svg:viewBox="0 0 21600 21600" draw:type="mso-spt33" draw:enhanced-path="M 0 0 L 21600 0 21600 21600 N"/></draw:custom-shape><draw:custom-shape draw:name="AutoShape 15" draw:style-name="gr8" draw:text-style-name="P11" svg:width="0.953cm" svg:height="0.953cm" svg:x="7.361cm" svg:y="14.563cm"><text:p text:style-name="P5"><text:span text:style-name="T7">否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AutoShape 17" draw:style-name="gr9" draw:text-style-name="P11" svg:width="0.957cm" svg:height="0.953cm" svg:x="9.906cm" svg:y="12.158cm"><text:p text:style-name="P5"><text:span text:style-name="T7">是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文字方塊 16" draw:style-name="gr10" draw:text-style-name="P6" svg:width="6.18cm" svg:height="0.828cm" svg:x="4.226cm" svg:y="10.126cm"><text:p text:style-name="P5"><text:span text:style-name="T7">調查結果書面通知當事人及本處</text:span></text:p><draw:enhanced-geometry svg:viewBox="0 0 21600 21600" draw:type="mso-spt202" draw:enhanced-path="M 0 0 L 21600 0 21600 21600 0 21600 0 0 Z N"/></draw:custom-shape><draw:line draw:name="Line 8" draw:style-name="gr5" draw:text-style-name="P9" svg:x1="7.219cm" svg:y1="9.4cm" svg:x2="7.214cm" svg:y2="10.1cm"><text:p/></draw:line><draw:custom-shape draw:name="文字方塊 19" draw:style-name="gr11" draw:text-style-name="P8" svg:width="6.665cm" svg:height="2.073cm" svg:x="4.059cm" svg:y="7.327cm"><text:p text:style-name="P7"><text:span text:style-name="T7">於申訴提起</text:span><text:span text:style-name="T7">2</text:span><text:span text:style-name="T7">個月內完成調查並結案，</text:span></text:p><text:p text:style-name="P7"><text:span text:style-name="T7">必要時得延長並以</text:span><text:span text:style-name="T7">1</text:span><text:span text:style-name="T7">個月為限，且以書面通知當事人。</text:span></text:p><text:p text:style-name="P7"><text:span text:style-name="T7"/></text:p><draw:enhanced-geometry svg:viewBox="0 0 21600 21600" draw:type="mso-spt202" draw:enhanced-path="M 0 0 L 21600 0 21600 21600 0 21600 0 0 Z N"/></draw:custom-shape><draw:line draw:name="Line 8" draw:style-name="gr5" draw:text-style-name="P9" svg:x1="7.267cm" svg:y1="6.641cm" svg:x2="7.262cm" svg:y2="7.341cm"><text:p/></draw:line><draw:line draw:name="Line 8" draw:style-name="gr5" draw:text-style-name="P9" svg:x1="7.196cm" svg:y1="14.626cm" svg:x2="7.191cm" svg:y2="15.427cm"><text:p/></draw:line><draw:custom-shape draw:name="AutoShape 11" draw:style-name="gr12" draw:text-style-name="P13" svg:width="5.462cm" svg:height="2.987cm" svg:x="4.445cm" svg:y="11.638cm"><text:p text:style-name="P12"><text:span text:style-name="T8"> </text:span><text:span text:style-name="T7">當事人是否接受調查結果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Line 8" draw:style-name="gr5" draw:text-style-name="P9" svg:x1="7.202cm" svg:y1="4.551cm" svg:x2="7.197cm" svg:y2="5.151cm"><text:p/></draw:line><draw:custom-shape draw:name="AutoShape 11" draw:style-name="gr13" draw:text-style-name="P13" svg:width="4.403cm" svg:height="1.952cm" svg:x="4.974cm" svg:y="2.6cm"><text:p text:style-name="P12"><text:span text:style-name="T9"> </text:span><text:span text:style-name="T10">是否受理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直線單箭頭接點 28" draw:style-name="gr14" draw:text-style-name="P4" svg:width="0.53cm" svg:height="0.003cm" svg:x="9.377cm" svg:y="3.575cm"><text:p/><draw:enhanced-geometry svg:viewBox="0 0 21600 21600" draw:type="mso-spt32" draw:enhanced-path="M 0 0 L 21600 21600 N"/></draw:custom-shape><draw:custom-shape draw:name="AutoShape 17" draw:style-name="gr15" draw:text-style-name="P14" svg:width="0.955cm" svg:height="0.953cm" svg:x="7.204cm" svg:y="4.438cm"><text:p text:style-name="P12"><text:span text:style-name="T11">是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AutoShape 15" draw:style-name="gr15" draw:text-style-name="P11" svg:width="0.955cm" svg:height="0.953cm" svg:x="9.088cm" svg:y="2.383cm"><text:p text:style-name="P5"><text:span text:style-name="T7">否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文字方塊 21" draw:style-name="gr16" draw:text-style-name="P13" svg:width="5.876cm" svg:height="2.959cm" svg:x="10.042cm" svg:y="2.044cm"><text:p text:style-name="P12"><text:span text:style-name="T7">收受申訴起</text:span><text:span text:style-name="T7">20</text:span><text:span text:style-name="T7">日內，書面通知當事人，如屬性騷擾防治法事件，應副知本府主管機關</text:span><text:span text:style-name="T7">(</text:span><text:span text:style-name="T7">家庭暴力暨性侵害防治中心，以下簡稱家防中心</text:span><text:span text:style-name="T7">)</text:span></text:p><text:p text:style-name="P12"><text:span text:style-name="T7"/></text:p><draw:enhanced-geometry svg:viewBox="0 0 21600 21600" draw:type="mso-spt202" draw:enhanced-path="M 0 0 L 21600 0 21600 21600 0 21600 0 0 Z N"/></draw:custom-shape><draw:custom-shape draw:name="文字方塊 21" draw:style-name="gr17" draw:text-style-name="P13" svg:width="7.196cm" svg:height="4.993cm" svg:x="3.858cm" svg:y="15.513cm"><text:p text:style-name="P12"><text:span text:style-name="T7">1.</text:span><text:span text:style-name="T7">當事人於調查通知到達之次日起</text:span><text:span text:style-name="T7">30</text:span><text:span text:style-name="T7">日內向桃園市政府家庭暴力暨性侵害防治中心提起再申訴。</text:span></text:p><text:p text:style-name="P12"><text:span text:style-name="T7">2.</text:span><text:span text:style-name="T7">適用性別工作平等法及其相關法規之申訴案件，當事人得於</text:span><text:span text:style-name="T7">10</text:span><text:span text:style-name="T7">日內向申訴處理委員會提出申覆。其期間自申訴決議送達當日事之日算起。</text:span></text:p><draw:enhanced-geometry svg:viewBox="0 0 21600 21600" draw:type="mso-spt202" draw:enhanced-path="M 0 0 L 21600 0 21600 21600 0 21600 0 0 Z N"/></draw:custom-shape></draw:g><text:bookmark-end text:name="_GoBack"/></text:p>
      <text:p text:style-name="P3"><text:span text:style-name="T2">本室申訴管道</text:span></text:p>
      <text:list text:style-name="WWNum3">
        <text:list-item>
          <text:p text:style-name="P1"><text:span text:style-name="T3">本室申訴電話：</text:span><text:span text:style-name="T5">03-</text:span><text:span text:style-name="T4">3349589</text:span></text:p>
        </text:list-item>
        <text:list-item>
          <text:p text:style-name="P1"><text:span text:style-name="T3">傳真：</text:span><text:span text:style-name="T6">03-3347180</text:span></text:p>
        </text:list-item>
        <text:list-item>
          <text:p text:style-name="P1"><text:span text:style-name="T3">網路專用信箱：</text:span><text:span text:style-name="T6">10018846@mail.tycg.gov.tw 或10015953@mail.tycg.gov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3pt" style:font-size-asian="13pt" style:font-size-complex="13pt"/>
    </style:style>
    <style:style style:name="ListLabel_20_11" style:display-name="ListLabel 11" style:family="text">
      <style:text-properties fo:color="#000000" loext:opacity="100%" fo:font-size="13pt" style:font-size-asian="13pt" style:font-size-complex="13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2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佳瑩</meta:initial-creator>
    <dc:creator>李鑫志</dc:creator>
    <meta:editing-cycles>3</meta:editing-cycles>
    <meta:print-date>2016-09-13T12:29:00</meta:print-date>
    <meta:creation-date>2016-09-14T03:55:00</meta:creation-date>
    <dc:date>2016-09-14T03:57:00</dc:date>
    <meta:editing-duration>PT3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6" meta:word-count="55" meta:character-count="122" meta:non-whitespace-character-count="121"/>
    <meta:user-defined meta:name="AppVersion">14.0000</meta:user-defined>
    <meta:template xlink:type="simple" xlink:actuate="onRequest" xlink:title="Normal.dotm" xlink:href=""/>
  </office:meta>
</office:document-meta>
</file>