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indent="3.748cm" style:auto-text-indent="false"/>
    </style:style>
    <style:style style:name="P5" style:family="paragraph" style:parent-style-name="Standard">
      <style:paragraph-properties fo:margin-left="0cm" fo:margin-right="0cm" fo:text-indent="4.995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Default">
      <style:paragraph-properties fo:margin-left="0cm" fo:margin-right="0cm" fo:text-indent="1.129cm" style:auto-text-indent="false"/>
    </style:style>
    <style:style style:name="P9" style:family="paragraph" style:parent-style-name="Default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zh" style:country-asian="HK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自 行 拆 除 切 結 書</text:span></text:p>
      <text:p text:style-name="P1"/>
      <text:p text:style-name="Default"><text:span text:style-name="T4"><text:s text:c="4"/>具切結書人____</text:span><text:span text:style-name="T5">於</text:span><text:span text:style-name="T4">___</text:span><text:span text:style-name="T5">年</text:span><text:span text:style-name="T4">___</text:span><text:span text:style-name="T5">月</text:span><text:span text:style-name="T4">___</text:span><text:span text:style-name="T5">日至</text:span><text:span text:style-name="T4">___</text:span><text:span text:style-name="T5">年</text:span><text:span text:style-name="T4">___</text:span><text:span text:style-name="T5">月</text:span><text:span text:style-name="T4">___</text:span><text:span text:style-name="T5">日為舉辦</text:span><text:span text:style-name="T4">____________於本市___區___段___地號等__筆土地</text:span><text:span text:style-name="T5">搭建臨時性</text:span><text:span text:style-name="T4">建築物(</text:span><text:span text:style-name="T5">展演</text:span><text:span text:style-name="T4">場所)，</text:span><text:bookmark text:name="_GoBack"/><text:span text:style-name="T5">本人切結於活動完畢及使用期滿後三日內</text:span><text:span text:style-name="T4">，</text:span><text:span text:style-name="T5">將所有臨時性建築物自行拆除回復原狀</text:span><text:span text:style-name="T4">，恐</text:span><text:span text:style-name="T5">口說無憑，特立此書</text:span><text:span text:style-name="T4">。</text:span></text:p>
      <text:p text:style-name="P7"/>
      <text:p text:style-name="P7"/>
      <text:p text:style-name="P7"/>
      <text:p text:style-name="P7"/>
      <text:p text:style-name="Default"><text:span text:style-name="T4">此致</text:span></text:p>
      <text:p text:style-name="P8"><text:span text:style-name="T4">桃園市政府</text:span></text:p>
      <text:p text:style-name="P9"/>
      <text:p text:style-name="P2"><text:span text:style-name="T2"><text:s text:c="4"/>立切結書人： <text:s text:c="15"/>(簽</text:span><text:span text:style-name="T3">名蓋</text:span><text:span text:style-name="T2">章)</text:span></text:p>
      <text:p text:style-name="Standard"><text:span text:style-name="T2"><text:s text:c="14"/>身分證字號：</text:span></text:p>
      <text:p text:style-name="P4"><text:span text:style-name="T2"><text:s/>住 <text:s/>址：</text:span></text:p>
      <text:p text:style-name="P5"/>
      <text:p text:style-name="P3"><text:span text:style-name="T2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敬明</meta:initial-creator>
    <dc:creator>吳唯瑄</dc:creator>
    <meta:editing-cycles>3</meta:editing-cycles>
    <meta:print-date>2018-10-18T10:12:00</meta:print-date>
    <meta:creation-date>2022-08-09T06:53:00</meta:creation-date>
    <dc:date>2022-08-09T07:02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144" meta: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