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line-height="0.818cm" fo:text-indent="0cm" style:auto-text-indent="false" fo:break-before="page"/>
    </style:style>
    <style:style style:name="P2" style:family="paragraph" style:parent-style-name="Text_20_body">
      <style:paragraph-properties fo:margin-left="0.439cm" fo:margin-right="0cm" style:line-height-at-leas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439cm" fo:margin-right="0cm" style:line-height-at-least="0cm" fo:text-align="justify" style:justify-single-word="false" fo:text-indent="0cm" style:auto-text-indent="false"/>
    </style:style>
    <style:style style:name="P4" style:family="paragraph" style:parent-style-name="List_20_Paragraph" style:list-style-name="WW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035cm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-0.005cm" fo:margin-right="0cm" fo:text-indent="0cm" style:auto-text-indent="false"/>
    </style:style>
    <style:style style:name="P11" style:family="paragraph" style:parent-style-name="Standard">
      <style:paragraph-properties fo:margin-left="-0.00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-1.588cm" fo:margin-right="0cm" style:line-height-at-least="0cm" fo:text-align="center" style:justify-single-word="false" fo:text-indent="0.847cm" style:auto-text-indent="false"/>
      <style:text-properties style:font-name="Times New Roman" fo:font-weight="bold" style:font-name-asian="新細明體1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-0.75cm" style:auto-text-indent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搭建臨時性建築物(展演場所)退還拆除保證金申請書</text:span></text:p>
      <text:p text:style-name="P7"/>
      <text:p text:style-name="P8"><text:span text:style-name="T3">本人________為「桃園市_______區_______段______地號等__筆土地搭建臨時性建築物(展演場所)</text:span></text:p>
      <text:p text:style-name="P8"><text:span text:style-name="T3">已於___年___月___日自行拆除恢復原狀，茲檢附下列文件申辦退還拆除保證金新台幣_0_萬_0,000_元整。(檢附文件為影本時，請核申請人章)</text:span><text:bookmark text:name="_GoBack"/></text:p>
      <text:list xml:id="list5206257412274180624" text:style-name="WWNum1">
        <text:list-item>
          <text:p text:style-name="P4"><text:span text:style-name="T3">退還拆除保證金申請書。</text:span></text:p>
        </text:list-item>
        <text:list-item>
          <text:p text:style-name="P4"><text:span text:style-name="T3">拆除保證金繳款書收執聯(正本)。</text:span></text:p>
        </text:list-item>
        <text:list-item>
          <text:p text:style-name="P4"><text:span text:style-name="T3">保證金退還領據。</text:span></text:p>
        </text:list-item>
        <text:list-item>
          <text:p text:style-name="P4"><text:span text:style-name="T3">拆除前、後現況照片(標註日期)。</text:span></text:p>
        </text:list-item>
        <text:list-item>
          <text:p text:style-name="P4"><text:span text:style-name="T3">銀行存摺影本(銀行名稱：__________帳戶號碼__________)。</text:span></text:p>
        </text:list-item>
        <text:list-item>
          <text:p text:style-name="P4"><text:span text:style-name="T3">臨時性建築物(展演場所)核准函文影本（文號：_______）。</text:span></text:p>
        </text:list-item>
        <text:list-item>
          <text:p text:style-name="P4"><text:span text:style-name="T3">其他檢附證明文件。</text:span></text:p>
        </text:list-item>
      </text:list>
      <text:p text:style-name="P11"/>
      <text:p text:style-name="P10"><text:span text:style-name="T3">此致</text:span></text:p>
      <text:p text:style-name="P10"><text:span text:style-name="T3"><text:s text:c="6"/>桃園市政府</text:span></text:p>
      <text:p text:style-name="Standard"><text:span text:style-name="T3">申請人： <text:s text:c="22"/>身分證字號：</text:span></text:p>
      <text:p text:style-name="Standard"><text:span text:style-name="T3">聯絡人： <text:s text:c="22"/>電話：</text:span></text:p>
      <text:p text:style-name="Standard"><text:span text:style-name="T2">通訊地址：</text:span></text:p>
      <text:p text:style-name="P9"><text:span text:style-name="T3">中華民國 <text:s text:c="2"/>年 <text:s text:c="2"/>月 <text:s text:c="2"/>日</text:span></text:p>
      <text:p text:style-name="P1"><text:span text:style-name="T2"><text:s/></text:span></text:p>
      <text:p text:style-name="P5"><text:span text:style-name="T8">領據</text:span></text:p>
      <text:p text:style-name="P12"/>
      <text:p text:style-name="P2"><text:span text:style-name="T4">領據</text:span><text:span text:style-name="T6"> <text:s text:c="3"/></text:span><text:span text:style-name="T4">機關存查聯</text:span></text:p>
      <text:p text:style-name="P3"><text:span text:style-name="T6">申請人</text:span></text:p>
      <text:p text:style-name="P3"><text:span text:style-name="T12">〇〇〇</text:span><text:span text:style-name="T6">等 <text:s text:c="2"/>人</text:span></text:p>
      <text:p text:style-name="P3"><text:span text:style-name="T4">受領</text:span></text:p>
      <text:p text:style-name="P3"><text:span text:style-name="T4">事由</text:span></text:p>
      <text:p text:style-name="P3"><text:span text:style-name="T6">茲收到桃園市政府建築管理處退還「</text:span><text:span text:style-name="T5">搭建臨時性建築物(展演場所)拆除</text:span><text:span text:style-name="T6">保證金</text:span></text:p>
      <text:p text:style-name="P3"><text:span text:style-name="T6">。</text:span></text:p>
      <text:p text:style-name="P3"><text:span text:style-name="T4">金額</text:span></text:p>
      <text:p text:style-name="P3"><text:span text:style-name="T4">新臺幣 <text:s text:c="8"/>元整</text:span></text:p>
      <text:p text:style-name="P3"><text:span text:style-name="T4">具領人</text:span></text:p>
      <text:p text:style-name="P3"><text:span text:style-name="T4">資料</text:span></text:p>
      <text:p text:style-name="P3"><text:span text:style-name="T6">具領人（同申請人）： <text:s text:c="23"/>（簽章）</text:span></text:p>
      <text:p text:style-name="P3"><text:span text:style-name="T6">國民身分證統一編號/統一編號：</text:span></text:p>
      <text:p text:style-name="P3"><text:span text:style-name="T6">地址：</text:span></text:p>
      <text:p text:style-name="P3"><text:span text:style-name="T6">聯絡電話：</text:span></text:p>
      <text:p text:style-name="P3"><text:span text:style-name="T6">匯款戶名： <text:s text:c="23"/></text:span><text:span text:style-name="T10">(請後附存摺影本)</text:span></text:p>
      <text:p text:style-name="P3"><text:span text:style-name="T6">銀行及分行別：</text:span></text:p>
      <text:p text:style-name="P3"><text:span text:style-name="T6">帳號：</text:span></text:p>
      <text:p text:style-name="P2"><text:span text:style-name="T4">中華民國 </text:span><text:span text:style-name="T6"><text:s text:c="3"/></text:span><text:span text:style-name="T4"><text:s text:c="2"/>年 </text:span><text:span text:style-name="T6"><text:s text:c="4"/></text:span><text:span text:style-name="T4"><text:s/>月 </text:span><text:span text:style-name="T6"><text:s text:c="4"/></text:span><text:span text:style-name="T4"><text:s/>日</text:span></text:p>
      <text:p text:style-name="P13"><text:span text:style-name="T11">備註：粗框內務必填寫資料，切勿修正塗改，俾利匯款作業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36cm" fo:margin-right="0cm" fo:text-indent="0cm" style:auto-text-indent="false"/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惠渝</meta:initial-creator>
    <dc:creator>吳唯瑄</dc:creator>
    <meta:editing-cycles>9</meta:editing-cycles>
    <meta:print-date>2020-08-19T08:12:00</meta:print-date>
    <meta:creation-date>2022-08-09T05:48:00</meta:creation-date>
    <dc:date>2022-09-22T07:54:00</dc:date>
    <meta:editing-duration>PT38S</meta:editing-duration>
    <meta:generator>OpenOffice/4.1.11$Win32 OpenOffice.org_project/4111m1$Build-9808</meta:generator>
    <meta:document-statistic meta:table-count="0" meta:image-count="0" meta:object-count="0" meta:page-count="2" meta:paragraph-count="38" meta:word-count="428" meta:character-count="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