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505cm" fo:margin-left="-0.751cm" fo:margin-top="0cm" fo:margin-bottom="0cm" style:page-number="auto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3cm"/>
    </style:style>
    <style:style style:name="表格1.1" style:family="table-row">
      <style:table-row-properties style:min-row-height="1.954cm" style:keep-together="true" fo:keep-together="auto"/>
    </style:style>
    <style:style style:name="表格1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表格1.2" style:family="table-row">
      <style:table-row-properties style:min-row-height="1.468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E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J2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3" style:family="table-row">
      <style:table-row-properties style:min-row-height="1.49cm" style:keep-together="true" fo:keep-together="auto"/>
    </style:style>
    <style:style style:name="表格1.A3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1.J3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4" style:family="table-row">
      <style:table-row-properties style:min-row-height="1.485cm" style:keep-together="true" fo:keep-together="auto"/>
    </style:style>
    <style:style style:name="表格1.5" style:family="table-row">
      <style:table-row-properties style:min-row-height="2.482cm" style:keep-together="true" fo:keep-together="auto"/>
    </style:style>
    <style:style style:name="表格1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I5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a" fo:border-top="0.018cm solid #00000a" fo:border-bottom="0.018cm solid #00000a"/>
    </style:style>
    <style:style style:name="表格1.6" style:family="table-row">
      <style:table-row-properties style:min-row-height="2.462cm" style:keep-together="true" fo:keep-together="auto"/>
    </style:style>
    <style:style style:name="表格1.7" style:family="table-row">
      <style:table-row-properties style:min-row-height="2.004cm" style:keep-together="true" fo:keep-together="auto"/>
    </style:style>
    <style:style style:name="表格1.C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8" style:family="table-row">
      <style:table-row-properties style:min-row-height="1.983cm" style:keep-together="true" fo:keep-together="auto"/>
    </style:style>
    <style:style style:name="表格1.9" style:family="table-row">
      <style:table-row-properties style:min-row-height="6.913cm" style:keep-together="true" fo:keep-together="auto"/>
    </style:style>
    <style:style style:name="表格1.A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C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10" style:family="table-row">
      <style:table-row-properties style:min-row-height="2.489cm" style:keep-together="true" fo:keep-together="auto"/>
    </style:style>
    <style:style style:name="表格1.A10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2.5pt" style:font-name-asian="標楷體1" style:font-size-asian="12.5pt" style:font-size-complex="12.5pt"/>
    </style:style>
    <style:style style:name="T6" style:family="text">
      <style:text-properties style:font-name="標楷體" fo:font-size="13.5pt" style:font-name-asian="標楷體1" style:font-size-asian="13.5pt" style:font-size-complex="13.5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text-position="super 58%" style:font-name="標楷體" fo:font-size="12.5pt" style:font-name-asian="標楷體1" style:font-size-asian="12.5pt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<text:span text:style-name="T2">桃園市臨時性展演場所搭建臨時建築物申請書</text:span></text:p>
            <text:p text:style-name="P2"><text:span text:style-name="T3"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text:span text:style-name="T4">申請人</text:span></text:p>
          </table:table-cell>
          <table:table-cell table:style-name="表格1.B2" table:number-columns-spanned="3" office:value-type="string">
            <text:p text:style-name="P4"><text:span text:style-name="T4">公司(單位)名稱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4">聯絡人</text:span></text:p>
          </table:table-cell>
          <table:table-cell table:style-name="表格1.J2" table:number-columns-spanned="0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<text:span text:style-name="T4">法定代理人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4"><text:span text:style-name="T4">聯絡電話</text:span></text:p>
          </table:table-cell>
          <table:table-cell table:style-name="表格1.J3" table:number-columns-spanned="0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4"><text:span text:style-name="T4">地址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4"><text:span text:style-name="T4">設計建築師</text:span></text:p>
          </table:table-cell>
          <table:table-cell table:style-name="表格1.J3" table:number-columns-spanned="0" office:value-type="string">
            <text:p text:style-name="Standard"><text:span text:style-name="T4">○○○建築師事務所</text:span></text:p>
            <text:p text:style-name="Standard"><text:span text:style-name="T4">開業證號：__________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4">展演活動名稱</text:span></text:p>
          </table:table-cell>
          <table:covered-table-cell/>
          <table:table-cell table:style-name="表格1.E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4"><text:span text:style-name="T4">臨時建築物概要</text:span></text:p>
          </table:table-cell>
          <table:covered-table-cell/>
          <table:table-cell table:style-name="表格1.I5" table:number-rows-spanned="2" office:value-type="string">
            <text:p text:style-name="Standard"><text:span text:style-name="T5">1.舞台：高度___公尺；面積___平方公尺；.舞台背景：高度___公尺，共__座。</text:span></text:p>
            <text:p text:style-name="Standard"><text:span text:style-name="T5">2.攤棚：高度___公尺；長度___公尺；寬度___公尺；共__座。</text:span></text:p>
            <text:p text:style-name="Standard"><text:span text:style-name="T5">3.其他：</text:span></text:p>
            <text:p text:style-name="Standard"><text:span text:style-name="T5">(1)面積總計：_______m</text:span><text:span text:style-name="T8">2</text:span></text:p>
            <text:p text:style-name="Standard"><text:span text:style-name="T5">(2)總工程造價：________元。</text:span></text:p>
            <text:p text:style-name="Standard"><text:span text:style-name="T5">(3)自行拆除保證金：________元。(總工程造價X10%)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4"><text:span text:style-name="T4">設置地點</text:span></text:p>
          </table:table-cell>
          <table:covered-table-cell/>
          <table:table-cell table:style-name="表格1.E3" table:number-columns-spanned="4" office:value-type="string">
            <text:p text:style-name="Standard"><text:span text:style-name="T5">桃園市 <text:s text:c="2"/>區 <text:s text:c="3"/>用地</text:span></text:p>
            <text:p text:style-name="Standard"><text:span text:style-name="T5">(___段___小段___ 地號___等___筆土地，合計___平方公尺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4"><text:span text:style-name="T4">展演活動內容</text:span></text:p>
          </table:table-cell>
          <table:covered-table-cell/>
          <table:table-cell table:style-name="表格1.C7" office:value-type="string">
            <text:p text:style-name="P3"><text:span text:style-name="T5">□政令宣導 □公益 □文化 □社教 □休閒體健 □宗教慶典 □民俗節慶</text:span></text:p>
            <text:p text:style-name="P3"><text:span text:style-name="T5">□其他經目的事業主管機關核准之活動 □合法競選活動(或集會遊行) (請勾選)</text:span></text:p>
          </table:table-cell>
        </table:table-row>
        <table:table-row table:style-name="表格1.8">
          <table:table-cell table:style-name="表格1.A5" table:number-columns-spanned="2" office:value-type="string">
            <text:p text:style-name="P4"><text:span text:style-name="T4">臨時性建築物使用期間</text:span></text:p>
          </table:table-cell>
          <table:covered-table-cell/>
          <table:table-cell table:style-name="表格1.B3" table:number-columns-spanned="3" office:value-type="string">
            <text:p text:style-name="Standard"><text:span text:style-name="T1">___年___月___日至___年___月___日 <text:s/>止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Standard"><text:span text:style-name="T4">申請類別</text:span></text:p>
          </table:table-cell>
          <table:covered-table-cell/>
          <table:table-cell table:style-name="表格1.C7" table:number-columns-spanned="2" office:value-type="string">
            <text:p text:style-name="P3"><text:span text:style-name="T5">□建築許可 <text:s text:c="10"/>□使用許可</text:span></text:p>
            <text:p text:style-name="P3"><text:span text:style-name="T5">□申報公共安全檢查 <text:s text:c="2"/>□報備列管 (請勾選)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檢附書件</text:span></text:p>
          </table:table-cell>
          <table:covered-table-cell/>
          <table:table-cell table:style-name="表格1.C9" office:value-type="string">
            <text:p text:style-name="P3"><text:span text:style-name="T4">□申請書</text:span></text:p>
            <text:p text:style-name="P3"><text:span text:style-name="T4">□建築師委託書</text:span></text:p>
            <text:p text:style-name="P3"><text:span text:style-name="T4">□建築師簽證表</text:span></text:p>
            <text:p text:style-name="P3"><text:span text:style-name="T4">□用地及目的事業主管機關核准文件</text:span></text:p>
            <text:p text:style-name="P3"><text:span text:style-name="T4">□土地使用權利證明文件</text:span></text:p>
            <text:p text:style-name="P3"><text:span text:style-name="T4">□現況圖、位置圖、平面圖、立面圖、剖面圖及細部構造材料圖</text:span></text:p>
            <text:p text:style-name="P3"><text:span text:style-name="T4">□結構計算書圖</text:span></text:p>
            <text:p text:style-name="P3"><text:span text:style-name="T4">□其他經建築管理處認定必要之設備圖說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Standard"><text:span text:style-name="T4">此致</text:span></text:p>
            <text:p text:style-name="Standard"><text:span text:style-name="T4"><text:s text:c="7"/>桃園市政府建築管理處</text:span></text:p>
            <text:p text:style-name="Standard"><text:span text:style-name="T4"><text:s text:c="51"/>申請人 <text:s text:c="16"/>(簽章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彭鈺婷</meta:initial-creator>
    <dc:creator>吳唯瑄</dc:creator>
    <meta:editing-cycles>3</meta:editing-cycles>
    <meta:creation-date>2016-08-10T01:17:00</meta:creation-date>
    <dc:date>2022-08-09T06:29:00</dc:date>
    <meta:editing-duration>PT1M53S</meta:editing-duration>
    <meta:generator>OpenOffice/4.1.11$Win32 OpenOffice.org_project/4111m1$Build-9808</meta:generator>
    <meta:document-statistic meta:table-count="1" meta:image-count="0" meta:object-count="0" meta:page-count="1" meta:paragraph-count="42" meta:word-count="461" meta: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