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91cm" table:align="left" style:writing-mode="lr-tb"/>
    </style:style>
    <style:style style:name="表格1.A" style:family="table-column">
      <style:table-column-properties style:column-width="6.502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A7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punctuation-wrap="hanging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style:punctuation-wrap="hanging"/>
    </style:style>
    <style:style style:name="P4" style:family="paragraph" style:parent-style-name="Standard">
      <style:paragraph-properties fo:line-height="150%" style:punctuation-wrap="hanging">
        <style:tab-stops>
          <style:tab-stop style:position="11.007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 style:punctuation-wrap="hanging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2" style:font-size-asian="13pt" style:font-size-complex="13pt"/>
    </style:style>
    <style:style style:name="P8" style:family="paragraph" style:parent-style-name="Standard">
      <style:paragraph-properties fo:margin-left="0.002cm" fo:margin-right="0cm" fo:line-height="115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2.667cm" fo:margin-right="0cm" fo:margin-top="0cm" fo:margin-bottom="0.318cm" fo:line-height="150%" fo:text-align="center" style:justify-single-word="false" fo:text-indent="-2.667cm" style:auto-text-indent="false"/>
    </style:style>
    <style:style style:name="P10" style:family="paragraph" style:parent-style-name="Standard">
      <style:paragraph-properties fo:margin-left="0cm" fo:margin-right="0cm" fo:line-height="150%" fo:text-indent="1.976cm" style:auto-text-indent="false" style:punctuation-wrap="hanging"/>
    </style:style>
    <style:style style:name="P11" style:family="paragraph" style:parent-style-name="Standard">
      <style:paragraph-properties fo:margin-left="3.387cm" fo:margin-right="1.162cm" fo:margin-top="0cm" fo:margin-bottom="0.635cm" fo:line-height="150%" fo:text-indent="0.494cm" style:auto-text-indent="false" style:punctuation-wrap="hanging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List_20_Paragraph">
      <style:paragraph-properties fo:line-height="115%" fo:text-align="justify" style:justify-single-word="false"/>
    </style:style>
    <style:style style:name="P14" style:family="paragraph" style:parent-style-name="List_20_Paragraph" style:list-style-name="WWNum5">
      <style:paragraph-properties fo:line-height="115%" fo:text-align="justify" style:justify-single-word="false"/>
    </style:style>
    <style:style style:name="P15" style:family="paragraph" style:parent-style-name="List_20_Paragraph" style:list-style-name="WWNum4">
      <style:paragraph-properties fo:line-height="115%" fo:text-align="justify" style:justify-single-word="false"/>
    </style:style>
    <style:style style:name="P16" style:family="paragraph" style:parent-style-name="List_20_Paragraph" style:list-style-name="WWNum3">
      <style:paragraph-properties fo:line-height="115%" fo:text-align="justify" style:justify-single-word="false"/>
    </style:style>
    <style:style style:name="P17" style:family="paragraph" style:parent-style-name="List_20_Paragraph" style:list-style-name="WWNum2">
      <style:paragraph-properties fo:line-height="115%" fo:text-align="justify" style:justify-single-word="false"/>
    </style:style>
    <style:style style:name="P18" style:family="paragraph" style:parent-style-name="List_20_Paragraph" style:list-style-name="WWNum1">
      <style:paragraph-properties fo:margin-left="0.801cm" fo:margin-right="0cm" fo:line-height="115%" fo:text-align="justify" style:justify-single-word="false" fo:text-indent="-0.801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3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違章建築違建分類調整申請書</text:span></text:p>
      <text:p text:style-name="P8"><text:span text:style-name="T3">建管處公文文號: <text:s text:c="4"/>年 <text:s text:c="3"/>月 <text:s text:c="3"/>日桃建拆字第 <text:s text:c="16"/>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申請人姓名:</text:span></text:p>
          </table:table-cell>
          <table:table-cell table:style-name="表格1.A1" office:value-type="string">
            <text:p text:style-name="P6"><text:span text:style-name="T3">身分證字號: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T3">申請人通訊電話: <text:s text:c="21"/>行動電話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申請人通訊地址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違建座落地號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違建門牌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<text:span text:style-name="T3">違建構造: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6"><text:span text:style-name="T3">檢具資料(請勾選)</text:span></text:p>
          </table:table-cell>
          <table:table-cell table:style-name="表格1.A7" office:value-type="string">
            <text:p text:style-name="P6"><text:span text:style-name="T3">建築師或相關專業技師檢查簽證結果(請勾選)</text:span></text:p>
          </table:table-cell>
        </table:table-row>
        <table:table-row table:style-name="表格1.1">
          <table:table-cell table:style-name="表格1.A1" office:value-type="string">
            <text:list xml:id="list6288438761367004054" text:style-name="WWNum1">
              <text:list-item>
                <text:list>
                  <text:list-item>
                    <text:list>
                      <text:list-item>
                        <text:p text:style-name="P18"><text:span text:style-name="T3">違章建築建築物防火避難設施與設備安全檢查報告書</text:span></text:p>
                      </text:list-item>
                    </text:list>
                  </text:list-item>
                </text:list>
              </text:list-item>
            </text:list>
            <text:p text:style-name="P7"/>
          </table:table-cell>
          <table:table-cell table:style-name="表格1.A1" office:value-type="string">
            <text:p text:style-name="P6"><text:span text:style-name="T3">檢查結果: <text:s/>□合格 <text:s text:c="2"/>□不合格</text:span></text:p>
            <text:p text:style-name="P6"><text:span text:style-name="T3">簽證人: <text:s text:c="11"/>（簽章）認可證字號:</text:span></text:p>
            <text:p text:style-name="P6"><text:span text:style-name="T3">通訊電話:</text:span></text:p>
            <text:p text:style-name="P6"><text:span text:style-name="T3">通訊地址:</text:span></text:p>
          </table:table-cell>
        </table:table-row>
        <table:table-row table:style-name="表格1.1">
          <table:table-cell table:style-name="表格1.A1" office:value-type="string">
            <text:list xml:id="list5329890423620225267" text:style-name="WWNum5">
              <text:list-item>
                <text:p text:style-name="P14"><text:span text:style-name="T3">違章建築結構安全證明(附結構計算書)</text:span></text:p>
              </text:list-item>
            </text:list>
          </table:table-cell>
          <table:table-cell table:style-name="表格1.A1" office:value-type="string">
            <text:p text:style-name="P6"><text:span text:style-name="T3">檢查結果: <text:s/>□合格 <text:s text:c="2"/>□不合格</text:span></text:p>
            <text:p text:style-name="P6"><text:span text:style-name="T3">簽證人: <text:s text:c="11"/>（簽章）認可證字號:</text:span></text:p>
            <text:p text:style-name="P6"><text:span text:style-name="T3">通訊電話:</text:span></text:p>
            <text:p text:style-name="P6"><text:span text:style-name="T3">通訊地址:</text:span></text:p>
          </table:table-cell>
        </table:table-row>
        <table:table-row table:style-name="表格1.1">
          <table:table-cell table:style-name="表格1.A1" office:value-type="string">
            <text:list xml:id="list4076170678384730435" text:style-name="WWNum4">
              <text:list-item>
                <text:p text:style-name="P15"><text:span text:style-name="T3">占用防火巷或</text:span><text:soft-page-break/><text:span text:style-name="T3">防火間隔違章建築具1小時防火時效證明</text:span></text:p>
              </text:list-item>
            </text:list>
          </table:table-cell>
          <table:table-cell table:style-name="表格1.A1" office:value-type="string">
            <text:p text:style-name="P6"><text:span text:style-name="T3">檢查結果: <text:s/>□合格 <text:s text:c="2"/>□不合格</text:span></text:p>
            <text:p text:style-name="P6"><text:soft-page-break/><text:span text:style-name="T3">簽證人: <text:s text:c="11"/>（簽章）認可證字號:</text:span></text:p>
            <text:p text:style-name="P6"><text:span text:style-name="T3">通訊電話:</text:span></text:p>
            <text:p text:style-name="P6"><text:span text:style-name="T3">通訊地址:</text:span></text:p>
          </table:table-cell>
        </table:table-row>
        <table:table-row table:style-name="表格1.1">
          <table:table-cell table:style-name="表格1.A1" office:value-type="string">
            <text:list xml:id="list1014913921595118407" text:style-name="WWNum3">
              <text:list-item>
                <text:p text:style-name="P16"><text:span text:style-name="T3">屋頂平台之違建無礙逃生避難之證明</text:span></text:p>
              </text:list-item>
            </text:list>
          </table:table-cell>
          <table:table-cell table:style-name="表格1.A1" office:value-type="string">
            <text:p text:style-name="P6"><text:span text:style-name="T3">檢查結果: <text:s/>□合格 <text:s text:c="2"/>□不合格</text:span></text:p>
            <text:p text:style-name="P6"><text:span text:style-name="T3">簽證人: <text:s text:c="11"/>（簽章）認可證字號:</text:span></text:p>
            <text:p text:style-name="P6"><text:span text:style-name="T3">通訊電話:</text:span></text:p>
            <text:p text:style-name="P6"><text:span text:style-name="T3">通訊地址:</text:span></text:p>
          </table:table-cell>
        </table:table-row>
        <table:table-row table:style-name="表格1.1">
          <table:table-cell table:style-name="表格1.A1" office:value-type="string">
            <text:list xml:id="list4816897913194700459" text:style-name="WWNum2">
              <text:list-item>
                <text:p text:style-name="P17"><text:span text:style-name="T3">屋頂平台之違建未圍封且未作居室使用之證明</text:span></text:p>
              </text:list-item>
            </text:list>
            <text:p text:style-name="P13"><text:span text:style-name="T3">(圍封之定義：除既有女兒牆及必要性結構柱外，不得有壁體或門窗)</text:span></text:p>
          </table:table-cell>
          <table:table-cell table:style-name="表格1.A1" office:value-type="string">
            <text:p text:style-name="P6"><text:span text:style-name="T3">檢查結果: <text:s/>□合格 <text:s text:c="2"/>□不合格</text:span></text:p>
            <text:p text:style-name="P6"><text:span text:style-name="T3">簽證人: <text:s text:c="12"/>（簽章）認可證字號:</text:span></text:p>
            <text:p text:style-name="P6"><text:span text:style-name="T3">通訊電話:</text:span></text:p>
            <text:p text:style-name="P6"><text:span text:style-name="T3">通訊地址:</text:span></text:p>
          </table:table-cell>
        </table:table-row>
      </table:table>
      <text:p text:style-name="P6"><text:span text:style-name="T3">茲證明本違章建築符合上述情形，上開資料如有虛偽不實，願依法負其責任。(附切結書)</text:span></text:p>
      <text:p text:style-name="P6"><text:span text:style-name="T3">此致 <text:s text:c="2"/>桃園市政府建築管理處</text:span></text:p>
      <text:p text:style-name="P7"/>
      <text:p text:style-name="P7"/>
      <text:p text:style-name="P7"/>
      <text:p text:style-name="P6"><text:span text:style-name="T3">申請人:　　　 <text:s text:c="9"/>（簽章） <text:s text:c="8"/>申請日期:</text:span><text:span text:style-name="st1"><text:span text:style-name="T4"> 中華</text:span></text:span><text:soft-page-break/><text:span text:style-name="st1"><text:span text:style-name="T4">民國</text:span></text:span><text:span text:style-name="T3"> <text:s text:c="5"/>年 <text:s text:c="3"/>月 <text:s text:c="3"/>日</text:span></text:p>
      <text:p text:style-name="P7"/>
      <text:p text:style-name="P7"/>
      <text:p text:style-name="P9"><text:bookmark text:name="_GoBack"/><text:span text:style-name="T1">違章建築違建分類調整</text:span><text:span text:style-name="T2">切結書</text:span></text:p>
      <text:p text:style-name="P2"><text:span text:style-name="T4">茲本人所有座落於桃園市_________________________________________違章建築，經桃園市政府建築管理處認定為：(請勾選)</text:span></text:p>
      <text:p text:style-name="P2"><text:span text:style-name="T4">□影響公共安全</text:span></text:p>
      <text:p text:style-name="P2"><text:span text:style-name="T4">□占用防火巷或防火間隔</text:span></text:p>
      <text:p text:style-name="P2"><text:span text:style-name="T4">□屋頂平台之違建</text:span></text:p>
      <text:p text:style-name="P2"><text:span text:style-name="T4">今檢具違章建築違建分類調整申請書及相關資料，上開資料如有虛偽不實，願依法負其責任。並保證不變更該違章建築情形，倘有變更以致不符合檢具資料之情形，後果概由本人自行負責，恐口</text:span><text:soft-page-break/><text:span text:style-name="T4">說無憑，特立此切結書為證。</text:span></text:p>
      <text:p text:style-name="P4"><text:span text:style-name="st1"><text:span text:style-name="T4"><text:tab/></text:span></text:span></text:p>
      <text:p text:style-name="P3"><text:span text:style-name="st1"><text:span text:style-name="T4">此 致 <text:s text:c="6"/></text:span></text:span></text:p>
      <text:p text:style-name="P10"><text:span text:style-name="st1"><text:span text:style-name="T4">桃園市政府建築管理處</text:span></text:span></text:p>
      <text:p text:style-name="P3"><text:span text:style-name="st1"><text:span text:style-name="T4"/></text:span></text:p>
      <text:p text:style-name="P5"><text:span text:style-name="st1"><text:span text:style-name="T4">　　　　</text:span></text:span><text:span text:style-name="st1"><text:span text:style-name="T6">切　結　人</text:span></text:span><text:span text:style-name="st1"><text:span text:style-name="T4">：</text:span></text:span><text:span text:style-name="st1"><text:span text:style-name="T6">　　　　　　　　　　　　　</text:span></text:span><text:span text:style-name="st1"><text:span text:style-name="T4"> <text:s/></text:span></text:span></text:p>
      <text:p text:style-name="P11"><text:span text:style-name="st1"><text:span text:style-name="T4"><text:s text:c="15"/>(所有人、使用人或管理人) <text:s text:c="8"/></text:span></text:span></text:p>
      <text:p text:style-name="P5"><text:span text:style-name="st1"><text:span text:style-name="T4">身分證字號：</text:span></text:span><text:span text:style-name="st1"><text:span text:style-name="T6">　　　　　　　　　　　　　</text:span></text:span><text:span text:style-name="st1"><text:span text:style-name="T4">　</text:span></text:span></text:p>
      <text:p text:style-name="P5"><text:span text:style-name="st1"><text:span text:style-name="T4">電　　　話：</text:span></text:span><text:span text:style-name="st1"><text:span text:style-name="T6">　　　　　　　　　　　　　</text:span></text:span><text:span text:style-name="st1"><text:span text:style-name="T4">　</text:span></text:span></text:p>
      <text:p text:style-name="P5"><text:span text:style-name="st1"><text:span text:style-name="T4">住　　　址：</text:span></text:span><text:span text:style-name="st1"><text:span text:style-name="T6">　　　　　　　　　　　　　</text:span></text:span><text:span text:style-name="st1"><text:span text:style-name="T4">　</text:span></text:span></text:p>
      <text:p text:style-name="P1"><text:span text:style-name="st1"><text:span text:style-name="T4"/></text:span></text:p>
      <text:p text:style-name="P1"><text:span text:style-name="st1"><text:span text:style-name="T4"/></text:span></text:p>
      <text:p text:style-name="P1"><text:span text:style-name="st1"><text:span text:style-name="T4"/></text:span></text:p>
      <text:p text:style-name="P1"><text:soft-page-break/><text:span text:style-name="st1"><text:span text:style-name="T4"/></text:span></text:p>
      <text:p text:style-name="P1"><text:span text:style-name="st1"><text:span text:style-name="T4"/></text:span></text:p>
      <text:p text:style-name="P1"><text:span text:style-name="st1"><text:span text:style-name="T4"/></text:span></text:p>
      <text:p text:style-name="P1"><text:span text:style-name="st1"><text:span text:style-name="T4"/></text:span></text:p>
      <text:p text:style-name="P1"><text:span text:style-name="st1"><text:span text:style-name="T4">中　華　民　國　　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st1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違建分類調整申請書</dc:title>
    <meta:initial-creator>徐鍇</meta:initial-creator>
    <dc:creator>曾祥碩</dc:creator>
    <meta:editing-cycles>3</meta:editing-cycles>
    <meta:print-date>2016-05-31T01:00:00</meta:print-date>
    <meta:creation-date>2018-11-19T06:13:00</meta:creation-date>
    <dc:date>2018-11-19T07:02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5" meta:paragraph-count="55" meta:word-count="721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