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0.425cm">
        <style:tab-stops>
          <style:tab-stop style:position="1.36cm"/>
        </style:tab-stops>
      </style:paragraph-properties>
    </style:style>
    <style:style style:name="P2" style:family="paragraph" style:parent-style-name="Text_20_body">
      <style:paragraph-properties fo:line-height="0.434cm">
        <style:tab-stops>
          <style:tab-stop style:position="1.36cm"/>
        </style:tab-stops>
      </style:paragraph-properties>
    </style:style>
    <style:style style:name="P3" style:family="paragraph" style:parent-style-name="Text_20_body">
      <style:paragraph-properties fo:line-height="0.446cm">
        <style:tab-stops>
          <style:tab-stop style:position="1.36cm"/>
        </style:tab-stops>
      </style:paragraph-properties>
    </style:style>
    <style:style style:name="P4" style:family="paragraph" style:parent-style-name="Text_20_body">
      <style:paragraph-properties fo:line-height="0.691cm">
        <style:tab-stops>
          <style:tab-stop style:position="1.36cm"/>
        </style:tab-stops>
      </style:paragraph-properties>
    </style:style>
    <style:style style:name="P5" style:family="paragraph" style:parent-style-name="Text_20_body">
      <style:paragraph-properties fo:line-height="0.519cm">
        <style:tab-stops>
          <style:tab-stop style:position="2.863cm"/>
        </style:tab-stops>
      </style:paragraph-properties>
    </style:style>
    <style:style style:name="P6" style:family="paragraph" style:parent-style-name="Text_20_body">
      <style:paragraph-properties fo:line-height="0.667cm">
        <style:tab-stops>
          <style:tab-stop style:position="1.762cm"/>
        </style:tab-stops>
      </style:paragraph-properties>
    </style:style>
    <style:style style:name="P7" style:family="paragraph" style:parent-style-name="Text_20_body">
      <style:paragraph-properties fo:line-height="0.43cm">
        <style:tab-stops>
          <style:tab-stop style:position="1.462cm"/>
        </style:tab-stops>
      </style:paragraph-properties>
    </style:style>
    <style:style style:name="P8" style:family="paragraph" style:parent-style-name="Text_20_body">
      <style:paragraph-properties fo:line-height="0.443cm">
        <style:tab-stops>
          <style:tab-stop style:position="2.863cm"/>
        </style:tab-stops>
      </style:paragraph-properties>
    </style:style>
    <style:style style:name="P9" style:family="paragraph" style:parent-style-name="Text_20_body">
      <style:paragraph-properties fo:line-height="0.556cm">
        <style:tab-stops>
          <style:tab-stop style:position="2.863cm"/>
        </style:tab-stops>
      </style:paragraph-properties>
    </style:style>
    <style:style style:name="P10" style:family="paragraph" style:parent-style-name="Text_20_body">
      <style:paragraph-properties fo:line-height="0.441cm">
        <style:tab-stops>
          <style:tab-stop style:position="2.863cm"/>
        </style:tab-stops>
      </style:paragraph-properties>
    </style:style>
    <style:style style:name="P11" style:family="paragraph" style:parent-style-name="Text_20_body">
      <style:paragraph-properties fo:line-height="0.452cm">
        <style:tab-stops>
          <style:tab-stop style:position="2.863cm"/>
        </style:tab-stops>
      </style:paragraph-properties>
    </style:style>
    <style:style style:name="P12" style:family="paragraph" style:parent-style-name="Text_20_body">
      <style:paragraph-properties fo:margin-left="1.06cm" fo:margin-right="0cm" fo:margin-top="0.058cm" fo:margin-bottom="0cm" fo:line-height="0.499cm" fo:text-indent="0cm" style:auto-text-indent="false"/>
    </style:style>
    <style:style style:name="P13" style:family="paragraph" style:parent-style-name="Text_20_body">
      <style:paragraph-properties fo:margin-left="0cm" fo:margin-right="0cm" fo:margin-top="0.005cm" fo:margin-bottom="0cm" fo:text-indent="0cm" style:auto-text-indent="false"/>
      <style:text-properties style:font-name="標楷體" fo:font-size="13pt" style:font-name-asian="標楷體1" style:font-size-asian="13pt"/>
    </style:style>
    <style:style style:name="P14" style:family="paragraph" style:parent-style-name="Text_20_body">
      <style:paragraph-properties fo:margin-left="0cm" fo:margin-right="0cm" fo:margin-top="0.014cm" fo:margin-bottom="0cm" fo:text-indent="0cm" style:auto-text-indent="false"/>
      <style:text-properties style:font-name="標楷體" style:font-name-asian="標楷體1"/>
    </style:style>
    <style:style style:name="P15" style:family="paragraph" style:parent-style-name="Text_20_body">
      <style:paragraph-properties fo:margin-left="0cm" fo:margin-right="0.258cm" fo:line-height="0.52cm" fo:text-align="end" style:justify-single-word="false" fo:text-indent="0cm" style:auto-text-indent="false" fo:break-before="column"/>
    </style:style>
    <style:style style:name="P16" style:family="paragraph" style:parent-style-name="Text_20_body">
      <style:paragraph-properties fo:margin-left="0cm" fo:margin-right="0.258cm" fo:line-height="0.508cm" fo:text-align="end" style:justify-single-word="false" fo:text-indent="0cm" style:auto-text-indent="false"/>
    </style:style>
    <style:style style:name="P17" style:family="paragraph" style:parent-style-name="Text_20_body">
      <style:paragraph-properties fo:margin-top="0.007cm" fo:margin-bottom="0cm" fo:line-height="0.519cm">
        <style:tab-stops>
          <style:tab-stop style:position="1.36cm"/>
        </style:tab-stops>
      </style:paragraph-properties>
    </style:style>
    <style:style style:name="P18" style:family="paragraph" style:parent-style-name="Text_20_body">
      <style:paragraph-properties fo:margin-top="0.055cm" fo:margin-bottom="0cm" fo:line-height="0.48cm">
        <style:tab-stops>
          <style:tab-stop style:position="1.762cm"/>
        </style:tab-stops>
      </style:paragraph-properties>
    </style:style>
    <style:style style:name="P19" style:family="paragraph" style:parent-style-name="Text_20_body">
      <style:paragraph-properties fo:margin-top="0.125cm" fo:margin-bottom="0cm" fo:break-before="column"/>
    </style:style>
    <style:style style:name="P20" style:family="paragraph" style:parent-style-name="Standard">
      <style:paragraph-properties fo:margin-left="0.189cm" fo:margin-right="0cm" fo:line-height="0.437cm" fo:text-indent="0cm" style:auto-text-indent="false"/>
    </style:style>
    <style:style style:name="P21" style:family="paragraph" style:parent-style-name="Standard">
      <style:paragraph-properties fo:margin-left="0.189cm" fo:margin-right="0cm" fo:line-height="0.316cm" fo:text-indent="0cm" style:auto-text-indent="false"/>
    </style:style>
    <style:style style:name="P22" style:family="paragraph" style:parent-style-name="Standard">
      <style:paragraph-properties fo:margin-left="0.189cm" fo:margin-right="0cm" fo:line-height="0.455cm" fo:text-indent="0cm" style:auto-text-indent="false">
        <style:tab-stops>
          <style:tab-stop style:position="1.762cm"/>
        </style:tab-stops>
      </style:paragraph-properties>
    </style:style>
    <style:style style:name="P23" style:family="paragraph" style:parent-style-name="Standard">
      <style:paragraph-properties fo:margin-left="0.189cm" fo:margin-right="0cm" fo:line-height="0.367cm" fo:text-indent="0cm" style:auto-text-indent="false"/>
    </style:style>
    <style:style style:name="P24" style:family="paragraph" style:parent-style-name="Standard">
      <style:paragraph-properties fo:margin-left="0.189cm" fo:margin-right="0cm" fo:line-height="0.404cm" fo:text-indent="0cm" style:auto-text-indent="false"/>
    </style:style>
    <style:style style:name="P25" style:family="paragraph" style:parent-style-name="Standard">
      <style:paragraph-properties fo:margin-left="0.189cm" fo:margin-right="0cm" fo:line-height="0.392cm" fo:text-indent="0cm" style:auto-text-indent="false"/>
    </style:style>
    <style:style style:name="P26" style:family="paragraph" style:parent-style-name="Standard">
      <style:paragraph-properties fo:margin-left="0.189cm" fo:margin-right="0cm" fo:line-height="0.406cm" fo:text-indent="0cm" style:auto-text-indent="false"/>
    </style:style>
    <style:style style:name="P27" style:family="paragraph" style:parent-style-name="Standard">
      <style:paragraph-properties fo:margin-left="0.189cm" fo:margin-right="0cm" fo:line-height="0.402cm" fo:text-indent="0cm" style:auto-text-indent="false"/>
    </style:style>
    <style:style style:name="P28" style:family="paragraph" style:parent-style-name="Standard">
      <style:paragraph-properties fo:margin-left="0.189cm" fo:margin-right="0cm" fo:line-height="0.409cm" fo:text-indent="0cm" style:auto-text-indent="false"/>
    </style:style>
    <style:style style:name="P29" style:family="paragraph" style:parent-style-name="Standard">
      <style:paragraph-properties fo:margin-left="0.189cm" fo:margin-right="0cm" fo:line-height="0.439cm" fo:text-indent="0cm" style:auto-text-indent="false">
        <style:tab-stops>
          <style:tab-stop style:position="2.863cm"/>
        </style:tab-stops>
      </style:paragraph-properties>
    </style:style>
    <style:style style:name="P30" style:family="paragraph" style:parent-style-name="Standard">
      <style:paragraph-properties fo:margin-left="0.189cm" fo:margin-right="0cm" fo:line-height="0.305cm" fo:text-indent="0cm" style:auto-text-indent="false"/>
    </style:style>
    <style:style style:name="P31" style:family="paragraph" style:parent-style-name="Standard">
      <style:paragraph-properties fo:margin-left="0.189cm" fo:margin-right="0cm" fo:line-height="0.427cm" fo:text-indent="0cm" style:auto-text-indent="false"/>
    </style:style>
    <style:style style:name="P32" style:family="paragraph" style:parent-style-name="Standard">
      <style:paragraph-properties fo:margin-left="0.189cm" fo:margin-right="0cm" fo:margin-top="0.002cm" fo:margin-bottom="0cm" fo:line-height="0.42cm" fo:text-indent="0cm" style:auto-text-indent="false"/>
    </style:style>
    <style:style style:name="P33" style:family="paragraph" style:parent-style-name="Standard">
      <style:paragraph-properties fo:margin-left="0.189cm" fo:margin-right="9.088cm" fo:margin-top="0.012cm" fo:margin-bottom="0cm" fo:line-height="88%" fo:text-indent="0cm" style:auto-text-indent="false"/>
    </style:style>
    <style:style style:name="P34" style:family="paragraph" style:parent-style-name="Standard">
      <style:paragraph-properties fo:margin-left="0.189cm" fo:margin-right="9.088cm" fo:margin-top="0.018cm" fo:margin-bottom="0cm" fo:line-height="88%" fo:text-indent="0cm" style:auto-text-indent="false"/>
    </style:style>
    <style:style style:name="P35" style:family="paragraph" style:parent-style-name="Standard">
      <style:paragraph-properties fo:margin-left="0.189cm" fo:margin-right="9.088cm" fo:margin-top="0.009cm" fo:margin-bottom="0cm" fo:line-height="90%" fo:text-indent="0cm" style:auto-text-indent="false"/>
    </style:style>
    <style:style style:name="P36" style:family="paragraph" style:parent-style-name="Title">
      <style:paragraph-properties fo:margin-left="0cm" fo:margin-right="0cm" fo:text-indent="0cm" style:auto-text-indent="false"/>
    </style:style>
    <style:style style:name="T1" style:family="text">
      <style:text-properties fo:color="#ff0000" style:font-name="標楷體" fo:letter-spacing="-0.002cm" style:font-name-asian="標楷體1"/>
    </style:style>
    <style:style style:name="T2" style:family="text">
      <style:text-properties fo:color="#ff0000" style:font-name="標楷體" style:font-name-asian="標楷體1"/>
    </style:style>
    <style:style style:name="T3" style:family="text">
      <style:text-properties fo:color="#ff0000" style:font-name="標楷體" style:font-name-asian="標楷體1" style:text-scale="95%"/>
    </style:style>
    <style:style style:name="T4" style:family="text">
      <style:text-properties fo:color="#ff0000" style:font-name="標楷體" fo:font-size="10pt" style:font-name-asian="標楷體1" style:font-size-asian="10pt" style:text-scale="95%"/>
    </style:style>
    <style:style style:name="T5" style:family="text">
      <style:text-properties fo:color="#ff0000" style:font-name="標楷體" fo:letter-spacing="-0.025cm" style:font-name-asian="標楷體1"/>
    </style:style>
    <style:style style:name="T6" style:family="text">
      <style:text-properties fo:color="#ff0000" style:font-name="標楷體" fo:font-size="12pt" style:font-name-asian="標楷體1" style:font-size-asian="12pt"/>
    </style:style>
    <style:style style:name="T7" style:family="text">
      <style:text-properties fo:color="#ff0000" style:font-name="標楷體" fo:letter-spacing="0.016cm" style:font-name-asian="標楷體1"/>
    </style:style>
    <style:style style:name="T8" style:family="text">
      <style:text-properties fo:color="#ff0000" style:text-position="58% 100%" style:font-name="標楷體" style:font-name-asian="標楷體1"/>
    </style:style>
    <style:style style:name="T9" style:family="text">
      <style:text-properties fo:color="#ff0000" style:text-position="58% 100%" style:font-name="標楷體" style:font-name-asian="標楷體1" style:text-scale="95%"/>
    </style:style>
    <style:style style:name="T10" style:family="text">
      <style:text-properties fo:color="#ff0000" style:text-position="58% 100%" style:font-name="標楷體" fo:letter-spacing="0.282cm" style:font-name-asian="標楷體1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10pt" style:font-name-asian="標楷體1" style:font-size-asian="10pt" style:text-scale="99%"/>
    </style:style>
    <style:style style:name="T14" style:family="text">
      <style:text-properties style:font-name="標楷體" fo:font-size="12pt" style:font-name-asian="標楷體1" style:font-size-asian="12pt"/>
    </style:style>
    <style:style style:name="T15" style:family="text">
      <style:text-properties style:text-position="58% 100%" style:font-name="標楷體" fo:font-size="10pt" style:font-name-asian="標楷體1" style:font-size-asian="10pt"/>
    </style:style>
    <style:style style:name="T16" style:family="text">
      <style:text-properties style:text-position="-58% 100%" style:font-name="標楷體" fo:font-size="10pt" style:font-name-asian="標楷體1" style:font-size-asian="10pt"/>
    </style:style>
    <style:style style:name="Sect1" style:family="section">
      <style:section-properties style:editable="false">
        <style:columns fo:column-count="2">
          <style:column style:rel-width="47014*" fo:start-indent="0cm" fo:end-indent="0.536cm"/>
          <style:column style:rel-width="18521*" fo:start-indent="0.53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35465*" fo:start-indent="0cm" fo:end-indent="0.771cm"/>
          <style:column style:rel-width="30070*" fo:start-indent="0.771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"><text:span text:style-name="T1">異動序號：</text:span></text:p>
        <text:p text:style-name="P36"><text:span text:style-name="T3"><text:s text:c="19"/></text:span><text:bookmark text:name="_GoBack"/><text:span text:style-name="T3">建築物簡易室內裝修簽證表</text:span></text:p>
        <text:p text:style-name="P13"/>
        <text:p text:style-name="P32"><text:span text:style-name="T13">．</text:span></text:p>
        <text:p text:style-name="P14"/>
        <text:p text:style-name="P15"><text:span text:style-name="T3">第1頁/共1頁</text:span></text:p>
        <text:p text:style-name="P16"><text:span text:style-name="T2">E1-5</text:span></text:p>
        <text:p text:style-name="P20"><text:span text:style-name="T4">中華民國111年 <text:s/>月 <text:s/>日印製</text:span></text:p>
      </text:section>
      <text:section text:style-name="Sect2" text:name="區段1">
        <text:p text:style-name="P1"><text:span text:style-name="T12">．<text:tab/></text:span><text:span text:style-name="T3">依據建築物室內裝修管理辦法第二十五條規定，室內裝修圖說應由開業建築師或專業技術人屬</text:span></text:p>
        <text:p text:style-name="P2"><text:span text:style-name="T15">．<text:tab/></text:span><text:span text:style-name="T3">名負責，但建築物之分間牆位置變更、增加或減少經審查機關認定涉及公共安全時，應經開業</text:span></text:p>
        <text:p text:style-name="P3"><text:span text:style-name="T15">．<text:tab/></text:span><text:span text:style-name="T2">建築師簽證負責。</text:span></text:p>
        <text:p text:style-name="P21"><text:span text:style-name="T13">．</text:span></text:p>
        <text:p text:style-name="P4"><text:span text:style-name="T15">．<text:tab/></text:span><text:span text:style-name="T5">【地址】</text:span></text:p>
        <text:p text:style-name="P17"><text:span text:style-name="T12">．<text:tab/></text:span><text:span text:style-name="T8">【專業設計技術人員】</text:span></text:p>
        <text:p text:style-name="P22"><text:span text:style-name="T15">．<text:tab/></text:span><text:span text:style-name="T6">【姓名】</text:span></text:p>
      </text:section>
      <text:section text:style-name="Sect3" text:name="區段2">
        <text:p text:style-name="P6"><text:span text:style-name="T15">．<text:tab/></text:span><text:span text:style-name="T2">【登記證字號】</text:span></text:p>
        <text:p text:style-name="P18"><text:span text:style-name="T15">．<text:tab/></text:span><text:span text:style-name="T7">【登記證有效期限】</text:span></text:p>
        <text:p text:style-name="P23"><text:span text:style-name="T13">．</text:span></text:p>
        <text:p text:style-name="P24"><text:span text:style-name="T13">．</text:span></text:p>
        <text:p text:style-name="P24"><text:span text:style-name="T13">．</text:span></text:p>
        <text:p text:style-name="P24"><text:span text:style-name="T13">．</text:span></text:p>
        <text:p text:style-name="P33"><text:span text:style-name="T12">．裝</text:span></text:p>
        <text:p text:style-name="P25"><text:span text:style-name="T13">．</text:span></text:p>
        <text:p text:style-name="P24"><text:span text:style-name="T13">．</text:span></text:p>
        <text:p text:style-name="P24"><text:span text:style-name="T13">．</text:span></text:p>
        <text:p text:style-name="P24"><text:span text:style-name="T13">．</text:span></text:p>
        <text:p text:style-name="P26"><text:span text:style-name="T13">．</text:span></text:p>
        <text:p text:style-name="P24"><text:span text:style-name="T13">．</text:span></text:p>
        <text:p text:style-name="P24"><text:span text:style-name="T13">．</text:span></text:p>
        <text:p text:style-name="P24"><text:span text:style-name="T13">．</text:span></text:p>
        <text:p text:style-name="P24"><text:span text:style-name="T13">．</text:span></text:p>
        <text:p text:style-name="P34"><text:span text:style-name="T12">．訂</text:span></text:p>
        <text:p text:style-name="P25"><text:span text:style-name="T13">．</text:span></text:p>
        <text:p text:style-name="P27"><text:span text:style-name="T13">．</text:span></text:p>
        <text:p text:style-name="P24"><text:span text:style-name="T13">．</text:span></text:p>
        <text:p text:style-name="P24"><text:span text:style-name="T13">．</text:span></text:p>
        <text:p text:style-name="P24"><text:span text:style-name="T13">．</text:span></text:p>
        <text:p text:style-name="P24"><text:span text:style-name="T13">．</text:span></text:p>
        <text:p text:style-name="P24"><text:span text:style-name="T13">．</text:span></text:p>
        <text:p text:style-name="P26"><text:span text:style-name="T13">．</text:span></text:p>
        <text:p text:style-name="P24"><text:span text:style-name="T13">．</text:span></text:p>
        <text:p text:style-name="P35"><text:span text:style-name="T12">．線</text:span></text:p>
        <text:p text:style-name="P28"><text:span text:style-name="T13">．</text:span></text:p>
        <text:p text:style-name="P19"><text:span text:style-name="T3">【簽章】</text:span></text:p>
      </text:section>
      <text:section text:style-name="Sect2" text:name="區段3">
        <text:p text:style-name="P7"><text:span text:style-name="T15">．<text:tab/></text:span><text:span text:style-name="T9">備註：</text:span><text:span text:style-name="T10"> <text:s/></text:span><text:span text:style-name="T3">1.建造執照日期為中華民國九十五年十二月三十一日以前興建、裝修或未領有建造執照</text:span></text:p>
        <text:p text:style-name="P8"><text:span text:style-name="T15">．<text:tab/></text:span><text:span text:style-name="T3">之建築物，含有波形石綿瓦、屋面覆蓋油毛氈、波形石綿浪板、石綿水泥煙囪、石膏板</text:span></text:p>
        <text:p text:style-name="P9"><text:span text:style-name="T15">．<text:tab/></text:span><text:span text:style-name="T3">或氧化鎂板、梁柱噴塗式防火披覆材、石綿地磚等可能含石綿成分之材料者，或經建築</text:span></text:p>
        <text:p text:style-name="P5"><text:span text:style-name="T16">．<text:tab/></text:span><text:span text:style-name="T3">物公共安全檢查申報具疑似石綿成分之材料者，應檢附拆除物有無含石綿報告書。上開</text:span></text:p>
        <text:p text:style-name="P10"><text:span text:style-name="T16">．<text:tab/></text:span><text:span text:style-name="T3">報告書載明上開材料不含石綿成分(含石綿物質重量未達百分之一)，並應提出不含石綿</text:span></text:p>
        <text:p text:style-name="P11"><text:soft-page-break/><text:span text:style-name="T15">．<text:tab/></text:span><text:span text:style-name="T2">成分檢驗證明文件，未送驗或無相關證明文件者，應依拆除石綿材料相關規定辦理。</text:span></text:p>
        <text:p text:style-name="P10"><text:span text:style-name="T15">．<text:tab/></text:span><text:span text:style-name="T2">2.不含石綿成分檢驗證明文件，應由石綿檢測單位出具，且採樣地址應與建築物室內裝</text:span></text:p>
        <text:p text:style-name="P29"><text:span text:style-name="T15">．<text:tab/></text:span><text:span text:style-name="T6">修地址相符。</text:span></text:p>
        <text:p text:style-name="P30"><text:span text:style-name="T13">．</text:span></text:p>
        <text:p text:style-name="P24"><text:span text:style-name="T13">．</text:span></text:p>
        <text:p text:style-name="P24"><text:span text:style-name="T13">．</text:span></text:p>
        <text:p text:style-name="P24"><text:span text:style-name="T13">．</text:span></text:p>
        <text:p text:style-name="P24"><text:span text:style-name="T13">．</text:span></text:p>
        <text:p text:style-name="P24"><text:span text:style-name="T13">．</text:span></text:p>
        <text:p text:style-name="P24"><text:span text:style-name="T13">．</text:span></text:p>
        <text:p text:style-name="P31"><text:span text:style-name="T13">．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SimSun" style:font-name-asian="SimSun1" style:language-asian="zh" style:country-asian="TW" style:font-name-complex="SimSu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9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6.835cm" fo:margin-right="0cm" fo:line-height="0.771cm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)</dc:title>
    <meta:initial-creator>user</meta:initial-creator>
    <dc:creator>Microsoft 帳戶</dc:creator>
    <meta:editing-cycles>3</meta:editing-cycles>
    <meta:creation-date>2022-09-06T04:37:00</meta:creation-date>
    <dc:date>2022-09-06T04:38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2" meta:paragraph-count="58" meta:word-count="493" meta:character-count="5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