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2.032cm"/>
        </style:tab-stops>
      </style:paragraph-properties>
      <style:text-properties style:font-name="標楷體" fo:font-size="11pt" style:font-name-asian="標楷體1" style:font-size-asian="11pt" style:font-size-complex="13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style:line-height-at-least="0.282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353cm" fo:text-align="justify" style:justify-single-word="false"/>
      <style:text-properties style:font-name="標楷體" fo:font-size="9.5pt" style:font-name-asian="標楷體1" style:font-size-asian="9.5pt" style:font-size-complex="11pt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2.032cm"/>
        </style:tab-stops>
      </style:paragraph-properties>
    </style:style>
    <style:style style:name="P11" style:family="paragraph" style:parent-style-name="Standard">
      <style:paragraph-properties fo:line-height="0.6cm" fo:text-align="center" style:justify-single-word="false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353cm" fo:text-align="justify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paragraph-properties style:line-height-at-least="0.282cm" fo:text-align="justify" style:justify-single-word="false"/>
    </style:style>
    <style:style style:name="P17" style:family="paragraph" style:parent-style-name="Standard">
      <style:paragraph-properties style:line-height-at-least="0.353cm" fo:text-align="justify" style:justify-single-word="false"/>
    </style:style>
    <style:style style:name="P18" style:family="paragraph" style:parent-style-name="Standard">
      <style:paragraph-properties fo:margin-left="0.176cm" fo:margin-right="0cm" fo:line-height="0.6cm" fo:text-align="center" style:justify-single-word="false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0.176cm" fo:margin-right="0cm" fo:line-height="0.564cm" fo:text-align="center" style:justify-single-word="false" fo:text-indent="0cm" style:auto-text-indent="false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335cm" fo:margin-right="0cm" style:line-height-at-least="0.423cm" fo:text-align="justify" style:justify-single-word="false" fo:text-indent="-0.335cm" style:auto-text-indent="false"/>
    </style:style>
    <style:style style:name="P21" style:family="paragraph" style:parent-style-name="Standard">
      <style:paragraph-properties fo:margin-left="0.335cm" fo:margin-right="0cm" fo:line-height="0.353cm" fo:text-align="justify" style:justify-single-word="false" fo:text-indent="-0.335cm" style:auto-text-indent="false"/>
    </style:style>
    <style:style style:name="P22" style:family="paragraph" style:parent-style-name="Standard">
      <style:paragraph-properties fo:margin-left="0.335cm" fo:margin-right="0cm" fo:line-height="0.564cm" fo:text-align="justify" style:justify-single-word="false" fo:text-indent="-0.335cm" style:auto-text-indent="false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text-indent="0.97cm" style:auto-text-indent="false"/>
    </style:style>
    <style:style style:name="P24" style:family="paragraph" style:parent-style-name="Standard">
      <style:paragraph-properties fo:margin-left="0.716cm" fo:margin-right="0cm" fo:line-height="0.423cm" fo:text-align="center" style:justify-single-word="false" fo:text-indent="0.194cm" style:auto-text-indent="false"/>
    </style:style>
    <style:style style:name="P25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/>
    </style:style>
    <style:style style:name="P26" style:family="paragraph" style:parent-style-name="Standard">
      <style:paragraph-properties fo:margin-left="0.046cm" fo:margin-right="0cm" fo:line-height="0.35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46cm" fo:margin-right="0cm" fo:line-height="0.353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1pt"/>
    </style:style>
    <style:style style:name="P28" style:family="paragraph" style:parent-style-name="Standard">
      <style:paragraph-properties fo:margin-top="0.579cm" fo:margin-bottom="0cm" style:line-height-at-least="0cm" fo:text-align="justify" style:justify-single-word="false"/>
    </style:style>
    <style:style style:name="P29" style:family="paragraph" style:parent-style-name="Standard">
      <style:paragraph-properties fo:margin-top="0.289cm" fo:margin-bottom="0cm" style:line-height-at-least="0.353cm" fo:text-align="justify" style:justify-single-word="false"/>
    </style:style>
    <style:style style:name="P30" style:family="paragraph" style:parent-style-name="Standard">
      <style:paragraph-properties fo:margin-top="0.289cm" fo:margin-bottom="0cm" style:line-height-at-least="0.282cm" fo:text-align="justify" style:justify-single-word="false"/>
    </style:style>
    <style:style style:name="P31" style:family="paragraph" style:parent-style-name="Standard">
      <style:paragraph-properties fo:margin-top="0.289cm" fo:margin-bottom="0cm" style:line-height-at-least="0.282cm" fo:text-align="justify" style:justify-single-word="false"/>
      <style:text-properties style:font-name="標楷體" fo:font-size="14pt" style:font-name-asian="標楷體1" style:font-size-asian="14pt" style:font-size-complex="11pt"/>
    </style:style>
    <style:style style:name="P32" style:family="paragraph" style:parent-style-name="Standard">
      <style:paragraph-properties fo:margin-top="0.289cm" fo:margin-bottom="0cm" style:line-height-at-least="0.282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33" style:family="paragraph" style:parent-style-name="Standard">
      <style:paragraph-properties fo:margin-top="0.289cm" fo:margin-bottom="0cm" style:line-height-at-least="0.282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P34" style:family="paragraph" style:parent-style-name="Standard">
      <style:paragraph-properties fo:margin-top="0cm" fo:margin-bottom="0.579cm" style:line-height-at-least="0.282cm" fo:text-align="justify" style:justify-single-word="false"/>
      <style:text-properties style:font-name="標楷體" fo:font-size="10pt" style:font-name-asian="標楷體1" style:font-size-asian="10pt"/>
    </style:style>
    <style:style style:name="P35" style:family="paragraph" style:parent-style-name="Standard">
      <style:paragraph-properties fo:margin-left="0cm" fo:margin-right="0cm" style:line-height-at-least="0.282cm" fo:text-align="justify" style:justify-single-word="false" fo:text-indent="1.05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90%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細明體" style:font-size-complex="16pt"/>
    </style:style>
    <style:style style:name="T5" style:family="text">
      <style:text-properties style:font-name="標楷體" fo:letter-spacing="0.071cm" style:font-name-asian="標楷體1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weight-complex="bold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style:letter-kerning="true" style:font-name-asian="標楷體1" style:font-size-asian="10pt" style:font-size-complex="11pt"/>
    </style:style>
    <style:style style:name="T13" style:family="text">
      <style:text-properties style:font-name="標楷體" fo:font-size="10pt" fo:font-weight="bold" style:font-name-asian="標楷體1" style:font-size-asian="10pt" style:font-weight-asian="bold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6" style:family="text">
      <style:text-properties style:font-name="標楷體" fo:font-size="10pt" fo:letter-spacing="-0.035cm" style:font-name-asian="標楷體1" style:font-size-asian="10pt" style:font-size-complex="10pt"/>
    </style:style>
    <style:style style:name="T17" style:family="text">
      <style:text-properties style:font-name="標楷體" fo:font-size="10pt" fo:letter-spacing="-0.035cm" fo:font-weight="bold" style:font-name-asian="標楷體1" style:font-size-asian="10pt" style:font-weight-asian="bold" style:font-size-complex="10pt"/>
    </style:style>
    <style:style style:name="T18" style:family="text">
      <style:text-properties style:font-name="標楷體" fo:font-size="10pt" fo:letter-spacing="-0.035cm" style:text-underline-style="solid" style:text-underline-width="auto" style:text-underline-color="font-color" style:font-name-asian="標楷體1" style:font-size-asian="10pt" style:font-size-complex="10pt"/>
    </style:style>
    <style:style style:name="T19" style:family="text">
      <style:text-properties style:font-name="標楷體" fo:font-size="11pt" style:font-name-asian="標楷體1" style:font-size-asian="11pt" style:font-size-complex="13pt"/>
    </style:style>
    <style:style style:name="T20" style:family="text">
      <style:text-properties style:font-name="標楷體" fo:font-size="11pt" style:font-name-asian="標楷體1" style:font-size-asian="11pt" style:font-size-complex="11pt"/>
    </style:style>
    <style:style style:name="T21" style:family="text">
      <style:text-properties style:font-name="標楷體" fo:font-size="11pt" style:font-name-asian="標楷體1" style:font-size-asian="11pt" style:font-size-complex="9pt"/>
    </style:style>
    <style:style style:name="T22" style:family="text">
      <style:text-properties style:font-name="標楷體" fo:font-size="11pt" style:letter-kerning="true" style:font-name-asian="標楷體1" style:font-size-asian="11pt" style:text-scale="87%"/>
    </style:style>
    <style:style style:name="T23" style:family="text">
      <style:text-properties style:font-name="標楷體" fo:font-size="11pt" style:letter-kerning="true" style:font-name-asian="標楷體1" style:font-size-asian="11pt" style:font-size-complex="9pt"/>
    </style:style>
    <style:style style:name="T2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25" style:family="text">
      <style:text-properties style:font-name="標楷體" fo:letter-spacing="-0.035cm" style:font-name-asian="標楷體1"/>
    </style:style>
    <style:style style:name="T26" style:family="text">
      <style:text-properties style:font-name="標楷體" fo:font-size="9pt" style:font-name-asian="標楷體1" style:font-size-asian="9pt" style:font-size-complex="11pt"/>
    </style:style>
    <style:style style:name="T27" style:family="text">
      <style:text-properties style:font-name="標楷體" fo:font-size="9pt" style:font-name-asian="標楷體1" style:font-size-asian="9pt" style:font-size-complex="9pt"/>
    </style:style>
    <style:style style:name="T28" style:family="text">
      <style:text-properties style:font-name="標楷體" fo:font-size="9pt" style:letter-kerning="true" style:font-name-asian="標楷體1" style:font-size-asian="9pt" style:font-size-complex="9pt"/>
    </style:style>
    <style:style style:name="T29" style:family="text">
      <style:text-properties style:font-name="標楷體" fo:font-size="9.5pt" style:font-name-asian="標楷體1" style:font-size-asian="9.5pt" style:font-size-complex="11pt"/>
    </style:style>
    <style:style style:name="T30" style:family="text">
      <style:text-properties style:font-name="標楷體" fo:font-size="9.5pt" style:letter-kerning="true" style:font-name-asian="標楷體1" style:font-size-asian="9.5pt" style:font-size-complex="11pt" style:text-scale="86%"/>
    </style:style>
    <style:style style:name="T31" style:family="text">
      <style:text-properties style:font-name="標楷體" fo:font-size="9.5pt" fo:letter-spacing="0.002cm" style:letter-kerning="true" style:font-name-asian="標楷體1" style:font-size-asian="9.5pt" style:font-size-complex="11pt" style:text-scale="86%"/>
    </style:style>
    <style:style style:name="T32" style:family="text">
      <style:text-properties style:font-name="標楷體" style:text-underline-style="solid" style:text-underline-width="auto" style:text-underline-color="font-color" style:font-name-asian="標楷體1"/>
    </style:style>
    <style:style style:name="T33" style:family="text">
      <style:text-properties style:font-name="標楷體" fo:font-weight="bold" style:font-name-asian="標楷體1" style:font-weight-asian="bold"/>
    </style:style>
    <style:style style:name="T34" style:family="text">
      <style:text-properties fo:color="#ff0000" style:font-name="標楷體" style:font-name-asian="標楷體1" style:text-scale="90%"/>
    </style:style>
    <style:style style:name="T35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36" style:family="text">
      <style:text-properties fo:color="#ff0000" style:font-name="標楷體" fo:font-size="11pt" style:font-name-asian="標楷體1" style:font-size-asian="11pt" style:font-size-complex="11pt"/>
    </style:style>
    <style:style style:name="T37" style:family="text">
      <style:text-properties fo:color="#ff0000" style:font-name="標楷體" fo:font-size="9.5pt" style:font-name-asian="標楷體1" style:font-size-asian="9.5pt" style:font-size-complex="11pt"/>
    </style:style>
    <style:style style:name="T38" style:family="text">
      <style:text-properties fo:color="#ff0000" style:font-name="標楷體" fo:font-size="10pt" style:font-name-asian="標楷體1" style:font-size-asian="10pt" style:font-size-complex="10pt"/>
    </style:style>
    <style:style style:name="T39" style:family="text">
      <style:text-properties fo:color="#0070c0" style:font-name="標楷體" fo:font-size="11pt" style:font-name-asian="標楷體1" style:font-size-asian="11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桃園</text:span><text:span text:style-name="T4">市</text:span><text:span text:style-name="T3">建築物簡易室內裝修竣工查驗記錄表</text:span><text:span text:style-name="T35">F1</text:span></text:p>
      <text:p text:style-name="P2"><text:span text:style-name="T1">申請人: <text:s text:c="20"/></text:span></text:p>
      <text:p text:style-name="P2"><text:span text:style-name="T1">申請地址:</text:span></text:p>
      <text:p text:style-name="P1"><text:span text:style-name="T5">掛號編</text:span><text:span text:style-name="T1">號</text:span></text:p>
      <text:p text:style-name="P3"/>
      <text:p text:style-name="P8"><text:span text:style-name="T6">一、審查項目</text:span></text:p>
      <text:p text:style-name="P8"><text:span text:style-name="T1">（一）書圖文件</text:span><text:span text:style-name="T10">（依序排列）</text:span></text:p>
      <text:p text:style-name="P9"><text:span text:style-name="T25">核 對 重 點</text:span></text:p>
      <text:p text:style-name="P10"><text:span text:style-name="T22">審查人核</text:span></text:p>
      <text:p text:style-name="P4"/>
      <text:p text:style-name="P11"><text:span text:style-name="T20">1</text:span></text:p>
      <text:p text:style-name="P12"><text:span text:style-name="T20">事務所職員證影本</text:span><text:span text:style-name="T11">（設計或施工人審圖免）</text:span></text:p>
      <text:p text:style-name="P12"><text:span text:style-name="T26">˙審圖及會勘人員應與事務所職員證相符</text:span></text:p>
      <text:p text:style-name="P18"/>
      <text:p text:style-name="P11"><text:span text:style-name="T20">2</text:span></text:p>
      <text:p text:style-name="P12"><text:span text:style-name="T23">建築物室內裝修竣工查驗申請表(E1-6)</text:span></text:p>
      <text:p text:style-name="P12"><text:span text:style-name="T29">˙使用執照、申請地址應與所附文件相符</text:span></text:p>
      <text:p text:style-name="P18"/>
      <text:p text:style-name="P11"><text:span text:style-name="T20">3</text:span></text:p>
      <text:p text:style-name="P12"><text:span text:style-name="T21">室內裝修竣工查驗申請書(E1-7)</text:span></text:p>
      <text:p text:style-name="P20"><text:span text:style-name="T29">˙應與室內裝修圖說審查申請書（E1-2）</text:span><text:span text:style-name="T27">相符（變使第一階段併室裝許可案免審）</text:span></text:p>
      <text:p text:style-name="P18"/>
      <text:p text:style-name="P11"><text:span text:style-name="T20">4</text:span></text:p>
      <text:p text:style-name="P12"><text:span text:style-name="T20">委託書</text:span><text:span text:style-name="T36">(T2)</text:span></text:p>
      <text:p text:style-name="P12"><text:span text:style-name="T29">˙地址應正確、委託人應簽章</text:span></text:p>
      <text:p text:style-name="P18"/>
      <text:p text:style-name="P11"><text:span text:style-name="T20">5</text:span></text:p>
      <text:p text:style-name="P13"><text:span text:style-name="T12">室內裝修業登記證、</text:span><text:span text:style-name="T11">公司或商業登記核准文件</text:span><text:span text:style-name="T28">（或營造業登記證、承攬手冊專任工程人員部分）</text:span></text:p>
      <text:p text:style-name="P21"><text:span text:style-name="T29">˙應加蓋「與正本相符」、「公司大小章」</text:span></text:p>
      <text:p text:style-name="P18"/>
      <text:p text:style-name="P23"><text:span text:style-name="T20">6</text:span></text:p>
      <text:p text:style-name="P14"><text:span text:style-name="T20">6</text:span></text:p>
      <text:p text:style-name="P13"><text:span text:style-name="T20">專業施工技術人員登記證</text:span></text:p>
      <text:p text:style-name="P13"><text:span text:style-name="T27">（營造業附專任工程人員證書影本）</text:span></text:p>
      <text:p text:style-name="P21"><text:span text:style-name="T29">˙應加蓋「與正本相符」、「專業技術人員章」</text:span></text:p>
      <text:p text:style-name="P19"/>
      <text:p text:style-name="P24"><text:span text:style-name="T20">7</text:span></text:p>
      <text:p text:style-name="P14"><text:span text:style-name="T20">7</text:span></text:p>
      <text:p text:style-name="P12"><text:span text:style-name="T20">切結書</text:span><text:span text:style-name="T36">F2</text:span><text:span text:style-name="T20">、營建署網站施工廠商資料</text:span></text:p>
      <text:p text:style-name="P22"><text:span text:style-name="T29">˙網站資料應顯示專業技術人員與廠商資料</text:span></text:p>
      <text:p text:style-name="P19"/>
      <text:p text:style-name="P11"><text:span text:style-name="T20">8</text:span></text:p>
      <text:p text:style-name="P12"><text:span text:style-name="T20">建築物室內裝修明細表</text:span><text:span text:style-name="T21">(G-1)</text:span></text:p>
      <text:p text:style-name="P12"><text:span text:style-name="T29">˙裝修後用途應與使照或用途變更公文一致</text:span></text:p>
      <text:p text:style-name="P18"/>
      <text:p text:style-name="P11"><text:span text:style-name="T21">9</text:span></text:p>
      <text:p text:style-name="P15"><text:span text:style-name="T2">室內裝修圖說審查許可證明正本</text:span><text:span text:style-name="T34">(T5)</text:span></text:p>
      <text:p text:style-name="P12"><text:span text:style-name="T29">˙</text:span><text:span text:style-name="T37">許可證在六個月內有效或展期為一年內</text:span></text:p>
      <text:p text:style-name="P18"/>
      <text:p text:style-name="P11"><text:span text:style-name="T20">10</text:span></text:p>
      <text:p text:style-name="P12"><text:span text:style-name="T20">建築物室內裝修材料表</text:span><text:span text:style-name="T21">(E1-4)</text:span></text:p>
      <text:p text:style-name="P22"><text:soft-page-break/><text:span text:style-name="T29">˙材料名稱、耐燃等級、裝修數量應確實</text:span></text:p>
      <text:p text:style-name="P18"/>
      <text:p text:style-name="P11"><text:span text:style-name="T20">11</text:span></text:p>
      <text:p text:style-name="P12"><text:span text:style-name="T11">材料耐燃級數證明、出廠證明、綠建材評估表</text:span></text:p>
      <text:p text:style-name="P12"><text:span text:style-name="T29">˙</text:span><text:span text:style-name="T27">地址、數量應正確，名稱與圖面及E1-4相符</text:span></text:p>
      <text:p text:style-name="P18"/>
      <text:p text:style-name="P11"><text:span text:style-name="T20">12</text:span></text:p>
      <text:p text:style-name="P12"><text:span text:style-name="T20">竣工相片</text:span><text:span text:style-name="T36">（F3）</text:span></text:p>
      <text:p text:style-name="P12"><text:span text:style-name="T29">˙照片應簽章、標示樓層及裝修位置</text:span></text:p>
      <text:p text:style-name="P18"/>
      <text:p text:style-name="P11"><text:span text:style-name="T20">13</text:span></text:p>
      <text:p text:style-name="P13"><text:span text:style-name="T21">建築物室內裝修簽證表(E1-5)</text:span></text:p>
      <text:p text:style-name="P25"><text:span text:style-name="T11">˙涉分間牆變更應由開業建築師簽證</text:span></text:p>
      <text:p text:style-name="P18"/>
      <text:p text:style-name="P11"><text:span text:style-name="T20">14</text:span></text:p>
      <text:p text:style-name="P26"><text:span text:style-name="T39">消防安全設備簽證表</text:span></text:p>
      <text:p text:style-name="P13"><text:span text:style-name="T38">˙檢附消防設備師或暫行人員簽證及證書</text:span></text:p>
      <text:p text:style-name="P18"/>
      <text:p text:style-name="P11"><text:span text:style-name="T20">15</text:span></text:p>
      <text:p text:style-name="P26"><text:span text:style-name="T20">竣工圖</text:span><text:span text:style-name="T27">(位置圖、現況圖、裝修平面圖、剖立面圖、裝修詳細圖等)</text:span></text:p>
      <text:p text:style-name="P13"><text:span text:style-name="T29">˙涉分間牆變更應由開業建築師簽證</text:span></text:p>
      <text:p text:style-name="P13"><text:span text:style-name="T30">˙符合「室內裝修管理辦法」第30條規定修改竣工</text:span><text:span text:style-name="T31">圖</text:span></text:p>
      <text:p text:style-name="P18"/>
      <text:p text:style-name="P5"/>
      <text:p text:style-name="P27"/>
      <text:p text:style-name="P7"/>
      <text:p text:style-name="P18"/>
      <text:p text:style-name="P5"/>
      <text:p text:style-name="P27"/>
      <text:p text:style-name="P7"/>
      <text:p text:style-name="P18"/>
      <text:p text:style-name="P16"><text:span text:style-name="T7">二、查驗結果 <text:s text:c="11"/>□核准 <text:s text:c="12"/>□退件</text:span></text:p>
      <text:p text:style-name="P28"><text:span text:style-name="T1">應補足事項(不符合時一次列舉以供補正)：</text:span></text:p>
      <text:p text:style-name="P17"><text:span text:style-name="T14">室內裝修設計人或</text:span></text:p>
      <text:p text:style-name="P17"><text:span text:style-name="T14">施工人</text:span><text:span text:style-name="T11">親自簽章欄 </text:span><text:span text:style-name="T1">：</text:span><text:span text:style-name="T32"> <text:s text:c="13"/></text:span><text:span text:style-name="T15"><text:s/>（簽名及蓋章）</text:span></text:p>
      <text:p text:style-name="P6"/>
      <text:p text:style-name="P6"/>
      <text:p text:style-name="P6"/>
      <text:p text:style-name="P29"><text:span text:style-name="T16">確認室裝設計或施工人親自</text:span></text:p>
      <text:p text:style-name="P17"><text:span text:style-name="T16">簽章 </text:span><text:span text:style-name="T17">審 查 建 築 師</text:span><text:span text:style-name="T16"> 核 章：</text:span><text:span text:style-name="T18"> <text:s text:c="35"/></text:span><text:span text:style-name="T32">（蓋章）</text:span></text:p>
      <text:p text:style-name="P30"><text:span text:style-name="T1">審查建築師：</text:span></text:p>
      <text:p text:style-name="P34"/>
      <text:p text:style-name="P31"/>
      <text:p text:style-name="P32"/>
      <text:p text:style-name="P33"/>
      <text:p text:style-name="P16"><text:span text:style-name="T9">備註：1.本份文件僅提供審查人員審查案件時使用（111.10.24修訂版）</text:span></text:p>
      <text:p text:style-name="P35"><text:span text:style-name="T9">2.符號” </text:span><text:span text:style-name="T33">○</text:span><text:span text:style-name="T9"> ”表示</text:span><text:span text:style-name="T13">符合</text:span><text:span text:style-name="T9">，符號” </text:span><text:span text:style-name="T33">╱</text:span><text:span text:style-name="T9"> ”表示</text:span><text:span text:style-name="T13">免審</text:span><text:span text:style-name="T9">，符號” </text:span><text:span text:style-name="T24">╳</text:span><text:span text:style-name="T9"> ”表示</text:span><text:span text:style-name="T14">不符合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1.401cm" style:writing-mode="lr-tb" style:layout-grid-color="#c0c0c0" style:layout-grid-lines="48" style:layout-grid-base-height="0.423cm" style:layout-grid-ruby-height="0.1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建築物室內裝修圖說審查記錄表       年   月    日</dc:title>
    <meta:initial-creator>wdf</meta:initial-creator>
    <dc:creator>User</dc:creator>
    <meta:editing-cycles>8</meta:editing-cycles>
    <meta:print-date>2021-07-23T06:49:00</meta:print-date>
    <meta:creation-date>2022-09-06T03:04:00</meta:creation-date>
    <dc:date>2023-04-19T00:47:00</dc:date>
    <meta:editing-duration>PT30S</meta:editing-duration>
    <meta:generator>OpenOffice/4.1.11$Win32 OpenOffice.org_project/4111m1$Build-9808</meta:generator>
    <meta:document-statistic meta:table-count="0" meta:image-count="0" meta:object-count="0" meta:page-count="2" meta:paragraph-count="66" meta:word-count="780" meta:character-count="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