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0.473cm">
        <style:tab-stops>
          <style:tab-stop style:position="1.06cm"/>
        </style:tab-stops>
      </style:paragraph-properties>
    </style:style>
    <style:style style:name="P2" style:family="paragraph" style:parent-style-name="Text_20_body">
      <style:paragraph-properties fo:line-height="73%">
        <style:tab-stops>
          <style:tab-stop style:position="1.263cm"/>
        </style:tab-stops>
      </style:paragraph-properties>
    </style:style>
    <style:style style:name="P3" style:family="paragraph" style:parent-style-name="Text_20_body">
      <style:paragraph-properties fo:line-height="0.487cm">
        <style:tab-stops>
          <style:tab-stop style:position="1.263cm"/>
        </style:tab-stops>
      </style:paragraph-properties>
    </style:style>
    <style:style style:name="P4" style:family="paragraph" style:parent-style-name="Text_20_body">
      <style:paragraph-properties fo:line-height="75%">
        <style:tab-stops>
          <style:tab-stop style:position="1.263cm"/>
          <style:tab-stop style:position="5.56cm"/>
        </style:tab-stops>
      </style:paragraph-properties>
    </style:style>
    <style:style style:name="P5" style:family="paragraph" style:parent-style-name="Text_20_body">
      <style:paragraph-properties fo:line-height="60%">
        <style:tab-stops>
          <style:tab-stop style:position="1.06cm"/>
        </style:tab-stops>
      </style:paragraph-properties>
    </style:style>
    <style:style style:name="P6" style:family="paragraph" style:parent-style-name="Text_20_body">
      <style:paragraph-properties fo:line-height="60%">
        <style:tab-stops>
          <style:tab-stop style:position="1.06cm"/>
        </style:tab-stops>
      </style:paragraph-properties>
      <style:text-properties style:text-position="-58% 100%" style:font-name="標楷體" fo:font-size="10pt" style:font-name-asian="標楷體1" style:font-size-asian="10pt"/>
    </style:style>
    <style:style style:name="P7" style:family="paragraph" style:parent-style-name="Text_20_body">
      <style:paragraph-properties fo:line-height="0.455cm">
        <style:tab-stops>
          <style:tab-stop style:position="2.753cm"/>
        </style:tab-stops>
      </style:paragraph-properties>
    </style:style>
    <style:style style:name="P8" style:family="paragraph" style:parent-style-name="Text_20_body">
      <style:paragraph-properties fo:line-height="0.441cm">
        <style:tab-stops>
          <style:tab-stop style:position="2.753cm"/>
        </style:tab-stops>
      </style:paragraph-properties>
    </style:style>
    <style:style style:name="P9" style:family="paragraph" style:parent-style-name="Text_20_body">
      <style:paragraph-properties fo:line-height="0.441cm">
        <style:tab-stops>
          <style:tab-stop style:position="2.33cm"/>
        </style:tab-stops>
      </style:paragraph-properties>
    </style:style>
    <style:style style:name="P10" style:family="paragraph" style:parent-style-name="Text_20_body">
      <style:paragraph-properties fo:line-height="0.556cm">
        <style:tab-stops>
          <style:tab-stop style:position="2.753cm"/>
        </style:tab-stops>
      </style:paragraph-properties>
    </style:style>
    <style:style style:name="P11" style:family="paragraph" style:parent-style-name="Text_20_body">
      <style:paragraph-properties fo:line-height="0.519cm">
        <style:tab-stops>
          <style:tab-stop style:position="2.753cm"/>
        </style:tab-stops>
      </style:paragraph-properties>
    </style:style>
    <style:style style:name="P12" style:family="paragraph" style:parent-style-name="Text_20_body">
      <style:paragraph-properties fo:margin-left="1.06cm" fo:margin-right="0cm" fo:margin-top="0.058cm" fo:margin-bottom="0cm" fo:line-height="0.499cm" fo:text-indent="0cm" style:auto-text-indent="false"/>
    </style:style>
    <style:style style:name="P13" style:family="paragraph" style:parent-style-name="Text_20_body">
      <style:paragraph-properties fo:line-height="0.437cm" fo:break-before="column"/>
    </style:style>
    <style:style style:name="P14" style:family="paragraph" style:parent-style-name="Text_20_body">
      <style:paragraph-properties fo:line-height="0.527cm" fo:break-before="column">
        <style:tab-stops>
          <style:tab-stop style:position="1.39cm"/>
          <style:tab-stop style:position="2.792cm"/>
          <style:tab-stop style:position="6.191cm"/>
        </style:tab-stops>
      </style:paragraph-properties>
    </style:style>
    <style:style style:name="P15" style:family="paragraph" style:parent-style-name="Text_20_body">
      <style:paragraph-properties fo:margin-left="0cm" fo:margin-right="0.258cm" fo:line-height="0.52cm" fo:text-align="end" style:justify-single-word="false" fo:text-indent="0cm" style:auto-text-indent="false" fo:break-before="column"/>
    </style:style>
    <style:style style:name="P16" style:family="paragraph" style:parent-style-name="Text_20_body">
      <style:paragraph-properties fo:margin-left="0.189cm" fo:margin-right="0cm" fo:line-height="0.529cm" fo:text-indent="0.706cm" style:auto-text-indent="false"/>
    </style:style>
    <style:style style:name="P17" style:family="paragraph" style:parent-style-name="Text_20_body">
      <style:paragraph-properties fo:margin-left="0.189cm" fo:margin-right="0cm" fo:line-height="0.529cm" fo:text-indent="0.847cm" style:auto-text-indent="false"/>
    </style:style>
    <style:style style:name="P18" style:family="paragraph" style:parent-style-name="Title">
      <style:paragraph-properties fo:margin-left="0cm" fo:margin-right="0cm" fo:text-indent="0cm" style:auto-text-indent="false"/>
    </style:style>
    <style:style style:name="P19" style:family="paragraph" style:parent-style-name="Standard">
      <style:paragraph-properties fo:margin-left="0.628cm" fo:margin-right="0cm" fo:line-height="0.409cm" fo:text-indent="0cm" style:auto-text-indent="false"/>
    </style:style>
    <style:style style:name="P20" style:family="paragraph" style:parent-style-name="Standard">
      <style:paragraph-properties fo:margin-left="0.628cm" fo:margin-right="0.335cm" fo:line-height="0.409cm" fo:text-align="end" style:justify-single-word="false" fo:text-indent="0cm" style:auto-text-indent="false"/>
    </style:style>
    <style:style style:name="P21" style:family="paragraph" style:parent-style-name="Standard">
      <style:paragraph-properties fo:margin-left="0.189cm" fo:margin-right="0cm" fo:line-height="0.22cm" fo:text-indent="0cm" style:auto-text-indent="false"/>
    </style:style>
    <style:style style:name="P22" style:family="paragraph" style:parent-style-name="Standard">
      <style:paragraph-properties fo:margin-left="0.189cm" fo:margin-right="0cm" fo:line-height="0.455cm" fo:text-indent="0cm" style:auto-text-indent="false">
        <style:tab-stops>
          <style:tab-stop style:position="1.263cm"/>
        </style:tab-stops>
      </style:paragraph-properties>
    </style:style>
    <style:style style:name="P23" style:family="paragraph" style:parent-style-name="Standard">
      <style:paragraph-properties fo:margin-left="0.189cm" fo:margin-right="0cm" fo:line-height="0.355cm" fo:text-indent="0cm" style:auto-text-indent="false"/>
    </style:style>
    <style:style style:name="P24" style:family="paragraph" style:parent-style-name="Standard">
      <style:paragraph-properties fo:margin-left="0.189cm" fo:margin-right="0cm" fo:line-height="0.404cm" fo:text-indent="0cm" style:auto-text-indent="false"/>
    </style:style>
    <style:style style:name="P25" style:family="paragraph" style:parent-style-name="Standard">
      <style:paragraph-properties fo:margin-left="0.189cm" fo:margin-right="0cm" fo:line-height="0.392cm" fo:text-indent="0cm" style:auto-text-indent="false"/>
    </style:style>
    <style:style style:name="P26" style:family="paragraph" style:parent-style-name="Standard">
      <style:paragraph-properties fo:margin-left="0.189cm" fo:margin-right="0cm" fo:line-height="0.406cm" fo:text-indent="0cm" style:auto-text-indent="false"/>
    </style:style>
    <style:style style:name="P27" style:family="paragraph" style:parent-style-name="Standard">
      <style:paragraph-properties fo:margin-left="0.189cm" fo:margin-right="0cm" fo:line-height="0.402cm" fo:text-indent="0cm" style:auto-text-indent="false"/>
    </style:style>
    <style:style style:name="P28" style:family="paragraph" style:parent-style-name="Standard">
      <style:paragraph-properties fo:margin-left="0.189cm" fo:margin-right="0cm" fo:line-height="0.45cm" fo:text-indent="0cm" style:auto-text-indent="false">
        <style:tab-stops>
          <style:tab-stop style:position="2.753cm"/>
        </style:tab-stops>
      </style:paragraph-properties>
    </style:style>
    <style:style style:name="P29" style:family="paragraph" style:parent-style-name="Standard">
      <style:paragraph-properties fo:margin-left="0.189cm" fo:margin-right="0cm" fo:line-height="0.377cm" fo:text-indent="0cm" style:auto-text-indent="false"/>
    </style:style>
    <style:style style:name="P30" style:family="paragraph" style:parent-style-name="Standard">
      <style:paragraph-properties fo:margin-left="0.189cm" fo:margin-right="0cm" fo:line-height="0.427cm" fo:text-indent="0cm" style:auto-text-indent="false"/>
    </style:style>
    <style:style style:name="P31" style:family="paragraph" style:parent-style-name="Standard">
      <style:paragraph-properties fo:margin-left="0.189cm" fo:margin-right="3.33cm" fo:margin-top="0.014cm" fo:margin-bottom="0cm" fo:line-height="88%" fo:text-indent="0cm" style:auto-text-indent="false"/>
    </style:style>
    <style:style style:name="P32" style:family="paragraph" style:parent-style-name="Standard">
      <style:paragraph-properties fo:margin-left="0.189cm" fo:margin-right="3.33cm" fo:margin-top="0.016cm" fo:margin-bottom="0cm" fo:line-height="88%" fo:text-indent="0cm" style:auto-text-indent="false"/>
    </style:style>
    <style:style style:name="P33" style:family="paragraph" style:parent-style-name="Standard">
      <style:paragraph-properties fo:margin-left="0.189cm" fo:margin-right="3.33cm" fo:margin-top="0.004cm" fo:margin-bottom="0cm" fo:line-height="90%" fo:text-indent="0cm" style:auto-text-indent="false"/>
    </style:style>
    <style:style style:name="T1" style:family="text">
      <style:text-properties fo:color="#ff0000" style:font-name="標楷體" fo:letter-spacing="-0.005cm" style:font-name-asian="標楷體1"/>
    </style:style>
    <style:style style:name="T2" style:family="text">
      <style:text-properties fo:color="#ff0000" style:font-name="標楷體" style:font-name-asian="標楷體1"/>
    </style:style>
    <style:style style:name="T3" style:family="text">
      <style:text-properties fo:color="#ff0000" style:font-name="標楷體" style:font-name-asian="標楷體1" style:text-scale="95%"/>
    </style:style>
    <style:style style:name="T4" style:family="text">
      <style:text-properties fo:color="#ff0000" style:font-name="標楷體" fo:font-size="12pt" style:font-name-asian="標楷體1" style:font-size-asian="12pt"/>
    </style:style>
    <style:style style:name="T5" style:family="text">
      <style:text-properties fo:color="#ff0000" style:font-name="標楷體" fo:font-size="12pt" style:font-name-asian="標楷體1" style:font-size-asian="12pt" style:font-size-complex="12pt" style:text-scale="95%"/>
    </style:style>
    <style:style style:name="T6" style:family="text">
      <style:text-properties fo:color="#ff0000" style:font-name="標楷體" fo:font-size="10pt" style:font-name-asian="標楷體1" style:font-size-asian="10pt" style:text-scale="95%"/>
    </style:style>
    <style:style style:name="T7" style:family="text">
      <style:text-properties fo:color="#ff0000" style:font-name="標楷體" fo:letter-spacing="-0.002cm" style:font-name-asian="標楷體1"/>
    </style:style>
    <style:style style:name="T8" style:family="text">
      <style:text-properties fo:color="#ff0000" style:font-name="標楷體" fo:letter-spacing="-0.025cm" style:font-name-asian="標楷體1"/>
    </style:style>
    <style:style style:name="T9" style:family="text">
      <style:text-properties fo:color="#ff0000" style:text-position="58% 100%" style:font-name="標楷體" style:font-name-asian="標楷體1"/>
    </style:style>
    <style:style style:name="T10" style:family="text">
      <style:text-properties style:font-name="標楷體" style:font-name-asian="標楷體1"/>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text-scale="99%"/>
    </style:style>
    <style:style style:name="T13" style:family="text">
      <style:text-properties style:font-name="標楷體" fo:font-size="12pt" style:font-name-asian="標楷體1" style:font-size-asian="12pt"/>
    </style:style>
    <style:style style:name="T14" style:family="text">
      <style:text-properties style:text-position="58% 100%" style:font-name="標楷體" fo:font-size="10pt" style:font-name-asian="標楷體1" style:font-size-asian="10pt"/>
    </style:style>
    <style:style style:name="T15" style:family="text">
      <style:text-properties fo:color="#000000" style:font-name="標楷體" style:font-name-asian="標楷體1"/>
    </style:style>
    <style:style style:name="T16" style:family="text">
      <style:text-properties style:text-position="-58% 100%" style:font-name="標楷體" fo:font-size="10pt" style:font-name-asian="標楷體1" style:font-size-asian="10pt"/>
    </style:style>
    <style:style style:name="Sect1" style:family="section">
      <style:section-properties style:editable="false">
        <style:columns fo:column-count="2">
          <style:column style:rel-width="47226*" fo:start-indent="0cm" fo:end-indent="0.035cm"/>
          <style:column style:rel-width="18309*"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0429*" fo:start-indent="0cm" fo:end-indent="2.448cm"/>
          <style:column style:rel-width="35106*" fo:start-indent="2.448cm" fo:end-indent="0cm"/>
        </style:columns>
      </style:section-properties>
    </style:style>
    <style:style style:name="Sect4" style:family="section">
      <style:section-properties style:editable="false">
        <style:columns fo:column-count="2">
          <style:column style:rel-width="15759*" fo:start-indent="0cm" fo:end-indent="0.748cm"/>
          <style:column style:rel-width="49776*" fo:start-indent="0.7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span text:style-name="T1">異動序號：</text:span></text:p>
        <text:p text:style-name="P18"><text:span text:style-name="T3"><text:s text:c="17"/>建築物簡易室內裝修竣工查驗表</text:span></text:p>
        <text:p text:style-name="P15"><text:span text:style-name="T3">第1頁/共1頁</text:span></text:p>
        <text:p text:style-name="P20"><text:span text:style-name="T5">E1-6</text:span></text:p>
        <text:p text:style-name="P19"><text:span text:style-name="T6">中華民國111年 <text:s/>月 日印製</text:span></text:p>
      </text:section>
      <text:section text:style-name="Sect2" text:name="區段1">
        <text:p text:style-name="P1"><text:span text:style-name="T14">．<text:tab/></text:span></text:p>
        <text:p text:style-name="P16"><text:span text:style-name="T14"><text:s text:c="5"/></text:span><text:span text:style-name="T15">本裝修工程遵依「建築物室內裝修管理辦法」第33條規定，檢附經營造業專任工程人員或室內</text:span></text:p>
        <text:p text:style-name="P17"><text:span text:style-name="T15">裝修業專業施工技術人員簽章負責之室內裝修相關圖說及其他相關文件，報請准予發給室內裝修 <text:line-break/> <text:s text:c="3"/>合格證明。</text:span></text:p>
        <text:p text:style-name="P1"><text:span text:style-name="T12">．</text:span></text:p>
        <text:p text:style-name="P2"><text:span text:style-name="T16">．<text:tab/></text:span><text:span text:style-name="T7">【建築物原使用執照號碼】</text:span></text:p>
        <text:p text:style-name="P3"><text:span text:style-name="T14">．<text:tab/></text:span><text:span text:style-name="T8">【地址】</text:span></text:p>
        <text:p text:style-name="P21"><text:span text:style-name="T12">．</text:span></text:p>
      </text:section>
      <text:section text:style-name="Sect3" text:name="區段2">
        <text:p text:style-name="P4"><text:span text:style-name="T16">．<text:tab/></text:span><text:span text:style-name="T2">【掛號字號】<text:tab/>字第</text:span></text:p>
        <text:p text:style-name="P13"><text:span text:style-name="T3">【審查機構】(戳記)</text:span></text:p>
      </text:section>
      <text:section text:style-name="Sect4" text:name="區段3">
        <text:p text:style-name="P22"><text:span text:style-name="T14">．<text:tab/></text:span><text:span text:style-name="T4">【掛號日期】</text:span></text:p>
        <text:p text:style-name="P23"><text:span text:style-name="T12">．</text:span></text:p>
        <text:p text:style-name="P24"><text:span text:style-name="T12">．</text:span></text:p>
        <text:p text:style-name="P24"><text:span text:style-name="T12">．</text:span></text:p>
        <text:p text:style-name="P24"><text:span text:style-name="T12">．</text:span></text:p>
        <text:p text:style-name="P24"><text:span text:style-name="T12">．</text:span></text:p>
        <text:p text:style-name="P31"><text:span text:style-name="T11">．裝</text:span></text:p>
        <text:p text:style-name="P25"><text:span text:style-name="T12">．</text:span></text:p>
        <text:p text:style-name="P24"><text:span text:style-name="T12">．</text:span></text:p>
        <text:p text:style-name="P24"><text:span text:style-name="T12">．</text:span></text:p>
        <text:p text:style-name="P24"><text:span text:style-name="T12">．</text:span></text:p>
        <text:p text:style-name="P26"><text:span text:style-name="T12">．</text:span></text:p>
        <text:p text:style-name="P24"><text:span text:style-name="T12">．</text:span></text:p>
        <text:p text:style-name="P24"><text:span text:style-name="T12">．</text:span></text:p>
        <text:p text:style-name="P24"><text:span text:style-name="T12">．</text:span></text:p>
        <text:p text:style-name="P24"><text:span text:style-name="T12">．</text:span></text:p>
        <text:p text:style-name="P32"><text:span text:style-name="T11">．訂</text:span></text:p>
        <text:p text:style-name="P25"><text:span text:style-name="T12">．</text:span></text:p>
        <text:p text:style-name="P27"><text:span text:style-name="T12">．</text:span></text:p>
        <text:p text:style-name="P24"><text:span text:style-name="T12">．</text:span></text:p>
        <text:p text:style-name="P24"><text:span text:style-name="T12">．</text:span></text:p>
        <text:p text:style-name="P24"><text:span text:style-name="T12">．</text:span></text:p>
        <text:p text:style-name="P24"><text:span text:style-name="T12">．</text:span></text:p>
        <text:p text:style-name="P24"><text:span text:style-name="T12">．</text:span></text:p>
        <text:p text:style-name="P26"><text:span text:style-name="T12">．</text:span></text:p>
        <text:p text:style-name="P24"><text:span text:style-name="T12">．</text:span></text:p>
        <text:p text:style-name="P33"><text:span text:style-name="T11">．線</text:span></text:p>
        <text:p text:style-name="P14"><text:span text:style-name="T2">年<text:tab/>月<text:tab/>日<text:tab/></text:span><text:span text:style-name="T3">【審查人員簽章】</text:span></text:p>
      </text:section>
      <text:section text:style-name="Sect2" text:name="區段4">
        <text:p text:style-name="P5"><text:span text:style-name="T16">．<text:tab/></text:span></text:p>
        <text:p text:style-name="P6"/>
        <text:p text:style-name="P5"><text:span text:style-name="T16"><text:s text:c="5"/></text:span><text:span text:style-name="T3">備註：1.用電設備或天然氣管線未變更且經室內裝修專業設計技術人員（或開業建築師）及專業</text:span></text:p>
        <text:p text:style-name="P7"><text:span text:style-name="T11">．<text:tab/></text:span><text:span text:style-name="T3">施工技術人員（或營造業專任工程人員或土木包工業負責人）於建築物室內裝修竣工查</text:span></text:p>
        <text:p text:style-name="P8"><text:span text:style-name="T14">．<text:tab/></text:span><text:span text:style-name="T2">驗申請書〈簡E1-7〉備註欄敘明者，免檢附用電設備或天然氣管線檢驗合格證明。</text:span></text:p>
        <text:p text:style-name="P9"><text:soft-page-break/><text:span text:style-name="T14">．<text:tab/></text:span><text:span text:style-name="T3">2.自來水用水量(用水設備數量)未變更且經室內裝修專業設計技術人員（或開業建築師）</text:span></text:p>
        <text:p text:style-name="P10"><text:span text:style-name="T14">．<text:tab/></text:span><text:span text:style-name="T3">及專業施工技術人員（或營造業專任工程人員或土木包工業負責人）於建築物室內裝修</text:span></text:p>
        <text:p text:style-name="P11"><text:span text:style-name="T16">．<text:tab/></text:span><text:span text:style-name="T2">竣工查驗申請書〈簡E1-7〉備註欄敘明者，免檢附用水設備圖面審查或檢驗合格證明。</text:span></text:p>
        <text:p text:style-name="P9"><text:span text:style-name="T11">．<text:tab/></text:span><text:span text:style-name="T9">3.符合建築物室內裝修管理辦法第三十三條規定者，免檢附用水設備圖面審查或檢驗合格</text:span></text:p>
        <text:p text:style-name="P28"><text:span text:style-name="T14">．<text:tab/></text:span><text:span text:style-name="T4">證明。</text:span></text:p>
        <text:p text:style-name="P29"><text:span text:style-name="T12">．</text:span></text:p>
        <text:p text:style-name="P24"><text:span text:style-name="T12">．</text:span></text:p>
        <text:p text:style-name="P24"><text:span text:style-name="T12">．</text:span></text:p>
        <text:p text:style-name="P24"><text:span text:style-name="T12">．</text:span></text:p>
        <text:p text:style-name="P24"><text:span text:style-name="T12">．</text:span></text:p>
        <text:p text:style-name="P24"><text:span text:style-name="T12">．</text:span></text:p>
        <text:p text:style-name="P24"><text:span text:style-name="T12">．</text:span></text:p>
        <text:p text:style-name="P24"><text:span text:style-name="T12">．</text:span></text:p>
        <text:p text:style-name="P30"><text:span text:style-name="T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SimSun" style:font-name-asian="SimSun1" style:language-asian="zh" style:country-asian="TW" style:font-name-complex="SimSu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189cm" fo:margin-right="0cm" fo:text-indent="0cm" style:auto-text-indent="false"/>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6.2cm" fo:margin-right="0cm" fo:line-height="0.771cm" fo:text-align="start"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size="10pt" style:font-name-asian="SimSun1" style:font-size-asian="10pt" style:language-asian="zh" style:country-asian="TW" style:font-name-complex="SimSun1" style:font-size-complex="10pt"/>
    </style:style>
    <style:style style:name="頁尾_20_字元" style:display-name="頁尾 字元" style:family="text" style:parent-style-name="Default_20_Paragraph_20_Font">
      <style:text-properties style:font-name="SimSun" fo:font-size="10pt" style:font-name-asian="SimSun1" style:font-size-asian="10pt" style:language-asian="zh" style:country-asian="TW" style:font-name-complex="SimSu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user</meta:initial-creator>
    <dc:creator>User</dc:creator>
    <meta:editing-cycles>5</meta:editing-cycles>
    <meta:creation-date>2022-09-06T04:56:00</meta:creation-date>
    <dc:date>2022-10-24T08:41:00</dc:date>
    <meta:editing-duration>PT12S</meta:editing-duration>
    <meta:generator>OpenOffice/4.1.11$Win32 OpenOffice.org_project/4111m1$Build-9808</meta:generator>
    <meta:document-statistic meta:table-count="0" meta:image-count="0" meta:object-count="0" meta:page-count="2" meta:paragraph-count="60" meta:word-count="501" meta:character-count="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