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  <style:text-properties style:font-name="標楷體" style:font-name-asian="標楷體1"/>
    </style:style>
    <style:style style:name="P3" style:family="paragraph" style:parent-style-name="Standard">
      <style:paragraph-properties fo:line-height="1.235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.235cm">
        <style:tab-stops>
          <style:tab-stop style:position="15.734cm"/>
        </style:tab-stops>
      </style:paragraph-properties>
    </style:style>
    <style:style style:name="P6" style:family="paragraph" style:parent-style-name="Standard">
      <style:paragraph-properties fo:margin-left="1.164cm" fo:margin-right="0cm" fo:line-height="1.235cm" fo:text-indent="0cm" style:auto-text-indent="false"/>
    </style:style>
    <style:style style:name="P7" style:family="paragraph" style:parent-style-name="Standard">
      <style:paragraph-properties fo:margin-left="1.249cm" fo:margin-right="0cm" fo:line-height="1.235cm" fo:text-indent="0cm" style:auto-text-indent="false"/>
    </style:style>
    <style:style style:name="P8" style:family="paragraph" style:parent-style-name="Standard">
      <style:paragraph-properties fo:margin-left="0cm" fo:margin-right="0cm" fo:line-height="1.235cm" fo:text-indent="0.564cm" style:auto-text-indent="false"/>
    </style:style>
    <style:style style:name="P9" style:family="paragraph" style:parent-style-name="Standard">
      <style:paragraph-properties fo:margin-left="0cm" fo:margin-right="0cm" fo:line-height="1.235cm" fo:text-indent="6.209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font-size="18pt" style:font-name-asian="標楷體1" style:font-size-asian="18pt"/>
    </style:style>
    <style:style style:name="T5" style:family="text">
      <style:text-properties fo:color="#ff0000" style:font-name="標楷體" fo:font-size="18pt" style:font-name-asian="標楷體1" style:font-size-asian="18pt"/>
    </style:style>
    <style:style style:name="T6" style:family="text">
      <style:text-properties fo:color="#ff0000" style:font-name="標楷體" fo:font-size="16pt" style:font-name-asian="標楷體1" style:font-size-asian="16pt" style:font-size-complex="16pt"/>
    </style:style>
    <style:style style:name="T7" style:family="text">
      <style:text-properties fo:color="#ff0000" fo:font-size="16pt" style:font-name-asian="標楷體1" style:font-size-asian="16pt" style:font-size-complex="16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Wingdings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建築物室內裝修消防設備師或消防安全設備設計監造</text:span></text:p>
      <text:p text:style-name="P1"><text:span text:style-name="T1">暫行人員簽證表(裝修</text:span><text:span text:style-name="T5">後</text:span><text:span text:style-name="T1">)</text:span></text:p>
      <text:p text:style-name="P2"/>
      <text:p text:style-name="P4"><text:span text:style-name="T2"><text:s text:c="4"/>申請人</text:span><text:span text:style-name="T3"> <text:s text:c="12"/></text:span><text:span text:style-name="T2">座落桃園市</text:span><text:span text:style-name="T3"> <text:s text:c="4"/></text:span><text:span text:style-name="T2">區</text:span><text:span text:style-name="T3"> <text:s text:c="23"/></text:span></text:p>
      <text:p text:style-name="P4"><text:span text:style-name="T3"><text:s text:c="11"/></text:span><text:span text:style-name="T2">建築物申請簡易室內裝修，經本消防設備師(或消防安全設備設計監造暫行人員)查核室內裝修圖說及建築物現況消防安全設備，建築物室內裝修未變更消防安全設備，且建築物現況消防安全設備符合建造當時法令（或原使用執照、原變更使用執照）核准圖說。</text:span></text:p>
      <text:p text:style-name="P3"/>
      <text:p text:style-name="P6"><text:span text:style-name="T2">此致</text:span></text:p>
      <text:p text:style-name="P4"><text:span text:style-name="T7">桃園市政府建築管理處</text:span></text:p>
      <text:p text:style-name="P3"/>
      <text:p text:style-name="P7"><text:span text:style-name="T10"></text:span><text:span text:style-name="T2"> 消防設備師：</text:span><text:span text:style-name="T8">(簽章)</text:span><text:span text:style-name="T9"> <text:s text:c="3"/></text:span><text:span text:style-name="T3"><text:s text:c="21"/></text:span></text:p>
      <text:p text:style-name="P7"><text:span text:style-name="T2"><text:s text:c="7"/>設備師證書字號：</text:span><text:span text:style-name="T9"> <text:s text:c="9"/></text:span><text:span text:style-name="T3"><text:s text:c="16"/></text:span></text:p>
      <text:p text:style-name="P3"/>
      <text:p text:style-name="P8"><text:span text:style-name="T2"><text:s text:c="2"/></text:span><text:span text:style-name="T10"></text:span><text:span text:style-name="T2"> 消防安全設備設計監造暫行人員：</text:span><text:span text:style-name="T8">(簽章)</text:span><text:span text:style-name="T9"> <text:s text:c="3"/></text:span><text:span text:style-name="T3"><text:s text:c="16"/></text:span></text:p>
      <text:p text:style-name="P4"><text:span text:style-name="T2"><text:s text:c="7"/>暫行職業證書字號：</text:span><text:span text:style-name="T9"> <text:s text:c="9"/></text:span><text:span text:style-name="T3"><text:s text:c="27"/></text:span></text:p>
      <text:p text:style-name="P9"/>
      <text:p text:style-name="P5"><text:span text:style-name="T4">中 華 民 國 <text:s text:c="2"/>年 <text:s text:c="2"/>月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UEL</meta:initial-creator>
    <dc:creator>User</dc:creator>
    <meta:editing-cycles>7</meta:editing-cycles>
    <meta:creation-date>2022-08-01T10:57:00</meta:creation-date>
    <dc:date>2023-04-19T00:50:00</dc:date>
    <meta:editing-duration>PT5S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226" meta:character-count="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