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3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5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7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8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14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16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17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20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桃園市政府員工廉政倫理規範</text:span></text:p>
      <text:p text:style-name="P11"/>
      <text:p text:style-name="P12"><text:span text:style-name="T1">中華民國</text:span><text:span text:style-name="T2">104年2月9日</text:span></text:p>
      <text:p text:style-name="P12"><text:span text:style-name="T2">府政預字第1040036876號函訂</text:span><text:span text:style-name="T3">定發布</text:span></text:p>
      <text:p text:style-name="P10"><text:span text:style-name="T6"><text:s text:c="31"/></text:span></text:p>
      <text:p text:style-name="P13"><text:span text:style-name="T4">一、桃園市政府（以下簡稱本府）為使所屬員工執行職務，廉潔自持、公正無私及依法行政，並提升政府之清廉形象，特訂定本規範。</text:span></text:p>
      <text:p text:style-name="P15"><text:span text:style-name="T4">二、本規範用詞，定義如下：</text:span></text:p>
      <text:p text:style-name="P2"><text:span text:style-name="T7">（一）本府員工：指服務於本府及所屬各機關、學校及事業機構受有薪俸之人員。</text:span></text:p>
      <text:p text:style-name="P2"><text:span text:style-name="T7">（二）與其職務有利害關係：指個人、法人、團體或其他單位與本機關（構）或其所屬機關（構）間，具有下列情形之一者：</text:span></text:p>
      <text:p text:style-name="P4"><text:span text:style-name="T7">1、業務往來、指揮監督或費用補(獎）助等關係。</text:span></text:p>
      <text:p text:style-name="P4"><text:span text:style-name="T7">2、正在尋求、進行或已訂立承攬、買賣或其他契約關係。</text:span></text:p>
      <text:p text:style-name="P5">3、其他因本機關（構）業務之決定、執行或不執行，將遭受有利或不利之影響。</text:p>
      <text:p text:style-name="P2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3">（四）公務禮儀：指基於公務需要，在國內（外）訪問、接待外賓、推動業務及溝通協調時，依禮貌、慣例或習俗所為之活動。</text:p>
      <text:p text:style-name="P2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6"><text:span text:style-name="T7">三、本府員工應依法公正執行職務，以公共利益為依歸，不得假借職務上之權力、方法、機會圖本人或第三人不正之利益。</text:span></text:p>
      <text:p text:style-name="P14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17">（一）屬公務禮儀。</text:p>
      <text:p text:style-name="P17">（二）長官之獎勵、救助或慰問。</text:p>
      <text:p text:style-name="P16"><text:span text:style-name="T7">（三）受贈之財物市價在新臺幣</text:span><text:span text:style-name="T4">五百元以下；或對本機關（構）內多數人為餽贈，其市價總額在新臺幣一千元以下。</text:span></text:p>
      <text:p text:style-name="P16"><text:soft-page-break/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7"><text:span text:style-name="T7">五、本府員工遇有受贈財物情事，應依下列程序處理：</text:span></text:p>
      <text:p text:style-name="P2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3">（二）除親屬或經常交往朋友外，與其無職務上利害關係者所為之餽贈，市價超過正常社交禮俗標準時，應於受贈之日起三日內，簽報其長官，必要時並知會政風機構。</text:p>
      <text:p text:style-name="P8">各機關（構）之政風機構應視受贈財物之性質及價值，提出付費收受、歸公、轉贈慈善機構或其他適當建議，簽報機關首長核定後執行。</text:p>
      <text:p text:style-name="P9"><text:span text:style-name="T7">六、下列情形推定為本府員工之受贈財物：</text:span></text:p>
      <text:p text:style-name="P2"><text:span text:style-name="T7">（一）以本府員工配偶、直系血親、同財共居家屬之名義收受者。</text:span></text:p>
      <text:p text:style-name="P2"><text:span text:style-name="T7">（二）藉由第三人收受後轉交本府員工本人或前款之人者。</text:span></text:p>
      <text:p text:style-name="P14"><text:span text:style-name="T7">七、本府員工不得參加與其職務有利害關係者之飲宴應酬。但有下列情形之ㄧ者，不在此限：</text:span></text:p>
      <text:p text:style-name="P17">（一）因公務禮儀確有必要參加。</text:p>
      <text:p text:style-name="P17">（二）因民俗節慶公開舉辦之活動且邀請一般人參加。</text:p>
      <text:p text:style-name="P17">（三）屬長官對屬員之獎勵、慰勞。</text:p>
      <text:p text:style-name="P17">（四）因訂婚、結婚、生育、喬遷、就職、陞遷異動、退休、辭職、離職等所舉辦之活動，而未超過正常社交禮俗標準。</text:p>
      <text:p text:style-name="P18"><text:span text:style-name="T7">本府員工受邀之飲宴應酬，雖與其無職務上利害關係，而與其身分、職務顯不相宜者，仍應避免。</text:span></text:p>
      <text:p text:style-name="P14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8"><text:span text:style-name="T4">本府員工不得與其職務有利害關係之相關人員為不當接觸。</text:span></text:p>
      <text:p text:style-name="P14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14"><text:span text:style-name="T4">十、本府員工遇有第七點第一項第一款或第二款情形，應簽報長官核准並</text:span><text:soft-page-break/><text:span text:style-name="T4">知會政風機構後始得參加。</text:span></text:p>
      <text:p text:style-name="P19"><text:span text:style-name="T4">十一、本府員工遇有請託關說時，應於三日內簽報其長官並知會政風機構。</text:span></text:p>
      <text:p text:style-name="P19"><text:span text:style-name="T4">十二、各機關（構）之政風機構受理受贈財物、飲宴應酬、請託關說或其他涉及廉政倫理事件之知會或通知後，應即登錄建檔。</text:span></text:p>
      <text:p text:style-name="P19"><text:span text:style-name="T4">十三、本府員工除依法令規定外，不得兼任其他公職或業務。</text:span></text:p>
      <text:p text:style-name="P19"><text:span text:style-name="T4">十四、本府員工出席演講、座談、研習及評審（選）等活動，支領鐘點費每小時不得超過新臺幣五千元。</text:span></text:p>
      <text:p text:style-name="P20"><text:span text:style-name="T4">本府員工參加前項活動，另有支領稿費者，每千字不得超過新臺幣二千元。</text:span></text:p>
      <text:p text:style-name="P20"><text:span text:style-name="T4">本府員工參加第一項活動，如屬與其職務有利害關係者籌辦或邀請，應先簽報其長官核准及知會政風機構登錄後始得前往。</text:span></text:p>
      <text:p text:style-name="P19"><text:span text:style-name="T4">十五、本規範所定應知會政風機構並簽報其長官之規定，於機關（構）首長，應逕行通知政風機構。</text:span></text:p>
      <text:p text:style-name="P19"><text:span text:style-name="T4">十六、本府員工應儘量避免金錢借貸、邀集或參與合會、擔任財物或身分之保證人。如確有必要者，應知會政風機構。</text:span></text:p>
      <text:p text:style-name="P21">機關（構）首長及單位主管應加強對屬員之品德操守考核，發現有財務異常、生活違常者，應立即反應及處理。</text:p>
      <text:p text:style-name="P19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21">前項所稱上一級政風機構，指受理諮詢機關（構）直屬之上一級機關政風機構，其無上級機關者，由該機關（構）執行本規範所規定上級機關之職權。</text:p>
      <text:p text:style-name="P20"><text:span text:style-name="T4">前項所稱無上級機關者，指本府所屬各一級機關。</text:span></text:p>
      <text:p text:style-name="P19"><text:span text:style-name="T4">十八、本規範所定應由政風機構處理之事項，於未設政風機構者，由兼辦政風業務人員或其首長指定之人員處理。</text:span></text:p>
      <text:p text:style-name="P19"><text:span text:style-name="T4">十九、本府員工違反本規範經查證屬實者，依相關規定懲處；其涉及刑事責任者，移送司法機關辦理。</text:span></text:p>
      <text:p text:style-name="P19"><text:span text:style-name="T4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19-06-11T09:45:00</meta:creation-date>
    <dc:creator>劉馥華</dc:creator>
    <dc:date>2019-06-11T09:45:00</dc:date>
    <meta:print-date>2015-01-16T09:09:00</meta:print-date>
    <meta:editing-cycles>2</meta:editing-cycles>
    <meta:editing-duration>P15824DT17H31M44S</meta:editing-duration>
    <meta:document-statistic meta:table-count="0" meta:image-count="0" meta:object-count="0" meta:page-count="3" meta:paragraph-count="53" meta:word-count="2114" meta:character-count="2156"/>
    <meta:generator>OpenOffice.org/3.4.1$Win32 OpenOffice.org_project/341m1$Build-9593</meta:generator>
  </office:meta>
</office:document-meta>
</file>