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106cm" style:rel-column-width="6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25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8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4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2">□有</text:span></text:p><text:p text:style-name="P10"><text:span text:style-name="T2"><text:s text:c="4"/>□業務往來、指揮監督或費用補（獎）助等關係。</text:span></text:p><text:p text:style-name="P13"><text:span text:style-name="T2">□正在尋求、進行或已訂立承</text:span><text:span text:style-name="T2">攬</text:span><text:span text:style-name="T2">、買賣或其他契約關係。</text:span></text:p><text:p text:style-name="P14"><text:span text:style-name="T2">□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2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備註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12">會知受贈者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text:p text:style-name="P5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4">※相關人如餽贈財物者、邀宴應酬者、請託關說者等。</text:span></text:p></draw:text-box></draw:frame><text:span text:style-name="T6">受贈財物、飲宴應</text:span><text:span text:style-name="T5">酬、</text:span><text:span text:style-name="T6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9-09-09T11:52:00</meta:creation-date>
    <dc:creator>吳少偉</dc:creator>
    <dc:date>2019-09-09T11:52:00</dc:date>
    <meta:print-date>2017-09-26T17:09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47" meta:character-count="251"/>
    <meta:generator>OpenOffice/4.1.11$Win32 OpenOffice.org_project/4111m1$Build-9808</meta:generator>
  </office:meta>
</office:document-meta>
</file>