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5.572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8.27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40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9" style:family="table-row">
      <style:table-row-properties style:min-row-height="4.766cm" fo:keep-together="auto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tb-rl"/>
    </style:style>
    <style:style style:name="表格1.11" style:family="table-row">
      <style:table-row-properties style:min-row-height="2.946cm" fo:keep-together="always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2" style:family="table-row">
      <style:table-row-properties style:min-row-height="1.238cm" fo:keep-together="always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83cm" fo:keep-together="always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82cm" fo:keep-together="always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15" style:family="table-row">
      <style:table-row-properties style:min-row-height="2.14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231cm" fo:keep-together="auto"/>
    </style:style>
    <style:style style:name="表格1.A1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1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2" style:family="table">
      <style:table-properties style:width="16.254cm" fo:margin-top="0cm" fo:margin-bottom="0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7.504cm"/>
    </style:style>
    <style:style style:name="表格2.C" style:family="table-column">
      <style:table-column-properties style:column-width="7.751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B1" style:family="table-cell">
      <style:table-cell-properties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C1" style:family="table-cell">
      <style:table-cell-properties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2.408cm" fo:keep-together="auto"/>
    </style:style>
    <style:style style:name="表格2.9" style:family="table-row">
      <style:table-row-properties style:min-row-height="3.006cm" fo:keep-together="auto"/>
    </style:style>
    <style:style style:name="表格2.10" style:family="table-row">
      <style:table-row-properties style:min-row-height="3.833cm" fo:keep-together="auto"/>
    </style:style>
    <style:style style:name="表格2.11" style:family="table-row">
      <style:table-row-properties style:min-row-height="5.983cm" fo:keep-together="auto"/>
    </style:style>
    <style:style style:name="表格2.A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B11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0.847cm" fo:margin-right="0.199cm" fo:margin-top="0cm" fo:margin-bottom="0cm" style:contextual-spacing="false" fo:line-height="115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List_20_Paragraph">
      <style:paragraph-properties fo:margin-left="1.309cm" fo:margin-right="0.199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List_20_Paragraph" style:list-style-name="WWNum36">
      <style:paragraph-properties fo:margin-top="0cm" fo:margin-bottom="0cm" style:contextual-spacing="false" fo:line-height="0.529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List_20_Paragraph" style:list-style-name="WWNum33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List_20_Paragraph" style:list-style-name="WWNum34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List_20_Paragraph" style:list-style-name="WWNum36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List_20_Paragraph" style:list-style-name="WWNum37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List_20_Paragraph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List_20_Paragraph" style:list-style-name="WWNum27">
      <style:paragraph-properties fo:margin-left="0.78cm" fo:margin-right="0cm" fo:margin-top="0cm" fo:margin-bottom="0cm" style:contextual-spacing="false" fo:line-height="0.635cm" fo:text-align="justify" style:justify-single-word="false" fo:orphans="0" fo:widows="0" fo:text-indent="-0.78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List_20_Paragraph" style:list-style-name="WWNum27">
      <style:paragraph-properties fo:margin-top="0cm" fo:margin-bottom="0cm" style:contextual-spacing="false" fo:line-height="0.758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line-height="0.6cm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Times New Roman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15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.199cm" fo:margin-top="0cm" fo:margin-bottom="0cm" style:contextual-spacing="false" fo:text-align="start" style:justify-single-word="false" fo:orphans="0" fo:widows="0" fo:text-indent="0.85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58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58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line-height="0.176cm" fo:text-align="center" style:justify-single-word="false"/>
      <style:text-properties style:font-name="Times New Roman" fo:font-size="9pt" fo:font-weight="bold" style:font-name-asian="標楷體1" style:font-size-asian="9pt" style:font-weight-asian="bold" style:font-size-complex="9pt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</style:style>
    <style:style style:name="P30" style:family="paragraph" style:parent-style-name="Standard">
      <style:paragraph-properties fo:line-height="0.882cm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58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58cm" fo:text-align="start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left="0.54cm" fo:margin-right="0cm" fo:margin-top="0cm" fo:margin-bottom="0cm" style:contextual-spacing="false" fo:line-height="0.635cm" fo:text-align="justify" style:justify-single-word="false" fo:orphans="0" fo:widows="0" fo:text-indent="-0.54cm" style:auto-text-indent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left="0.83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6" style:family="paragraph" style:parent-style-name="Standard">
      <style:paragraph-properties fo:margin-left="0.037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9" style:family="paragraph" style:parent-style-name="Standard">
      <style:paragraph-properties fo:margin-left="0.199cm" fo:margin-right="0.199cm" fo:margin-top="0cm" fo:margin-bottom="0cm" style:contextual-spacing="false" fo:line-height="0.882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51" style:family="paragraph" style:parent-style-name="Standard">
      <style:text-properties text:display="true"/>
    </style:style>
    <style:style style:name="P52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4" style:family="text"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T5" style:family="text">
      <style:text-properties fo:color="#a6a6a6" loext:opacity="100%" style:font-name="標楷體" fo:font-size="10pt" fo:letter-spacing="-0.025cm" style:font-name-asian="標楷體1" style:font-size-asian="10pt" style:font-size-complex="10pt"/>
    </style:style>
    <style:style style:name="T6" style:family="text">
      <style:text-properties fo:color="#0070c0" loext:opacity="100%" style:font-name="標楷體" fo:font-size="18pt" style:font-name-asian="標楷體1" style:font-size-asian="18pt" style:font-size-complex="18pt"/>
    </style:style>
    <style:style style:name="T7" style:family="text">
      <style:text-properties fo:color="#0070c0" loext:opacity="100%" style:font-name="Times New Roman" fo:font-size="18pt" style:font-name-asian="標楷體1" style:font-size-asian="18pt" style:font-size-complex="18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Times New Roman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4pt" fo:font-weight="bold" style:letter-kerning="false" style:font-name-asian="標楷體1" style:font-size-asian="14pt" style:font-weight-asian="bold"/>
    </style:style>
    <style:style style:name="T11" style:family="text">
      <style:text-properties style:font-name="Times New Roman" fo:font-size="14pt" fo:letter-spacing="0.053cm" fo:font-weight="bold" style:letter-kerning="false" style:font-name-asian="標楷體1" style:font-size-asian="14pt" style:font-weight-asian="bold"/>
    </style:style>
    <style:style style:name="T12" style:family="text">
      <style:text-properties style:font-name="Times New Roman" fo:font-size="11pt" style:font-name-asian="標楷體1" style:font-size-asian="11pt"/>
    </style:style>
    <style:style style:name="T13" style:family="text">
      <style:text-properties style:font-name="Times New Roman" fo:font-size="11pt" fo:font-weight="normal" style:font-name-asian="標楷體1" style:font-size-asian="11pt" style:font-weight-asian="normal" style:font-size-complex="13pt" style:font-weight-complex="bold"/>
    </style:style>
    <style:style style:name="T14" style:family="text">
      <style:text-properties style:font-name="Times New Roman" fo:font-size="11pt" fo:font-weight="bold" style:font-name-asian="標楷體1" style:font-size-asian="11pt" style:font-weight-asian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name-asian="標楷體1" style:font-size-asian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7" style:family="text">
      <style:text-properties style:font-name="Times New Roman" fo:font-size="11pt" style:font-size-asian="11pt"/>
    </style:style>
    <style:style style:name="T18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fo:language="en" fo:country="US" fo:font-weight="normal" style:letter-kerning="true" style:font-name-asian="標楷體1" style:font-size-asian="11pt" style:language-asian="zh" style:country-asian="TW" style:font-weight-asian="normal" style:font-name-complex="Times New Roman1" style:font-size-complex="13pt" style:language-complex="ar" style:country-complex="SA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21" style:family="text">
      <style:text-properties style:font-name="Times New Roman" style:font-name-asian="標楷體1"/>
    </style:style>
    <style:style style:name="T22" style:family="text">
      <style:text-properties style:font-name="Times New Roman" fo:font-size="13pt" fo:font-weight="normal" style:font-name-asian="標楷體1" style:font-size-asian="13pt" style:font-weight-asian="normal" style:font-size-complex="13pt" style:font-weight-complex="bold"/>
    </style:style>
    <style:style style:name="T23" style:family="text">
      <style:text-properties style:font-name="Times New Roman" fo:font-size="5pt" style:font-name-asian="標楷體1" style:font-size-asian="5pt" style:font-size-complex="5pt"/>
    </style:style>
    <style:style style:name="T24" style:family="text">
      <style:text-properties style:font-name="Times New Roman" fo:font-size="10pt" fo:background-color="#d8d8d8" loext:char-shading-value="38" style:font-name-asian="標楷體1" style:font-size-asian="10pt" style:font-size-complex="10pt"/>
    </style:style>
    <style:style style:name="T25" style:family="text">
      <style:text-properties style:font-name="Times New Roman" fo:font-size="10pt" style:font-name-asian="標楷體1" style:font-size-asian="10pt" style:font-size-complex="10pt"/>
    </style:style>
    <style:style style:name="T26" style:family="text">
      <style:text-properties style:font-name="新細明體"/>
    </style:style>
    <style:style style:name="T27" style:family="text">
      <style:text-properties style:font-name="新細明體" style:letter-kerning="false"/>
    </style:style>
    <style:style style:name="gr1" style:family="graphic">
      <style:graphic-properties fo:margin-left="0cm" fo:margin-right="0.079cm" fo:margin-top="0cm" fo:margin-bottom="0cm" style:run-through="foreground" style:wrap="run-through" style:number-wrapped-paragraphs="no-limit" style:vertical-pos="from-top" style:vertical-rel="page-content" style:horizontal-pos="center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26cm" svg:stroke-color="#000000" draw:stroke-linejoin="miter" draw:fill="solid" draw:fill-color="#ffffff" draw:textarea-vertical-align="top" draw:auto-grow-height="false" fo:min-height="0.619cm" fo:min-width="5.406cm" fo:padding-top="0.127cm" fo:padding-bottom="0.127cm" fo:padding-left="0.254cm" fo:padding-right="0.254cm" fo:wrap-option="wrap" style:run-through="foreground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78cm" fo:min-width="2.18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8"><draw:g text:anchor-type="char" draw:z-index="0" draw:name="群組 3" draw:style-name="gr1"><draw:custom-shape draw:name="Text Box 10" draw:style-name="gr2" draw:text-style-name="P52" svg:width="5.913cm" svg:height="0.872cm" svg:x="14.337cm" svg:y="-0.758cm"><text:p text:style-name="P27"><text:span text:style-name="T1">參選編號： <text:s/></text:span><text:span text:style-name="T5">（由承辦單位填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3" draw:text-style-name="P52" svg:width="2.692cm" svg:height="1.031cm" svg:x="0.75cm" svg:y="-0.758cm"><text:p text:style-name="P27"><text:span text:style-name="T6">附件</text:span><text:span text:style-name="T7">1</text:span></text:p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">桃園市113年度優良公寓大廈評選</text:span></text:p>
      <text:p text:style-name="P30"><text:span text:style-name="T8">社區金獎報名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31"><text:span text:style-name="T9">基本資料</text:span></text:p>
          </table:table-cell>
          <table:table-cell table:style-name="表格1.A1" table:number-columns-spanned="2" office:value-type="string">
            <text:p text:style-name="P32"><text:span text:style-name="T12">公寓大廈（社區）名稱：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2">使用執照領照日期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33"><text:span text:style-name="T12">公寓大廈（社區）地址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2"><text:span text:style-name="T12">主任委員姓名：</text:span></text:p>
          </table:table-cell>
          <table:covered-table-cell/>
          <table:table-cell table:style-name="表格1.A2" table:number-columns-spanned="2" office:value-type="string">
            <text:p text:style-name="P33"><text:span text:style-name="T12">主任委員行動電話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33"><text:span text:style-name="T12">主任委員電子郵件（e-mail）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3"><text:span text:style-name="T12">管理委員會連絡電話：</text:span></text:p>
          </table:table-cell>
          <table:covered-table-cell/>
          <table:table-cell table:style-name="表格1.A2" table:number-columns-spanned="2" office:value-type="string">
            <text:p text:style-name="P33"><text:span text:style-name="T12">管理委員會傳真號碼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2"><text:span text:style-name="T12">管理服務人員姓名：</text:span></text:p>
          </table:table-cell>
          <table:covered-table-cell/>
          <table:table-cell table:style-name="表格1.A2" table:number-columns-spanned="2" office:value-type="string">
            <text:p text:style-name="P33"><text:span text:style-name="T12">管理服務人員行動電話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33"><text:span text:style-name="T12">委任公寓大廈管理維護公司名稱： <text:s text:c="22"/>（自聘管理服務人填自聘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6"><text:span text:style-name="T9">建 築 物</text:span></text:p>
          </table:table-cell>
          <table:table-cell table:style-name="表格1.A2" table:number-columns-spanned="4" office:value-type="string">
            <text:p text:style-name="P50"><text:span text:style-name="T20"><text:s text:c="9"/></text:span><text:span text:style-name="T21">造，使用分區：</text:span><text:span text:style-name="T20"> <text:s text:c="9"/></text:span><text:span text:style-name="T21">，使用執照字號：</text:span></text:p>
            <text:p text:style-name="P50"><text:span text:style-name="T21">地上</text:span><text:span text:style-name="T20"> <text:s text:c="4"/></text:span><text:span text:style-name="T21">層，地下</text:span><text:span text:style-name="T20"> <text:s text:c="4"/></text:span><text:span text:style-name="T21">層，建築物</text:span><text:span text:style-name="T20"> <text:s text:c="6"/></text:span><text:span text:style-name="T21">棟，共</text:span><text:span text:style-name="T20"> <text:s text:c="6"/></text:span><text:span text:style-name="T21">戶（個獨立使用單元）</text:span></text:p>
            <text:p text:style-name="P50"><text:span text:style-name="T21">入住率</text:span><text:span text:style-name="T20"> <text:s text:c="6"/></text:span><text:span text:style-name="T21"><text:s/>%，自住率</text:span><text:span text:style-name="T20"> <text:s text:c="6"/></text:span><text:span text:style-name="T21"><text:s/>%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<text:span text:style-name="T9">參選資格</text:span></text:p>
          </table:table-cell>
          <table:table-cell table:style-name="表格1.A2" table:number-columns-spanned="4" office:value-type="string">
            <text:p text:style-name="P38"><text:span text:style-name="T12">社區應符合下列七項資格者，始具資格參加本評選活動</text:span></text:p>
            <text:p text:style-name="P39"><text:span text:style-name="T12">1. </text:span><text:span text:style-name="T2">□ </text:span><text:span text:style-name="T12">2年內經本府依「公寓大廈管理報備事項處理原則」予以備查之社區。</text:span></text:p>
            <text:p text:style-name="P38"><text:span text:style-name="T12">2. </text:span><text:span text:style-name="T2">□ </text:span><text:span text:style-name="T12">未獲頒本活動112年度社區金獎者。</text:span></text:p>
            <text:p text:style-name="P38"><text:span text:style-name="T12">3. </text:span><text:span text:style-name="T2">□ </text:span><text:span text:style-name="T12">委任之公寓大廈管理維護公司具有有效登記證（無委任或自聘者無本項之適用）。</text:span></text:p>
            <text:p text:style-name="P2"><text:span text:style-name="T18">4. </text:span><text:span text:style-name="T4">□ </text:span><text:span text:style-name="Strong"><text:span text:style-name="T19">服務於社區之公寓大廈管理服務人員具有有效認可證（無委任則無本項之適用）。</text:span></text:span></text:p>
            <text:p text:style-name="P2"><text:span text:style-name="T18">5. </text:span><text:span text:style-name="T4">□ </text:span><text:span text:style-name="Strong"><text:span text:style-name="T19">依規定辦理112年度消防安全設備檢修申報（無需申報則無本項之適用）。</text:span></text:span></text:p>
            <text:p text:style-name="P29"><text:span text:style-name="T18">6.</text:span><text:span text:style-name="T4"> □ </text:span><text:span text:style-name="Strong"><text:span text:style-name="T19">依規定辦理建築物公共安全檢查申報（無需申報則無本項之適用）。</text:span>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49"><text:soft-page-break/><text:span text:style-name="T11">參 <text:s/>選 <text:s/>組 <text:s/></text:span><text:span text:style-name="T10">別</text:span></text:p>
          </table:table-cell>
          <table:table-cell table:style-name="表格1.A2" table:number-columns-spanned="3" office:value-type="string">
            <text:p text:style-name="P41"><text:span text:style-name="T14">社區金獎（擇組別報名）</text:span></text:p>
          </table:table-cell>
          <table:covered-table-cell/>
          <table:covered-table-cell/>
          <table:table-cell table:style-name="表格1.A2" office:value-type="string">
            <text:p text:style-name="P42"><text:span text:style-name="T14">優質管理服務人獎</text:span></text:p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43"><text:span text:style-name="T12">新秀組</text:span></text:p>
            <text:p text:style-name="P3"/>
            <text:p text:style-name="P3"/>
            <text:p text:style-name="P4"/>
            <text:p text:style-name="P4"/>
            <text:p text:style-name="P19"/>
          </table:table-cell>
          <table:table-cell table:style-name="表格1.A2" table:number-columns-spanned="2" office:value-type="string">
            <text:list text:style-name="WWNum33">
              <text:list-item>
                <text:p text:style-name="P6"><text:span text:style-name="T12">小型 [150戶（含）以下]</text:span></text:p>
              </text:list-item>
            </text:list>
            <text:list text:style-name="WWNum34">
              <text:list-item>
                <text:p text:style-name="P7"><text:span text:style-name="T12">大型 [151戶（含）以上]</text:span></text:p>
              </text:list-item>
            </text:list>
            <text:p text:style-name="P45"><text:span text:style-name="T24">使用執照發照日期為</text:span></text:p>
            <text:p text:style-name="P45"><text:span text:style-name="T24">106年5月6日後之社區</text:span></text:p>
          </table:table-cell>
          <table:covered-table-cell/>
          <table:table-cell table:style-name="表格1.A2" table:number-rows-spanned="2" office:value-type="string">
            <text:list xml:id="list809213042" text:style-name="WWNum37">
              <text:list-item>
                <text:p text:style-name="P9"><text:span text:style-name="T12">本社區推派 </text:span><text:span text:style-name="T15"><text:s text:c="10"/></text:span><text:span text:style-name="T12">（先生/女士）（並獲該員同意）參加本（113）年度優質管理服務人獎評選</text:span><text:span text:style-name="T17">；</text:span></text:p>
              </text:list-item>
            </text:list>
            <text:p text:style-name="P40"><text:span text:style-name="T12">內政部核發管理服務人員認可證字號：</text:span></text:p>
            <text:p text:style-name="P40"><text:span text:style-name="T15"><text:s text:c="31"/></text:span><text:span text:style-name="T12">及</text:span></text:p>
            <text:p text:style-name="P40"><text:span text:style-name="T12">有效期限</text:span><text:span text:style-name="T15"> <text:s text:c="6"/></text:span><text:span text:style-name="T12">年</text:span><text:span text:style-name="T15"> <text:s text:c="5"/></text:span><text:span text:style-name="T12">月</text:span><text:span text:style-name="T15"> <text:s text:c="5"/></text:span><text:span text:style-name="T12">日。</text:span></text:p>
          </table:table-cell>
        </table:table-row>
        <table:table-row table:style-name="表格1.12">
          <table:covered-table-cell table:style-name="表格1.A12"/>
          <table:table-cell table:style-name="表格1.B12" table:number-rows-spanned="3" office:value-type="string">
            <text:p text:style-name="P43"><text:soft-page-break/><text:span text:style-name="T12">青壯組</text:span></text:p>
            <text:p text:style-name="P3"/>
            <text:p text:style-name="P21"/>
            <text:p text:style-name="P22"/>
          </table:table-cell>
          <table:table-cell table:style-name="表格1.A2" table:number-rows-spanned="3" table:number-columns-spanned="2" office:value-type="string">
            <text:list xml:id="list3397403218" text:style-name="WWNum36">
              <text:list-item>
                <text:p text:style-name="P8"><text:span text:style-name="T12">小型 [150戶（含）以下]</text:span></text:p>
              </text:list-item>
              <text:list-item>
                <text:p text:style-name="P8"><text:span text:style-name="T12">大型 [151戶（含）以上]</text:span></text:p>
              </text:list-item>
            </text:list>
            <text:p text:style-name="P46"><text:span text:style-name="T24">使用執照發照日期為98年5月6日至106年5月5日之社區</text:span></text:p>
          </table:table-cell>
          <table:covered-table-cell/>
          <table:covered-table-cell table:style-name="表格1.E12"/>
        </table:table-row>
        <table:table-row table:style-name="表格1.13">
          <table:covered-table-cell table:style-name="表格1.A13"/>
          <table:covered-table-cell table:style-name="表格1.B13"/>
          <table:covered-table-cell table:style-name="表格1.C13"/>
          <table:covered-table-cell/>
          <table:table-cell table:style-name="表格1.E13" office:value-type="string">
            <text:p text:style-name="P44"><text:span text:style-name="T14">管理維護公司貢獻獎</text:span></text:p>
          </table:table-cell>
        </table:table-row>
        <table:table-row table:style-name="表格1.14">
          <table:covered-table-cell table:style-name="表格1.A14"/>
          <table:covered-table-cell table:style-name="表格1.B14"/>
          <table:covered-table-cell table:style-name="表格1.C14"/>
          <table:covered-table-cell/>
          <table:table-cell table:style-name="表格1.E14" table:number-rows-spanned="3" office:value-type="string">
            <text:list xml:id="list165438699686385" text:continue-list="list809213042" text:style-name="WWNum37">
              <text:list-item>
                <text:p text:style-name="P9"><text:span text:style-name="T12">本社區推派 </text:span><text:span text:style-name="T15"><text:s text:c="8"/></text:span><text:span text:style-name="T14">管理維護公司</text:span><text:span text:style-name="T12">（並</text:span><text:soft-page-break/><text:span text:style-name="T12">獲該公司同意）參加本（113）年度管理維護公司貢獻獎評選</text:span><text:span text:style-name="T17">；</text:span></text:p>
              </text:list-item>
            </text:list>
            <text:p text:style-name="P10"><text:span text:style-name="T2">加入本市之公寓大廈管理維護公會名稱：</text:span></text:p>
            <text:p text:style-name="P10"><text:span text:style-name="T3"/></text:p>
            <text:p text:style-name="P40"><text:span text:style-name="T12">內政部核發登記證字號：</text:span></text:p>
            <text:p text:style-name="P40"><text:span text:style-name="T15"><text:s text:c="31"/></text:span><text:span text:style-name="T12">及</text:span></text:p>
            <text:p text:style-name="P40"><text:span text:style-name="T12">有效期限</text:span><text:span text:style-name="T15"> <text:s text:c="6"/></text:span><text:span text:style-name="T12">年</text:span><text:span text:style-name="T15"> <text:s text:c="5"/></text:span><text:span text:style-name="T12">月</text:span><text:span text:style-name="T15"> <text:s text:c="5"/></text:span><text:span text:style-name="T12">日。</text:span></text:p>
          </table:table-cell>
        </table:table-row>
        <table:table-row table:style-name="表格1.15">
          <table:covered-table-cell table:style-name="表格1.A15"/>
          <table:table-cell table:style-name="表格1.A2" table:number-columns-spanned="3" office:value-type="string">
            <text:list xml:id="list1219352975" text:style-name="WWNum27">
              <text:list-item>
                <text:p text:style-name="P11"><text:span text:style-name="T12">風韻再造組</text:span></text:p>
              </text:list-item>
            </text:list>
            <text:p text:style-name="P47"><text:span text:style-name="T24">98年5月5日前取得使用執照之社區</text:span></text:p>
          </table:table-cell>
          <table:covered-table-cell/>
          <table:covered-table-cell/>
          <table:covered-table-cell table:style-name="表格1.E15"/>
        </table:table-row>
        <table:table-row table:style-name="表格1.16">
          <table:covered-table-cell table:style-name="表格1.A16"/>
          <table:table-cell table:style-name="表格1.E14" table:number-columns-spanned="3" office:value-type="string">
            <text:list xml:id="list165437015144478" text:continue-numbering="true" text:style-name="WWNum27">
              <text:list-item>
                <text:p text:style-name="P11"><text:span text:style-name="T12">集合透天組</text:span></text:p>
              </text:list-item>
            </text:list>
            <text:p text:style-name="P48"><text:span text:style-name="T24">由多棟集合透天組成之社區</text:span></text:p>
          </table:table-cell>
          <table:covered-table-cell/>
          <table:covered-table-cell/>
          <table:covered-table-cell table:style-name="表格1.E16"/>
        </table:table-row>
      </table:table>
      <text:p text:style-name="P14"/>
      <text:p text:style-name="P28"><draw:g text:anchor-type="char" draw:z-index="1" draw:name="群組 6" draw:style-name="gr1"><draw:custom-shape draw:name="Text Box 10" draw:style-name="gr2" draw:text-style-name="P52" svg:width="5.913cm" svg:height="0.872cm" svg:x="14.337cm" svg:y="-0.76cm"><text:p text:style-name="P27"><text:span text:style-name="T1">參選編號： <text:s/></text:span><text:span text:style-name="T5">（由承辦單位填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3" draw:text-style-name="P52" svg:width="2.692cm" svg:height="1.031cm" svg:x="0.75cm" svg:y="-0.76cm"><text:p text:style-name="P27"><text:span text:style-name="T6">附件</text:span><text:span text:style-name="T7">2</text:span></text:p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">桃園市113年度優良公寓大廈評選</text:span></text:p>
      <text:p text:style-name="P30"><text:span text:style-name="T8"><text:s text:c="2"/>傳家金獎報名表</text:span></text:p>
      <text:p text:style-name="P15"><text:bookmark text:name="_GoBack"/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31"><text:span text:style-name="T9">基本資料</text:span></text:p>
          </table:table-cell>
          <table:table-cell table:style-name="表格2.B1" office:value-type="string">
            <text:p text:style-name="P34"><text:span text:style-name="T12">公寓大廈（社區）名稱：</text:span></text:p>
          </table:table-cell>
          <table:table-cell table:style-name="表格2.C1" office:value-type="string">
            <text:p text:style-name="P33"><text:span text:style-name="T12">使用執照領照日期：</text:span></text:p>
          </table:table-cell>
        </table:table-row>
        <table:table-row table:style-name="表格2.1">
          <table:covered-table-cell table:style-name="表格2.A2"/>
          <table:table-cell table:style-name="表格2.B2" table:number-columns-spanned="2" office:value-type="string">
            <text:p text:style-name="P33"><text:span text:style-name="T12">公寓大廈（社區）地址：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3" office:value-type="string">
            <text:p text:style-name="P34"><text:span text:style-name="T12">主任委員姓名：</text:span></text:p>
          </table:table-cell>
          <table:table-cell table:style-name="表格2.C3" office:value-type="string">
            <text:p text:style-name="P33"><text:span text:style-name="T12">主任委員行動電話：</text:span></text:p>
          </table:table-cell>
        </table:table-row>
        <table:table-row table:style-name="表格2.1">
          <table:covered-table-cell table:style-name="表格2.A2"/>
          <table:table-cell table:style-name="表格2.B4" table:number-columns-spanned="2" office:value-type="string">
            <text:p text:style-name="P33"><text:span text:style-name="T12">主任委員電子郵件（e-mail）：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5" office:value-type="string">
            <text:p text:style-name="P33"><text:span text:style-name="T12">管理委員會連絡電話：</text:span></text:p>
          </table:table-cell>
          <table:table-cell table:style-name="表格2.C5" office:value-type="string">
            <text:p text:style-name="P33"><text:span text:style-name="T12">管理委員會傳真號碼：</text:span></text:p>
          </table:table-cell>
        </table:table-row>
        <table:table-row table:style-name="表格2.1">
          <table:covered-table-cell table:style-name="表格2.A2"/>
          <table:table-cell table:style-name="表格2.B6" office:value-type="string">
            <text:p text:style-name="P34"><text:span text:style-name="T12">管理服務人員姓名：</text:span></text:p>
          </table:table-cell>
          <table:table-cell table:style-name="表格2.C6" office:value-type="string">
            <text:p text:style-name="P33"><text:span text:style-name="T12">管理服務人員行動電話：</text:span></text:p>
          </table:table-cell>
        </table:table-row>
        <table:table-row table:style-name="表格2.1">
          <table:covered-table-cell table:style-name="表格2.A2"/>
          <table:table-cell table:style-name="表格2.B7" table:number-columns-spanned="2" office:value-type="string">
            <text:p text:style-name="P33"><text:span text:style-name="T12">委任公寓大廈管理維護公司名稱： <text:s text:c="20"/>（自聘管理服務人填自聘）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37"><text:span text:style-name="T9">建築物</text:span></text:p>
          </table:table-cell>
          <table:table-cell table:style-name="表格2.A2" table:number-columns-spanned="2" office:value-type="string">
            <text:p text:style-name="P50"><text:span text:style-name="T20"><text:s text:c="9"/></text:span><text:span text:style-name="T21">造，使用分區：</text:span><text:span text:style-name="T20"> <text:s text:c="9"/></text:span><text:span text:style-name="T21">，使用執照字號：</text:span></text:p>
            <text:p text:style-name="P50"><text:span text:style-name="T21">地上</text:span><text:span text:style-name="T20"> <text:s text:c="4"/></text:span><text:span text:style-name="T21">層，地下</text:span><text:span text:style-name="T20"> <text:s text:c="4"/></text:span><text:span text:style-name="T21">層，建築物</text:span><text:span text:style-name="T20"> <text:s text:c="6"/></text:span><text:span text:style-name="T21">棟，共</text:span><text:span text:style-name="T20"> <text:s text:c="6"/></text:span><text:span text:style-name="T21">戶（個獨立使用單元）</text:span></text:p>
            <text:p text:style-name="P50"><text:span text:style-name="T21">入住率</text:span><text:span text:style-name="T20"> <text:s text:c="6"/></text:span><text:span text:style-name="T21"><text:s/>%，自住率</text:span><text:span text:style-name="T20"> <text:s text:c="6"/></text:span><text:span text:style-name="T21"><text:s/>%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7"><text:span text:style-name="T9">參選資格</text:span></text:p>
          </table:table-cell>
          <table:table-cell table:style-name="表格2.A2" table:number-columns-spanned="2" office:value-type="string">
            <text:list xml:id="list165436996875462" text:continue-numbering="true" text:style-name="WWNum27">
              <text:list-item>
                <text:p text:style-name="P12"><text:span text:style-name="T12">_________年度優良公寓大廈評選活動，名次或獎項：_______________________</text:span></text:p>
              </text:list-item>
              <text:list-item>
                <text:p text:style-name="P12"><text:span text:style-name="T12">未參加本（113）年度社區金獎。</text:span></text:p>
              </text:list-item>
              <text:list-item>
                <text:p text:style-name="P12"><text:span text:style-name="T12">檢附社區</text:span><text:span text:style-name="T16">10分鐘內</text:span><text:span text:style-name="T12">短片光碟（或隨身碟、記憶卡、或可讀取內容之載體）一份。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2" office:value-type="string">
            <text:p text:style-name="P31"><text:span text:style-name="T9">短片簡介</text:span></text:p>
            <text:p text:style-name="P31"><text:soft-page-break/><text:span text:style-name="T9"/></text:p>
          </table:table-cell>
          <table:table-cell table:style-name="表格2.A2" table:number-columns-spanned="2" office:value-type="string">
            <text:p text:style-name="P35"><text:span text:style-name="T12">請簡略敘述影片拍攝之時間點、社區地點、內容概述（至少80字）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3"><text:soft-page-break/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31"><text:span text:style-name="T9">徵集按讚方式</text:span></text:p>
          </table:table-cell>
          <table:table-cell table:style-name="表格2.B11" table:number-columns-spanned="2" office:value-type="string">
            <text:p text:style-name="P33"><text:span text:style-name="T12">請簡略敘述若社區進入複選後，管委會將如何辦理按讚的徵集及宣傳社區?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Normal_20__28_Web_29_" style:list-style-name="WWNum1">
      <style:paragraph-properties fo:margin-top="0.494cm" fo:margin-bottom="0cm" style:contextual-spacing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fo:color="#000000" loext:opacity="100%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標楷體1" style:font-family-asian="標楷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000000" loext:opacity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color="#000000" loext:opacity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563cm" fo:margin-left="1.5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1.69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8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01cm"/>
        </style:list-level-properties>
        <style:text-properties style:font-name="Wingdings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48cm"/>
        </style:list-level-properties>
        <style:text-properties style:font-name="Wingdings"/>
      </text:list-level-style-bullet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41cm"/>
        </style:list-level-properties>
        <style:text-properties style:font-name="Wingdings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88cm"/>
        </style:list-level-properties>
        <style:text-properties style:font-name="Wingdings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34cm"/>
        </style:list-level-properties>
        <style:text-properties style:font-name="Wingdings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1cm"/>
        </style:list-level-properties>
        <style:text-properties style:font-name="Wingdings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28cm"/>
        </style:list-level-properties>
        <style:text-properties style:font-name="Wingdings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" style:num-suffix="" text:bullet-char="">
        <style:list-level-properties text:list-level-position-and-space-mode="label-alignment">
          <style:list-level-label-alignment text:label-followed-by="listtab" fo:text-indent="-0.847cm" fo:margin-left="0.88cm"/>
        </style:list-level-properties>
        <style:text-properties style:font-name="Webdings"/>
      </text:list-level-style-bullet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27cm"/>
        </style:list-level-properties>
        <style:text-properties style:font-name="Wingdings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style:font-name="Wingdings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style:font-name="Wingdings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style:font-name="Wingdings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style:font-name="Wingdings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style:font-name="Wingdings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style:font-name="Wingdings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" style:num-suffix="" text:bullet-char="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ebdings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" style:num-suffix="" text:bullet-char="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eb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ListLabel_20_35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63cm" fo:margin-left="1.563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一, 二, 三, ..." text:start-value="12">
        <style:list-level-properties text:list-level-position-and-space-mode="label-alignment">
          <style:list-level-label-alignment text:label-followed-by="space" fo:text-indent="1.002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style:letter-kerning="false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4"/></text:span><text:span text:style-name="MT2">第 </text:span><text:span text:style-name="MT2"><text:page-number text:select-page="current">3</text:page-number></text:span><text:span text:style-name="MT2"><text:s/>頁，共2頁 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6年度桃園市優良公寓大廈暨智慧節電社區</dc:title>
    <meta:initial-creator>許惠渝</meta:initial-creator>
    <dc:creator>蔡明汎</dc:creator>
    <meta:editing-cycles>40</meta:editing-cycles>
    <meta:print-date>2024-05-02T03:48:00</meta:print-date>
    <meta:creation-date>2024-04-09T07:04:00</meta:creation-date>
    <dc:date>2024-05-02T08:31:00</dc:date>
    <meta:editing-duration>P1DT23H45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85" meta:word-count="1127" meta:character-count="1530" meta:non-whitespace-character-count="1207"/>
    <meta:user-defined meta:name="AppVersion">14.0000</meta:user-defined>
    <meta:user-defined meta:name="Company">SYNNEX</meta:user-defined>
    <meta:template xlink:type="simple" xlink:actuate="onRequest" xlink:title="Normal.dotm" xlink:href=""/>
  </office:meta>
</office:document-meta>
</file>