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 style:master-page-name="First_20_Page">
      <style:table-properties style:width="17.226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7.2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cm" fo:margin-bottom="0.494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left="1.247cm" fo:margin-right="0cm" fo:margin-top="0.494cm" fo:margin-bottom="0.494cm" style:contextual-spacing="false" fo:line-height="0.776cm" fo:text-align="start" style:justify-single-word="false" fo:orphans="0" fo:widows="0" fo:text-indent="-1.12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left="0.25cm" fo:margin-right="0cm" fo:margin-top="0.494cm" fo:margin-bottom="0.494cm" style:contextual-spacing="false" fo:line-height="0.776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7" style:family="paragraph" style:parent-style-name="Standard">
      <style:paragraph-properties fo:margin-left="0cm" fo:margin-right="0cm" fo:margin-top="0.494cm" fo:margin-bottom="0.494cm" style:contextual-spacing="false" fo:line-height="0.564cm" fo:text-align="start" style:justify-single-word="false" fo:orphans="0" fo:widows="0" fo:text-indent="0.99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0.564cm" fo:text-align="start" style:justify-single-word="false" fo:orphans="0" fo:widows="0" fo:text-indent="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0.494cm" fo:text-align="start" style:justify-single-word="false" fo:orphans="0" fo:widows="0" fo:text-indent="1.12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0" fo:widows="0" fo:text-indent="1.039cm" style:auto-text-indent="false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cm" fo:margin-right="-0.347cm" fo:text-indent="1.129cm" style:auto-text-indent="false"/>
    </style:style>
    <style:style style:name="P1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15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 style:font-weight-complex="bold"/>
    </style:style>
    <style:style style:name="P17" style:family="paragraph" style:parent-style-name="Standard">
      <style:paragraph-properties fo:margin-left="0cm" fo:margin-right="-0.3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ext_20_body_20_indent" style:list-style-name="WWNum1">
      <style:paragraph-properties fo:margin-left="1.84cm" fo:margin-right="0cm" fo:margin-top="0.494cm" fo:margin-bottom="0cm" style:contextual-spacing="false" fo:line-height="0.635cm" fo:text-align="start" style:justify-single-word="false" fo:orphans="0" fo:widows="0" fo:text-indent="-0.59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Text_20_body_20_indent" style:list-style-name="WWNum1">
      <style:paragraph-properties fo:margin-left="1.797cm" fo:margin-right="0cm" fo:margin-top="0cm" fo:margin-bottom="0cm" style:contextual-spacing="false" fo:line-height="0.635cm" fo:text-align="start" style:justify-single-word="false" fo:orphans="0" fo:widows="0" fo:text-indent="-0.59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Text_20_body_20_indent" style:list-style-name="WWNum1">
      <style:paragraph-properties fo:margin-left="1.797cm" fo:margin-right="0.496cm" fo:margin-top="0cm" fo:margin-bottom="0cm" style:contextual-spacing="false" fo:line-height="0.635cm" fo:text-align="start" style:justify-single-word="false" fo:orphans="0" fo:widows="0" fo:text-indent="-0.59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5" style:family="paragraph" style:parent-style-name="Text_20_body_20_indent" style:list-style-name="WWNum1">
      <style:paragraph-properties fo:margin-left="1.797cm" fo:margin-right="0.496cm" fo:margin-top="0cm" fo:margin-bottom="0.494cm" style:contextual-spacing="false" fo:line-height="0.635cm" fo:text-align="start" style:justify-single-word="false" fo:orphans="0" fo:widows="0" fo:text-indent="-0.59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6" style:family="paragraph" style:parent-style-name="Text_20_body_20_indent" style:list-style-name="WWNum1">
      <style:paragraph-properties fo:margin-left="1.797cm" fo:margin-right="0cm" fo:margin-top="0cm" fo:margin-bottom="0cm" style:contextual-spacing="false" fo:line-height="0.635cm" fo:text-align="justify" style:justify-single-word="false" fo:orphans="0" fo:widows="0" fo:text-indent="-0.591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7" style:family="paragraph" style:parent-style-name="Text_20_body_20_indent">
      <style:paragraph-properties fo:margin-left="1.247cm" fo:margin-right="0cm" fo:margin-top="0.494cm" fo:margin-bottom="0.494cm" style:contextual-spacing="false" fo:line-height="0.776cm" fo:text-align="start" style:justify-single-word="false" fo:orphans="0" fo:widows="0" fo:text-indent="-1.24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 style:font-style-complex="italic" style:font-weight-complex="bold"/>
    </style:style>
    <style:style style:name="T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15" style:family="text">
      <style:text-properties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">解　除　套　繪　申　請　書</text:span></text:p>
            <text:p text:style-name="P5"><text:span text:style-name="T2">一、申請人</text:span><text:span text:style-name="T5">　　　　　</text:span><text:span text:style-name="T2">坐落桃園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</text:span><text:span text:style-name="T5"> 建造/使用執照 </text:span><text:span text:style-name="T2">，現場無建造執照之構造物，檢附照片與現場相符確實為空地，懇請貴局解除套繪，實感德便。</text:span></text:p>
            <text:p text:style-name="P6"><text:span text:style-name="T15">二、茲檢具下列文件：</text:span></text:p>
            <text:list text:style-name="WWNum1">
              <text:list-item>
                <text:p text:style-name="P22"><text:span text:style-name="T2">申請書（起造人或土地所有權人）。</text:span></text:p>
              </text:list-item>
              <text:list-item>
                <text:p text:style-name="P23"><text:span text:style-name="T2">三個月內之</text:span><text:span text:style-name="T9">第一類</text:span><text:span text:style-name="T2">土地登記簿謄本、地藉圖謄本（正本）。</text:span></text:p>
              </text:list-item>
              <text:list-item>
                <text:p text:style-name="P23"><text:span text:style-name="T2">涉私權自行負責之切結書。</text:span></text:p>
              </text:list-item>
              <text:list-item>
                <text:p text:style-name="P26"><text:span text:style-name="T2">原建築執照影本</text:span><text:span text:style-name="T3">(無者免附，但建築期限仍有效者應檢附正本)。</text:span></text:p>
              </text:list-item>
              <text:list-item>
                <text:p text:style-name="P24"><text:span text:style-name="T2">現場照片（黏貼A4紙張或列印並加蓋申請人印章、註明拍攝日期及標示基地範圍）。</text:span></text:p>
              </text:list-item>
              <text:list-item>
                <text:p text:style-name="P25"><text:span text:style-name="T2">其他:________________</text:span></text:p>
              </text:list-item>
            </text:list>
            <text:p text:style-name="P27"><text:span text:style-name="T2">三、本申請書內容，如有虛偽不實，主管機關得依法規及職權撤銷或變更原處分，並究其相關責任。</text:span></text:p>
            <text:p text:style-name="P7"><text:span text:style-name="T11">此致</text:span></text:p>
            <text:p text:style-name="P8"><text:soft-page-break/><text:span text:style-name="T9">桃園市政府建築管理處建照科</text:span></text:p>
            <text:p text:style-name="P9"><text:span text:style-name="T2">申請人：　　　　　　　　　　（簽章）</text:span></text:p>
            <text:p text:style-name="P9"><text:span text:style-name="T2">聯絡地址：</text:span></text:p>
            <text:p text:style-name="P9"><text:span text:style-name="T2">聯絡電話：</text:span></text:p>
            <text:p text:style-name="P9"><text:span text:style-name="T2">受託人：　　　　　　　　　　（簽章）</text:span></text:p>
            <text:p text:style-name="P9"><text:span text:style-name="T2">聯絡地址：</text:span></text:p>
            <text:p text:style-name="P9"><text:span text:style-name="T2">聯絡電話：</text:span></text:p>
            <text:p text:style-name="P10"><text:span text:style-name="T11">□公文自領</text:span></text:p>
            <text:p text:style-name="P12"><text:span text:style-name="T13">註：刑法第214條規定：「明知為不實之事項，而使公務員登載於職務上所掌之公文書，足以生損害於公眾或他人者，處三年以下有期徒刑、拘役或五百元以下之罰金。」；且一併究其刑法第十五章偽造文書印文罪。</text:span></text:p>
            <text:p text:style-name="P11"><text:span text:style-name="T12">中華民國 年 月 日</text:span></text:p>
          </table:table-cell>
        </table:table-row>
      </table:table>
      <text:p text:style-name="P2"><text:span text:style-name="T14">解 除 套 繪 申 請 委 託 書</text:span></text:p>
      <text:p text:style-name="P13"><text:span text:style-name="T2">立委託書人（本人或法人、公司行號）</text:span><text:span text:style-name="T5"> <text:s text:c="20"/></text:span><text:span text:style-name="T2">因故不克親自至貴局申請</text:span><text:span text:style-name="T5">解除套繪申請</text:span><text:span text:style-name="T2">文件，茲特授權委託</text:span><text:span text:style-name="T5">　　 <text:s text:c="10"/></text:span><text:span text:style-name="T2">（代辦人、事務所），代表委託人（本人或法人、公司行號），持用委託人（本人或法人、公司行號）之相關文件（或印鑑）至貴處申請及辦理</text:span><text:span text:style-name="T5">解除套繪申請</text:span><text:span text:style-name="T2">相關事務，特立此委託書。</text:span></text:p>
      <text:p text:style-name="Standard"><text:span text:style-name="T11">此致</text:span></text:p>
      <text:p text:style-name="Standard"><text:span text:style-name="T8">桃園市政府建築管理處建照科</text:span></text:p>
      <text:p text:style-name="P14"/>
      <text:p text:style-name="Standard"><text:span text:style-name="T4">委託單位（法人或公司行號）：</text:span><text:span text:style-name="T6"> <text:s text:c="23"/></text:span><text:span text:style-name="T4">（印鑑）</text:span></text:p>
      <text:p text:style-name="Standard"><text:span text:style-name="T4">委託人（代表人或管理人）：</text:span><text:span text:style-name="T6"> <text:s text:c="25"/></text:span><text:span text:style-name="T4">（簽章）</text:span></text:p>
      <text:p text:style-name="Standard"><text:span text:style-name="T4">委託人通訊地址：</text:span><text:span text:style-name="T6"> <text:s text:c="64"/></text:span></text:p>
      <text:p text:style-name="Standard"><text:soft-page-break/><text:span text:style-name="T4">委託人通訊電話：</text:span><text:span text:style-name="T6"> <text:s text:c="24"/></text:span></text:p>
      <text:p text:style-name="P15"/>
      <text:p text:style-name="Standard"><text:span text:style-name="T4">受託人：</text:span><text:span text:style-name="T6"> <text:s text:c="20"/></text:span><text:span text:style-name="T4">（簽章）</text:span></text:p>
      <text:p text:style-name="Standard"><text:span text:style-name="T4">受託人通訊地址：</text:span><text:span text:style-name="T6"> <text:s text:c="64"/></text:span></text:p>
      <text:p text:style-name="Standard"><text:span text:style-name="T4">受託人通訊電話：</text:span><text:span text:style-name="T6"> <text:s text:c="22"/></text:span><text:span text:style-name="T7"><text:s/></text:span></text:p>
      <text:p text:style-name="Standard"><text:span text:style-name="T10">註：受託人應檢具身分證正反面影本（加蓋印章）</text:span></text:p>
      <text:p text:style-name="P18"/>
      <text:p text:style-name="P3"><text:span text:style-name="T12">中 華 民 國　　　年　　　月　　　日</text:span></text:p>
      <text:p text:style-name="P2"><text:span text:style-name="T14">切 結 書(執照失效)</text:span></text:p>
      <text:p text:style-name="P13"><text:span text:style-name="T2">本人坐落桃園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</text:span><text:span text:style-name="T5">建造/使用執照</text:span><text:span text:style-name="T2">，現場無建造執照之構造物，檢附照片與現場相符確實為空地，故向貴處辦理解除套繪事宜，日後涉及私權糾紛自行負責，特立此切結書。</text:span></text:p>
      <text:p text:style-name="P19"/>
      <text:p text:style-name="Standard"><text:span text:style-name="T11">此致</text:span></text:p>
      <text:p text:style-name="Standard"><text:span text:style-name="T8">桃園市政府建築管理處建照科</text:span></text:p>
      <text:p text:style-name="P16"/>
      <text:p text:style-name="P16"/>
      <text:p text:style-name="Standard"><text:span text:style-name="T4">切結人（土地所有權人或起造人）： <text:s text:c="20"/>（簽章）</text:span></text:p>
      <text:p text:style-name="Standard"><text:span text:style-name="T4">身分證字號：</text:span></text:p>
      <text:p text:style-name="Standard"><text:span text:style-name="T4">通訊地址：</text:span></text:p>
      <text:p text:style-name="Standard"><text:span text:style-name="T4">通訊電話：</text:span></text:p>
      <text:p text:style-name="P20"/>
      <text:p text:style-name="P21"/>
      <text:p text:style-name="P20"><text:soft-page-break/></text:p>
      <text:p text:style-name="P20"/>
      <text:p text:style-name="P21"/>
      <text:p text:style-name="P3"><text:span text:style-name="T12">中 華 民 國　　　年　　　月　　　日</text:span></text:p>
      <text:p text:style-name="P2"><text:span text:style-name="T14">切 結 書(執照有效)</text:span></text:p>
      <text:p text:style-name="P13"><text:span text:style-name="T2">本人坐落桃園市</text:span><text:span text:style-name="T5">　　　　</text:span><text:span text:style-name="T2">區</text:span><text:span text:style-name="T5">　　　　</text:span><text:span text:style-name="T2">段</text:span><text:span text:style-name="T5">　　　　　　　</text:span><text:span text:style-name="T2">小段</text:span><text:span text:style-name="T5">　　　　　　</text:span><text:span text:style-name="T2">地號等</text:span><text:span text:style-name="T5">　 　</text:span><text:span text:style-name="T2">筆土地，領有</text:span><text:span text:style-name="T5">　　 <text:s/>　-　　 <text:s/>　</text:span><text:span text:style-name="T2">號</text:span><text:span text:style-name="T5">建造/使用執照</text:span><text:bookmark text:name="_GoBack"/><text:span text:style-name="T2">，因故不繼續施作，並繳回原建造執照正本(或登報遺失)，故向貴處辦理解除套繪事宜，日後涉及私權糾紛自行負責，特立此切結書。</text:span></text:p>
      <text:p text:style-name="P17"/>
      <text:p text:style-name="P19"/>
      <text:p text:style-name="Standard"><text:span text:style-name="T11">此致</text:span></text:p>
      <text:p text:style-name="Standard"><text:span text:style-name="T8">桃園市政府建築管理處建照科</text:span></text:p>
      <text:p text:style-name="P16"/>
      <text:p text:style-name="P16"/>
      <text:p text:style-name="Standard"><text:span text:style-name="T4">切結人（起造人）： <text:s text:c="27"/>（簽章）</text:span></text:p>
      <text:p text:style-name="Standard"><text:span text:style-name="T4">身分證字號：</text:span></text:p>
      <text:p text:style-name="Standard"><text:span text:style-name="T4">通訊地址：</text:span></text:p>
      <text:p text:style-name="Standard"><text:span text:style-name="T4">通訊電話：</text:span></text:p>
      <text:p text:style-name="P20"/>
      <text:p text:style-name="P20"/>
      <text:p text:style-name="P20"/>
      <text:p text:style-name="P21"/>
      <text:p text:style-name="P3"><text:span text:style-name="T12">中 華 民 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20240415版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ffy Tsai</meta:initial-creator>
    <dc:creator>吳唯瑄</dc:creator>
    <meta:editing-cycles>3</meta:editing-cycles>
    <meta:print-date>2019-10-01T08:28:00</meta:print-date>
    <meta:creation-date>2024-04-15T08:58:00</meta:creation-date>
    <dc:date>2024-04-15T09:19:00</dc:date>
    <meta:editing-duration>PT21M</meta:editing-duration>
    <meta:generator>LibreOffice/7.4.2.3$Windows_x86 LibreOffice_project/382eef1f22670f7f4118c8c2dd222ec7ad009daf</meta:generator>
    <meta:document-statistic meta:table-count="1" meta:image-count="0" meta:object-count="0" meta:page-count="4" meta:paragraph-count="53" meta:word-count="981" meta:character-count="1526" meta:non-whitespace-character-count="1007"/>
    <meta:user-defined meta:name="AppVersion">14.0000</meta:user-defined>
    <meta:template xlink:type="simple" xlink:actuate="onRequest" xlink:title="Normal" xlink:href=""/>
  </office:meta>
</office:document-meta>
</file>