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FKai-SB" svg:font-family="DFKai-SB, .D·￠A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" style:font-family-generic="modern"/>
  </office:font-face-decls>
  <office:automatic-styles>
    <style:style style:name="表格1" style:family="table">
      <style:table-properties style:width="17.463cm" fo:margin-left="-1.27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262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4.246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1.9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3cm" fo:keep-together="always"/>
    </style:style>
    <style:style style:name="表格1.6" style:family="table-row">
      <style:table-row-properties style:min-row-height="2.429cm" fo:keep-together="always"/>
    </style:style>
    <style:style style:name="P1" style:family="paragraph" style:parent-style-name="Default">
      <style:paragraph-properties fo:line-height="0.882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1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 style:list-style-name="WW8Num1">
      <style:paragraph-properties fo:line-height="0.882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DFKai-SB" style:font-size-complex="14pt"/>
    </style:style>
    <style:style style:name="T9" style:family="text">
      <style:text-properties style:font-name="標楷體" fo:font-size="14pt" style:font-name-asian="標楷體" style:font-size-asian="14pt" style:font-name-complex="DFKai-SB" style:font-size-complex="14pt"/>
    </style:style>
    <style:style style:name="T10" style:family="text">
      <style:text-properties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2"><text:span text:style-name="T2">桃園市合法建築物平屋頂造斜申請書</text:span><text:span text:style-name="T3">113.4.29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聯絡電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申請日期</text:p>
          </table:table-cell>
          <table:table-cell table:style-name="表格1.A1" table:number-columns-spanned="5" office:value-type="string">
            <text:p text:style-name="P4"><text:s text:c="12"/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申請地點</text:p>
          </table:table-cell>
          <table:table-cell table:style-name="表格1.A1" table:number-columns-spanned="5" office:value-type="string">
            <text:p text:style-name="Standard"><text:span text:style-name="T4">桃園市 <text:s text:c="5"/>區 <text:s text:c="6"/>路 <text:s text:c="3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聯絡地址</text:p>
          </table:table-cell>
          <table:table-cell table:style-name="表格1.A1" table:number-columns-spanned="5" office:value-type="string">
            <text:p text:style-name="Standard"><text:span text:style-name="T4">桃園市 <text:s text:c="5"/>區 <text:s text:c="6"/>路 <text:s text:c="3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建築物概要</text:p>
          </table:table-cell>
          <table:table-cell table:style-name="表格1.A1" table:number-columns-spanned="5" office:value-type="string">
            <text:p text:style-name="P4">【使用執照】 <text:s text:c="3"/>使字第 <text:s text:c="12"/>號</text:p>
            <text:p text:style-name="P4">【建物層數】地上 <text:s text:c="4"/>層</text:p>
            <text:p text:style-name="P4">【建物用途】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檢附證件</text:p>
          </table:table-cell>
          <table:table-cell table:style-name="表格1.A1" table:number-columns-spanned="5" office:value-type="string">
            <text:p text:style-name="P1"><text:span text:style-name="T6">□</text:span><text:span text:style-name="T6"> </text:span><text:span text:style-name="T8">申請人身分證或戶口名簿影本</text:span></text:p>
            <text:p text:style-name="P1"><text:span text:style-name="T6">□</text:span><text:span text:style-name="T6"> </text:span><text:span text:style-name="T8">建築物所有權狀影本</text:span></text:p>
            <text:p text:style-name="P1"><text:span text:style-name="T6">□</text:span><text:span text:style-name="T6"> </text:span><text:span text:style-name="T8">使用執照影本</text:span></text:p>
            <text:p text:style-name="P1"><text:span text:style-name="T6">□</text:span><text:span text:style-name="T6"> </text:span><text:span text:style-name="T8">同棟樓直下方全部區分所有權人同意書（符合公寓大廈管理條例規定之證明文件）</text:span></text:p>
            <text:p text:style-name="P1"><text:span text:style-name="T6">□</text:span><text:span text:style-name="T6"> </text:span><text:span text:style-name="T8">變更樓層原建築物竣工平面圖</text:span><text:span text:style-name="T8">及立面圖</text:span></text:p>
            <text:p text:style-name="P9"><text:span text:style-name="T6">□</text:span><text:span text:style-name="T6"> </text:span><text:span text:style-name="T8">尺寸及材質標示圖說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備註</text:p>
          </table:table-cell>
          <table:table-cell table:style-name="表格1.A1" table:number-columns-spanned="5" office:value-type="string">
            <text:list text:style-name="WW8Num1">
              <text:list-item>
                <text:p text:style-name="P10"><text:span text:style-name="T4">依桃園市一定規模以下建築物免辦理變更使用執照管理辦法申請，並符合建築法第五十一條、建築技術規則及其相關規範規定。</text:span></text:p>
              </text:list-item>
              <text:list-item>
                <text:p text:style-name="P10"><text:span text:style-name="T4">適用建築物:領得使用執照達二十年以上，五樓以下平屋頂之建築物。</text:span></text:p>
              </text:list-item>
              <text:list-item>
                <text:p text:style-name="P10"><text:span text:style-name="T4">斜屋頂</text:span><text:span text:style-name="T4">高度</text:span><text:span text:style-name="T4">:</text:span><text:span text:style-name="T4">屋脊高度</text:span><text:span text:style-name="T4">自</text:span><text:span text:style-name="T4">屋頂平台面起算，不得超過二點一公尺，</text:span><text:span text:style-name="T4">四周高度不得</text:span><text:span text:style-name="T4">超過</text:span><text:span text:style-name="T4">一</text:span><text:span text:style-name="T4">點</text:span><text:span text:style-name="T4">五</text:span><text:span text:style-name="T4">公尺</text:span><text:span text:style-name="T4">並以無開口之不燃材料封閉；設有屋簷者其</text:span><text:span text:style-name="T4">突出建築物外牆</text:span><text:span text:style-name="T4">中心線或其代替柱中心線之部分</text:span><text:span text:style-name="T4">，</text:span><text:span text:style-name="T4">不得</text:span><text:span text:style-name="T4">超過</text:span><text:span text:style-name="T4">一</text:span><text:span text:style-name="T4">公尺。</text:span></text:p>
              </text:list-item>
              <text:list-item>
                <text:p text:style-name="P10"><text:span text:style-name="T4">屋頂斜率:高度與水平距離之比例不得超過二分之一。</text:span></text:p>
              </text:list-item>
              <text:list-item>
                <text:p text:style-name="P6">斜屋頂構造:應以非混凝土、磚或空心磚之不燃材料建造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FKai-SB" svg:font-family="DFKai-SB, .D·￠A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雅真中楷" style:font-family-asian="雅真中楷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雅真中楷" fo:font-family="雅真中楷" style:font-family-generic="modern" style:font-name-asian="雅真中楷" style:font-family-asian="雅真中楷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合法建築物平屋頂建造斜屋頂申請書</dc:title>
    <meta:initial-creator>cc05</meta:initial-creator>
    <meta:creation-date>2024-04-29T16:35:00</meta:creation-date>
    <dc:creator>吳唯瑄</dc:creator>
    <dc:date>2024-04-29T16:35:00</dc:date>
    <meta:print-date>2006-08-14T15:42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432" meta:character-count="559" meta:non-whitespace-character-count="439"/>
    <meta:generator>LibreOffice/7.4.2.3$Windows_x86 LibreOffice_project/382eef1f22670f7f4118c8c2dd222ec7ad009daf</meta:generator>
  </office:meta>
</office:document-meta>
</file>