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fo:margin-left="0.21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2.854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4.766cm"/>
    </style:style>
    <style:style style:name="表格1.1" style:family="table-row">
      <style:table-row-properties style: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row-height="1.4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weight-asian="bold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fo:color="#ff0000" loext:opacity="100%" style:font-name="標楷體" fo:font-size="18pt" style:font-name-asian="標楷體" style:font-size-asian="18pt" style:font-name-complex="標楷體"/>
    </style:style>
    <style:style style:name="T7" style:family="text">
      <style:text-properties fo:color="#ff0000" loext:opacity="100%" style:font-name="標楷體" fo:font-size="18pt" style:font-name-asian="標楷體" style:font-size-asian="18pt" style:font-name-complex="標楷體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建築物使用權同意書</text:span><text:span text:style-name="T6">E</text:span><text:span text:style-name="T6">1-3</text:span><text:span text:style-name="T6"> </text:span><text:span text:style-name="T1"><text:s/></text:span></text:p>
      <text:p text:style-name="P2"><text:s text:c="4"/></text:p>
      <text:p text:style-name="P15"><text:span text:style-name="T3"><text:s text:c="5"/>下列建築物辦理建築物簡易室內裝修，業經本建築物所有權人 <text:s/></text:span><text:span text:style-name="T3"><text:s/></text:span><text:span text:style-name="T3"><text:s/>等</text:span><text:span text:style-name="T3"> <text:s text:c="2"/></text:span><text:span text:style-name="T3">人完全同意，特立此同意書為憑。</text:span></text:p>
      <text:p text:style-name="P3"/>
      <text:p text:style-name="Standard"><text:span text:style-name="T3"><text:s text:c="9"/>此 <text:s text:c="3"/>致 <text:s text:c="24"/>桃園市政府 <text:s/></text:span></text:p>
      <text:p text:style-name="Standard"><text:span text:style-name="T3"><text:s text:c="27"/></text:span><text:span text:style-name="T3"><text:s text:c="3"/></text:span></text:p>
      <text:p text:style-name="P2"><text:s text:c="27"/>審查機構 <text:s text:c="28"/></text:p>
      <text:p text:style-name="Standard"><text:span text:style-name="T3"><text:s text:c="57"/></text:span></text:p>
      <text:p text:style-name="Standard"><text:span text:style-name="T3"><text:s text:c="52"/>申請人簽章 <text:s/></text:span></text:p>
      <text:p text:style-name="Standard"><text:span text:style-name="T3"><text:s text:c="52"/>中華民國 <text:s/></text:span><text:span text:style-name="T3"><text:s text:c="2"/></text:span><text:span text:style-name="T3"><text:s text:c="2"/>年 <text:s text:c="4"/>月 <text:s text:c="5"/>日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<text:span text:style-name="T5">建築物室內裝修地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建 <text:s/>築 <text:s/>物 <text:s/>面 <text:s/>積</text:p>
          </table:table-cell>
          <table:covered-table-cell/>
          <table:table-cell table:style-name="表格1.A1" office:value-type="string">
            <text:p text:style-name="P6">同意使用建築物面積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<text:s text:c="13"/>㎡</text:span></text:p>
          </table:table-cell>
          <table:covered-table-cell/>
          <table:table-cell table:style-name="表格1.A1" office:value-type="string">
            <text:p text:style-name="P1"><text:span text:style-name="T3"><text:s text:c="13"/>㎡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<text:s text:c="13"/>㎡</text:span></text:p>
          </table:table-cell>
          <table:covered-table-cell/>
          <table:table-cell table:style-name="表格1.A1" office:value-type="string">
            <text:p text:style-name="P1"><text:span text:style-name="T3"><text:s text:c="13"/>㎡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7" office:value-type="string">
            <text:p text:style-name="P1"><text:span text:style-name="T3">附建築物登記簿謄本 <text:s text:c="3"/>張 <text:s text:c="2"/>建築物所有權狀謄本 <text:s text:c="2"/>張 <text:s text:c="2"/>同意使用建築物範圍平面圖 <text:s text:c="2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建築物所有權人</text:p>
          </table:table-cell>
          <table:covered-table-cell/>
          <table:table-cell table:style-name="表格1.A1" office:value-type="string">
            <text:p text:style-name="P4">印</text:p>
          </table:table-cell>
          <table:table-cell table:style-name="表格1.A1" table:number-columns-spanned="2" office:value-type="string">
            <text:p text:style-name="P4">身分證統一編號</text:p>
          </table:table-cell>
          <table:covered-table-cell/>
          <table:table-cell table:style-name="表格1.A1" table:number-columns-spanned="2" office:value-type="string">
            <text:p text:style-name="P4">住 <text:s text:c="20"/>址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1" office:value-type="string">
            <text:p text:style-name="P4">備註</text:p>
          </table:table-cell>
          <table:table-cell table:style-name="表格1.A1" table:number-columns-spanned="6" office:value-type="string">
            <text:p text:style-name="Standard"><text:span text:style-name="T3">本同意書僅係作為申請建築物簡易室內裝修之證明文件，有關當事人之間之權利義務關係，從其協議規定，主管建築機關或審查機構不為審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loext:opacity="100%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新細明體1" fo:font-family="新細明體, PMingLiU" style:font-family-generic="roman" style:font-pitch="variable" fo:font-size="14pt" style:letter-kerning="fals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use-window-font-color="true" loext:opacity="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新細明體1" fo:font-family="新細明體, PMingLiU" style:font-family-generic="roman" style:font-pitch="variable" fo:font-size="11pt" style:font-size-asian="11pt"/>
    </style:style>
    <style:style style:name="WW8Num20z0" style:family="text"/>
    <style:style style:name="WW8Num21z0" style:family="text">
      <style:text-properties style:font-name-asian="新細明體1" style:font-family-asian="新細明體, PMingLiU" style:font-family-generic-asian="roman" style:font-pitch-asian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7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56cm" fo:text-indent="-1.058cm" fo:margin-left="5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17cm" fo:text-indent="-0.318cm" fo:margin-left="0.2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69cm" fo:text-indent="-0.609cm" fo:margin-left="3.0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1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建築物使用權同意書</dc:title>
    <dc:subject>建築物使用權同意書(A4直印)</dc:subject>
    <meta:keyword>玉山</meta:keyword>
    <meta:keyword>玉山國家公園管理處</meta:keyword>
    <meta:keyword>建築物</meta:keyword>
    <meta:keyword>使用權</meta:keyword>
    <dc:description>建築物使用權同意書</dc:description>
    <meta:initial-creator>玉山國家公園管理處</meta:initial-creator>
    <meta:creation-date>2022-09-29T14:57:00</meta:creation-date>
    <dc:creator>User</dc:creator>
    <dc:date>2022-12-07T19:00:00</dc:date>
    <meta:print-date>2017-08-23T10:49:00</meta:print-date>
    <meta:editing-cycles>6</meta:editing-cycles>
    <meta:editing-duration>PT5M</meta:editing-duration>
    <meta:document-statistic meta:table-count="1" meta:image-count="0" meta:object-count="0" meta:page-count="1" meta:paragraph-count="23" meta:word-count="218" meta:character-count="642" meta:non-whitespace-character-count="221"/>
    <meta:generator>LibreOffice/7.4.2.3$Windows_x86 LibreOffice_project/382eef1f22670f7f4118c8c2dd222ec7ad009daf</meta:generator>
  </office:meta>
</office:document-meta>
</file>