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nionPro" svg:font-family="MinionPro"/>
    <style:font-face style:name="MinionPro1" svg:font-family="MinionPro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�з���-WinCharSetFFFF-H" svg:font-family="�з���-WinCharSetFFFF-H" style:font-pitch="variable"/>
    <style:font-face style:name="�з���-WinCharSetFFFF-H1" svg:font-family="�з���-WinCharSetFFFF-H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ff0000" loext:opacity="100%" style:font-name="�з���-WinCharSetFFFF-H1" fo:font-size="18pt" fo:font-weight="normal" style:font-size-asian="18pt" style:font-weight-asian="normal" style:font-name-complex="�з���-WinCharSetFFFF-H1" style:font-size-complex="18pt" style:font-weight-complex="normal"/>
    </style:style>
    <style:style style:name="T2" style:family="text">
      <style:text-properties fo:color="#ff0000" loext:opacity="100%" style:font-name="MinionPro" fo:font-size="18pt" fo:font-weight="normal" style:font-size-asian="18pt" style:font-weight-asian="normal" style:font-name-complex="MinionPro" style:font-size-complex="18pt" style:font-weight-complex="normal"/>
    </style:style>
    <style:style style:name="T3" style:family="text">
      <style:text-properties fo:color="#ff0000" loext:opacity="100%" style:font-name="�з���-WinCharSetFFFF-H1" fo:font-size="12pt" fo:font-weight="normal" style:font-size-asian="12pt" style:font-weight-asian="normal" style:font-name-complex="�з���-WinCharSetFFFF-H1" style:font-size-complex="12pt" style:font-weight-complex="normal"/>
    </style:style>
    <style:style style:name="T4" style:family="text">
      <style:text-properties fo:color="#ff0000" loext:opacity="100%" style:font-name="MinionPro" fo:font-size="12pt" fo:font-weight="normal" style:font-size-asian="12pt" style:font-weight-asian="normal" style:font-name-complex="MinionPro" style:font-size-complex="12pt" style:font-weight-complex="normal"/>
    </style:style>
    <style:style style:name="T5" style:family="text">
      <style:text-properties fo:color="#000000" loext:opacity="100%" style:font-name="�з���-WinCharSetFFFF-H1" fo:font-size="9.89999961853027pt" fo:font-weight="normal" style:font-size-asian="9.89999961853027pt" style:font-weight-asian="normal" style:font-name-complex="�з���-WinCharSetFFFF-H1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6cm" svg:height="0.738cm" svg:x="8.966cm" svg:y="2.645cm">
          <draw:text-box>
            <text:p text:style-name="P1"><text:span text:style-name="T1">切 <text:s/>結 <text:s/>書</text:span><text:span text:style-name="T2">F2</text:span></text:p>
          </draw:text-box>
        </draw:frame>
        <draw:frame draw:style-name="gr2" draw:text-style-name="P3" draw:layer="layout" svg:width="1.272cm" svg:height="0.425cm" svg:x="2.049cm" svg:y="4.869cm">
          <draw:text-box>
            <text:p text:style-name="P1"><text:span text:style-name="T3">茲切結</text:span></text:p>
          </draw:text-box>
        </draw:frame>
        <draw:frame draw:style-name="gr2" draw:text-style-name="P3" draw:layer="layout" svg:width="3.894cm" svg:height="0.497cm" svg:x="2.049cm" svg:y="5.872cm">
          <draw:text-box>
            <text:p text:style-name="P1"><text:span text:style-name="T3">1.</text:span><text:span text:style-name="T3">本內裝修施工業：</text:span></text:p>
          </draw:text-box>
        </draw:frame>
        <draw:frame draw:style-name="gr2" draw:text-style-name="P3" draw:layer="layout" svg:width="3.812cm" svg:height="0.425cm" svg:x="2.451cm" svg:y="6.973cm">
          <draw:text-box>
            <text:p text:style-name="P1"><text:span text:style-name="T3">專業施工技術人員：</text:span></text:p>
          </draw:text-box>
        </draw:frame>
        <draw:frame draw:style-name="gr2" draw:text-style-name="P3" draw:layer="layout" svg:width="11.432cm" svg:height="0.425cm" svg:x="2.451cm" svg:y="8.07cm">
          <draw:text-box>
            <text:p text:style-name="P1"><text:span text:style-name="T3">之各種印鑑及簽字與向中央主管建築機關所登記者一致無誤。</text:span></text:p>
          </draw:text-box>
        </draw:frame>
        <draw:frame draw:style-name="gr2" draw:text-style-name="P3" draw:layer="layout" svg:width="4.317cm" svg:height="0.497cm" svg:x="2.049cm" svg:y="9.073cm">
          <draw:text-box>
            <text:p text:style-name="P1"><text:span text:style-name="T3">2.</text:span><text:span text:style-name="T3">專業施工技術人員：</text:span></text:p>
          </draw:text-box>
        </draw:frame>
        <draw:frame draw:style-name="gr2" draw:text-style-name="P3" draw:layer="layout" svg:width="3.812cm" svg:height="0.425cm" svg:x="2.451cm" svg:y="10.169cm">
          <draw:text-box>
            <text:p text:style-name="P1"><text:span text:style-name="T3">係室內裝修施工業：</text:span></text:p>
          </draw:text-box>
        </draw:frame>
        <draw:frame draw:style-name="gr2" draw:text-style-name="P3" draw:layer="layout" svg:width="2.119cm" svg:height="0.425cm" svg:x="2.451cm" svg:y="11.27cm">
          <draw:text-box>
            <text:p text:style-name="P1"><text:span text:style-name="T3">之專任人員</text:span></text:p>
          </draw:text-box>
        </draw:frame>
        <draw:frame draw:style-name="gr2" draw:text-style-name="P3" draw:layer="layout" svg:width="11.575cm" svg:height="0.497cm" svg:x="2.049cm" svg:y="12.273cm">
          <draw:text-box>
            <text:p text:style-name="P1"><text:span text:style-name="T3">3.</text:span><text:span text:style-name="T3">上列</text:span><text:span text:style-name="T3">1</text:span><text:span text:style-name="T3">、</text:span><text:span text:style-name="T3">2</text:span><text:span text:style-name="T3">各事項之切結，如有虛偽不實，願受法律制裁。</text:span></text:p>
          </draw:text-box>
        </draw:frame>
        <draw:frame draw:style-name="gr2" draw:text-style-name="P3" draw:layer="layout" svg:width="0.849cm" svg:height="0.425cm" svg:x="8.649cm" svg:y="13.37cm">
          <draw:text-box>
            <text:p text:style-name="P1"><text:span text:style-name="T3">此致</text:span></text:p>
          </draw:text-box>
        </draw:frame>
        <draw:frame draw:style-name="gr2" draw:text-style-name="P3" draw:layer="layout" svg:width="2.119cm" svg:height="0.425cm" svg:x="5.749cm" svg:y="13.869cm">
          <draw:text-box>
            <text:p text:style-name="P1"><text:span text:style-name="T3">桃園市政府</text:span></text:p>
          </draw:text-box>
        </draw:frame>
        <draw:frame draw:style-name="gr2" draw:text-style-name="P3" draw:layer="layout" svg:width="2.542cm" svg:height="0.425cm" svg:x="6.452cm" svg:y="14.97cm">
          <draw:text-box>
            <text:p text:style-name="P1"><text:span text:style-name="T3">立切結書人：</text:span></text:p>
          </draw:text-box>
        </draw:frame>
        <draw:frame draw:style-name="gr2" draw:text-style-name="P3" draw:layer="layout" svg:width="3.812cm" svg:height="0.425cm" svg:x="7.451cm" svg:y="15.973cm">
          <draw:text-box>
            <text:p text:style-name="P1"><text:span text:style-name="T3">室內裝修施工業：　</text:span></text:p>
          </draw:text-box>
        </draw:frame>
        <draw:frame draw:style-name="gr2" draw:text-style-name="P3" draw:layer="layout" svg:width="1.695cm" svg:height="0.425cm" svg:x="17.187cm" svg:y="15.973cm">
          <draw:text-box>
            <text:p text:style-name="P1"><text:span text:style-name="T3">　（章）</text:span></text:p>
          </draw:text-box>
        </draw:frame>
        <draw:frame draw:style-name="gr2" draw:text-style-name="P3" draw:layer="layout" svg:width="2.119cm" svg:height="0.425cm" svg:x="7.451cm" svg:y="17.07cm">
          <draw:text-box>
            <text:p text:style-name="P1"><text:span text:style-name="T3">負責人：　</text:span></text:p>
          </draw:text-box>
        </draw:frame>
        <draw:frame draw:style-name="gr2" draw:text-style-name="P3" draw:layer="layout" svg:width="3.389cm" svg:height="0.425cm" svg:x="15.494cm" svg:y="17.07cm">
          <draw:text-box>
            <text:p text:style-name="P1"><text:span text:style-name="T3">　（章）（簽名）</text:span></text:p>
          </draw:text-box>
        </draw:frame>
        <draw:frame draw:style-name="gr2" draw:text-style-name="P3" draw:layer="layout" svg:width="4.235cm" svg:height="0.425cm" svg:x="7.451cm" svg:y="18.17cm">
          <draw:text-box>
            <text:p text:style-name="P1"><text:span text:style-name="T3">專業施工技術人員：　</text:span></text:p>
          </draw:text-box>
        </draw:frame>
        <draw:frame draw:style-name="gr2" draw:text-style-name="P3" draw:layer="layout" svg:width="3.389cm" svg:height="0.425cm" svg:x="15.494cm" svg:y="18.17cm">
          <draw:text-box>
            <text:p text:style-name="P1"><text:span text:style-name="T3">　（章）（簽名）</text:span></text:p>
          </draw:text-box>
        </draw:frame>
        <draw:frame draw:style-name="gr2" draw:text-style-name="P3" draw:layer="layout" svg:width="4.239cm" svg:height="0.497cm" svg:x="8.149cm" svg:y="19.271cm">
          <draw:text-box>
            <text:p text:style-name="P1"><text:span text:style-name="T3">民國 </text:span><text:span text:style-name="T3">111 </text:span><text:span text:style-name="T3">年 </text:span><text:span text:style-name="T4"><text:s text:c="2"/></text:span><text:span text:style-name="T3"><text:s/>月 </text:span><text:span text:style-name="T4"><text:s text:c="2"/></text:span><text:span text:style-name="T3"><text:s/>日</text:span></text:p>
          </draw:text-box>
        </draw:frame>
        <draw:frame draw:style-name="gr2" draw:text-style-name="P3" draw:layer="layout" svg:width="1.695cm" svg:height="0.425cm" svg:x="12.45cm" svg:y="5.872cm">
          <draw:text-box>
            <text:p text:style-name="P1"><text:span text:style-name="T3">負責人：</text:span></text:p>
          </draw:text-box>
        </draw:frame>
        <draw:frame draw:style-name="gr3" draw:text-style-name="P4" draw:layer="layout" svg:width="0.353cm" svg:height="0.352cm" svg:x="1.177cm" svg:y="2.832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3.238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3.641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4.043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4.449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4.851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5.258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5.66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6.066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6.473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6.875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7.281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7.683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8.09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8.492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8.898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9.301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9.703cm">
          <draw:text-box>
            <text:p text:style-name="P1"><text:span text:style-name="T5">裝</text:span></text:p>
          </draw:text-box>
        </draw:frame>
        <draw:frame draw:style-name="gr3" draw:text-style-name="P4" draw:layer="layout" svg:width="0.353cm" svg:height="0.352cm" svg:x="1.177cm" svg:y="10.109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0.511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0.918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1.32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1.726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2.133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2.535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2.941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3.343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3.75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4.152cm">
          <draw:text-box>
            <text:p text:style-name="P1"><text:span text:style-name="T5">訂</text:span></text:p>
          </draw:text-box>
        </draw:frame>
        <draw:frame draw:style-name="gr3" draw:text-style-name="P4" draw:layer="layout" svg:width="0.353cm" svg:height="0.352cm" svg:x="1.177cm" svg:y="14.558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4.961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5.363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5.769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6.171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6.578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6.98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7.386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7.793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8.195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8.601cm">
          <draw:text-box>
            <text:p text:style-name="P1"><text:span text:style-name="T5">線</text:span></text:p>
          </draw:text-box>
        </draw:frame>
        <draw:frame draw:style-name="gr3" draw:text-style-name="P4" draw:layer="layout" svg:width="0.353cm" svg:height="0.352cm" svg:x="1.177cm" svg:y="19.003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9.41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19.812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0.218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0.625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1.027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1.433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1.835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2.242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2.644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3.05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3.453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3.859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4.261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4.668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5.07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5.476cm">
          <draw:text-box>
            <text:p text:style-name="P1"><text:span text:style-name="T5">．</text:span></text:p>
          </draw:text-box>
        </draw:frame>
        <draw:frame draw:style-name="gr3" draw:text-style-name="P4" draw:layer="layout" svg:width="0.353cm" svg:height="0.352cm" svg:x="1.177cm" svg:y="25.878cm">
          <draw:text-box>
            <text:p text:style-name="P1"><text:span text:style-name="T5">．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nionPro" svg:font-family="MinionPro"/>
    <style:font-face style:name="MinionPro1" svg:font-family="MinionPro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�з���-WinCharSetFFFF-H" svg:font-family="�з���-WinCharSetFFFF-H" style:font-pitch="variable"/>
    <style:font-face style:name="�з���-WinCharSetFFFF-H1" svg:font-family="�з���-WinCharSetFFFF-H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8"/>
    <meta:generator>LibreOffice/7.4.2.3$Windows_x86 LibreOffice_project/382eef1f22670f7f4118c8c2dd222ec7ad009daf</meta:generator>
  </office:meta>
</office:document-meta>
</file>