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table:align="margins" style:writing-mode="lr-tb"/>
    </style:style>
    <style:style style:name="表格1.A" style:family="table-column">
      <style:table-column-properties style:column-width="4.35cm" style:rel-column-width="2466*"/>
    </style:style>
    <style:style style:name="表格1.B" style:family="table-column">
      <style:table-column-properties style:column-width="4.641cm" style:rel-column-width="2631*"/>
    </style:style>
    <style:style style:name="表格1.C" style:family="table-column">
      <style:table-column-properties style:column-width="5.256cm" style:rel-column-width="2980*"/>
    </style:style>
    <style:style style:name="表格1.D" style:family="table-column">
      <style:table-column-properties style:column-width="5.274cm" style:rel-column-width="2990*"/>
    </style:style>
    <style:style style:name="表格1.1" style:family="table-row">
      <style:table-row-properties style:min-row-height="1.9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8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678cm" style:keep-together="true" fo:keep-together="auto"/>
    </style:style>
    <style:style style:name="表格1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2.985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2.85cm" style:keep-together="true" fo:keep-together="auto"/>
    </style:style>
    <style:style style:name="表格1.6" style:family="table-row">
      <style:table-row-properties style:min-row-height="2.468cm" style:keep-together="true" fo:keep-together="auto"/>
    </style:style>
    <style:style style:name="表格1.7" style:family="table-row">
      <style:table-row-properties style:min-row-height="2.478cm" style:keep-together="true" fo:keep-together="auto"/>
    </style:style>
    <style:style style:name="表格1.8" style:family="table-row">
      <style:table-row-properties style:min-row-height="2.738cm" style:keep-together="true" fo:keep-together="auto"/>
    </style:style>
    <style:style style:name="表格1.10" style:family="table-row">
      <style:table-row-properties style:min-row-height="2.865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 style:list-style-name="WW8Num1">
      <style:paragraph-properties style:line-height-at-least="0.423cm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style:line-height-at-least="0.423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0.635cm" fo:margin-right="0cm" style:line-height-at-least="0.423cm" fo:text-indent="0cm" style:auto-text-indent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 style:master-page-name="Standard">
      <style:paragraph-properties style:line-height-at-least="0.423cm" style:page-number="auto" style:snap-to-layout-grid="false"/>
    </style:style>
    <style:style style:name="T1" style:family="text">
      <style:text-properties fo:font-size="21pt" fo:font-weight="bold" style:font-name-asian="標楷體" style:font-size-asian="21pt" style:font-weight-asian="bold" style:font-size-complex="21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y="1.669cm" svg:width="19.521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<text:span text:style-name="T1">桃園市政府殯葬管理所-中華民國107年 加、減價日表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2">月份</text:p></table:table-cell><table:table-cell table:style-name="表格1.A2" office:value-type="string"><text:p text:style-name="P2">加 <text:s/>價 日</text:p></table:table-cell><table:table-cell table:style-name="表格1.A2" office:value-type="string"><text:p text:style-name="P2">原 價 日</text:p></table:table-cell><table:table-cell table:style-name="表格1.A1" office:value-type="string"><text:p text:style-name="P2">減 價 日</text:p></table:table-cell></table:table-row><table:table-row table:style-name="表格1.3"><table:table-cell table:style-name="表格1.A3" office:value-type="string"><text:p text:style-name="P4">六月</text:p></table:table-cell><table:table-cell table:style-name="表格1.A3" office:value-type="string"><text:p text:style-name="P5">1、2、5、9、11、15、21、23、26、27</text:p></table:table-cell><table:table-cell table:style-name="表格1.A3" office:value-type="string"><text:p text:style-name="P6"><text:span text:style-name="T3">3</text:span><text:span text:style-name="T6">、4、7、8、</text:span><text:span text:style-name="T3">10</text:span><text:span text:style-name="T6">、12、16、</text:span><text:span text:style-name="T7">【18】</text:span><text:span text:style-name="T6">、19、20、22、28、29</text:span></text:p></table:table-cell><table:table-cell table:style-name="表格1.D3" office:value-type="string"><text:p text:style-name="P6"><text:span text:style-name="T6">6、13、14、</text:span><text:span text:style-name="T3">17</text:span><text:span text:style-name="T5">、</text:span><text:span text:style-name="T3">24</text:span><text:span text:style-name="T5">、</text:span><text:span text:style-name="T6">25、30</text:span></text:p></table:table-cell></table:table-row><table:table-row table:style-name="表格1.4"><table:table-cell table:style-name="表格1.A4" office:value-type="string"><text:p text:style-name="P2">七月</text:p></table:table-cell><table:table-cell table:style-name="表格1.A4" office:value-type="string"><text:p text:style-name="P9"><text:span text:style-name="T4">1</text:span><text:span text:style-name="T6">、3、5、7、9、10、13、19、21、</text:span><text:span text:style-name="T3">22</text:span><text:span text:style-name="T6">、27、31</text:span></text:p></table:table-cell><table:table-cell table:style-name="表格1.A4" office:value-type="string"><text:p text:style-name="P9"><text:span text:style-name="T2">2</text:span><text:span text:style-name="T6">、6、11、12、14、</text:span><text:span text:style-name="T3">15</text:span><text:span text:style-name="T6">、17、24、25、</text:span><text:span text:style-name="T3">29</text:span><text:span text:style-name="T6">、30</text:span></text:p></table:table-cell><table:table-cell table:style-name="表格1.D4" office:value-type="string"><text:p text:style-name="P9"><text:span text:style-name="T2">4</text:span><text:span text:style-name="T6">、</text:span><text:span text:style-name="T3">8</text:span><text:span text:style-name="T6">、16、18、20、23、26、28</text:span></text:p></table:table-cell></table:table-row><table:table-row table:style-name="表格1.5"><table:table-cell table:style-name="表格1.A4" office:value-type="string"><text:p text:style-name="P2">八月</text:p></table:table-cell><table:table-cell table:style-name="表格1.A4" office:value-type="string"><text:p text:style-name="P9"><text:span text:style-name="T2">2</text:span><text:span text:style-name="T6">、3、6、8、9、</text:span><text:span text:style-name="T3">12</text:span><text:span text:style-name="T6">、13、15、</text:span><text:span text:style-name="T3">19</text:span><text:span text:style-name="T6">、21、24、25、28</text:span></text:p></table:table-cell><table:table-cell table:style-name="表格1.A4" office:value-type="string"><text:p text:style-name="P9"><text:span text:style-name="T2">4</text:span><text:span text:style-name="T6">、7、16、17、18、20、22、23、27、30、31</text:span></text:p></table:table-cell><table:table-cell table:style-name="表格1.D4" office:value-type="string"><text:p text:style-name="P9"><text:span text:style-name="T2">1</text:span><text:span text:style-name="T6">、</text:span><text:span text:style-name="T3">5</text:span><text:span text:style-name="T6">、10、11、14、</text:span><text:span text:style-name="T3">26</text:span><text:span text:style-name="T6">、29</text:span></text:p></table:table-cell></table:table-row><table:table-row table:style-name="表格1.6"><table:table-cell table:style-name="表格1.A4" office:value-type="string"><text:p text:style-name="P2">九月</text:p></table:table-cell><table:table-cell table:style-name="表格1.A4" office:value-type="string"><text:p text:style-name="P9"><text:span text:style-name="T2">1</text:span><text:span text:style-name="T6">、</text:span><text:span text:style-name="T3">2</text:span><text:span text:style-name="T6">、6、8、13、18、19、21、25、</text:span><text:span text:style-name="T3">30</text:span></text:p></table:table-cell><table:table-cell table:style-name="表格1.A4" office:value-type="string"><text:p text:style-name="P9"><text:span text:style-name="T2">4</text:span><text:span text:style-name="T6">、5、7、</text:span><text:span text:style-name="T3">9</text:span><text:span text:style-name="T6">、11、12、14、15、17、20、</text:span><text:span text:style-name="T3">23</text:span><text:span text:style-name="T6">、</text:span><text:span text:style-name="T7">【24】</text:span><text:span text:style-name="T6">、27、29</text:span></text:p></table:table-cell><table:table-cell table:style-name="表格1.D4" office:value-type="string"><text:p text:style-name="P9"><text:span text:style-name="T2">3</text:span><text:span text:style-name="T6">、10、</text:span><text:span text:style-name="T3">16</text:span><text:span text:style-name="T6">、22、26、28</text:span></text:p></table:table-cell></table:table-row><table:table-row table:style-name="表格1.7"><table:table-cell table:style-name="表格1.A4" office:value-type="string"><text:p text:style-name="P2">十月</text:p></table:table-cell><table:table-cell table:style-name="表格1.A4" office:value-type="string"><text:p text:style-name="P9"><text:span text:style-name="T2">1</text:span><text:span text:style-name="T6">、3、</text:span><text:span text:style-name="T3">7</text:span><text:span text:style-name="T6">、8、11、</text:span><text:span text:style-name="T3">14</text:span><text:span text:style-name="T6">、17、20、26、29</text:span></text:p></table:table-cell><table:table-cell table:style-name="表格1.A4" office:value-type="string"><text:p text:style-name="P9"><text:span text:style-name="T2">2</text:span><text:span text:style-name="T6">、4、5、9、12、18、19、24、25、27、30</text:span></text:p></table:table-cell><table:table-cell table:style-name="表格1.D4" office:value-type="string"><text:p text:style-name="P9"><text:span text:style-name="T2">6</text:span><text:span text:style-name="T6">、</text:span><text:span text:style-name="T7">【10】</text:span><text:span text:style-name="T6">、13、15、16、</text:span><text:span text:style-name="T3">21</text:span><text:span text:style-name="T6">、22、23、</text:span><text:span text:style-name="T3">28</text:span><text:span text:style-name="T6">、31</text:span></text:p></table:table-cell></table:table-row><table:table-row table:style-name="表格1.8"><table:table-cell table:style-name="表格1.A4" office:value-type="string"><text:p text:style-name="P2">十一月</text:p></table:table-cell><table:table-cell table:style-name="表格1.A4" office:value-type="string"><text:p text:style-name="P9"><text:span text:style-name="T2">1</text:span><text:span text:style-name="T6">、</text:span><text:span text:style-name="T3">4</text:span><text:span text:style-name="T6">、6、7、8、10、14、</text:span><text:span text:style-name="T3">18</text:span><text:span text:style-name="T6">、19、20、22、28、30</text:span></text:p></table:table-cell><table:table-cell table:style-name="表格1.A4" office:value-type="string"><text:p text:style-name="P9"><text:span text:style-name="T2">5</text:span><text:span text:style-name="T6">、</text:span><text:span text:style-name="T3">11</text:span><text:span text:style-name="T6">、12、13、17、23、24、</text:span><text:span text:style-name="T3">25</text:span><text:span text:style-name="T6">、27、29</text:span></text:p></table:table-cell><table:table-cell table:style-name="表格1.D4" office:value-type="string"><text:p text:style-name="P9"><text:span text:style-name="T2">2</text:span><text:span text:style-name="T6">、3、9、15、16、21、26</text:span></text:p></table:table-cell></table:table-row><table:table-row table:style-name="表格1.7"><table:table-cell table:style-name="表格1.A4" office:value-type="string"><text:p text:style-name="P2">十二月</text:p></table:table-cell><table:table-cell table:style-name="表格1.A4" office:value-type="string"><text:p text:style-name="P9"><text:span text:style-name="T2">1</text:span><text:span text:style-name="T6">、</text:span><text:span text:style-name="T3">2</text:span><text:span text:style-name="T6">、4、5、12、14、18、24、26、</text:span><text:span text:style-name="T3">30</text:span></text:p></table:table-cell><table:table-cell table:style-name="表格1.A4" office:value-type="string"><text:p text:style-name="P9"><text:span text:style-name="T2">7</text:span><text:span text:style-name="T6">、8、10、13、20、22、</text:span><text:span text:style-name="T3">23</text:span><text:span text:style-name="T6">、25、28、29、31</text:span></text:p><text:p text:style-name="P8"/></table:table-cell><table:table-cell table:style-name="表格1.D4" office:value-type="string"><text:p text:style-name="P9"><text:span text:style-name="T2">3</text:span><text:span text:style-name="T6">、6、</text:span><text:span text:style-name="T3">9</text:span><text:span text:style-name="T6">、11、15、</text:span><text:span text:style-name="T3">16</text:span><text:span text:style-name="T6">、17、19、21、27</text:span></text:p></table:table-cell></table:table-row><table:table-row table:style-name="表格1.10"><table:table-cell table:style-name="表格1.A10" table:number-columns-spanned="4" office:value-type="string"><text:list xml:id="list238832593618785702" text:style-name="WW8Num1"><text:list-item><text:p text:style-name="P3">備註： <text:s text:c="55"/></text:p></text:list-item></text:list><text:p text:style-name="P10">一、【 】為國定假日或彈性補假日</text:p><text:p text:style-name="P10">二、標示底線日期為星期日</text:p><text:p text:style-name="P7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size="16pt" style:font-name-asian="標楷體" style:font-size-asian="16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588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立殯儀館中華民國100年度加、減價日表</dc:title>
    <meta:initial-creator>user</meta:initial-creator>
    <meta:creation-date>2017-11-04T12:20:00</meta:creation-date>
    <dc:creator>user</dc:creator>
    <dc:date>2018-06-20T08:08:00</dc:date>
    <meta:print-date>2017-11-07T11:07:00</meta:print-date>
    <meta:editing-cycles>20</meta:editing-cycles>
    <meta:editing-duration>PT15H28M</meta:editing-duration>
    <meta:document-statistic meta:table-count="1" meta:image-count="0" meta:object-count="0" meta:page-count="1" meta:paragraph-count="36" meta:word-count="494" meta:character-count="712"/>
    <meta:generator>OpenOffice.org/3.4.1$Win32 OpenOffice.org_project/341m1$Build-9593</meta:generator>
  </office:meta>
</office:document-meta>
</file>