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2" style:family="paragraph" style:parent-style-name="Standard">
      <style:paragraph-properties fo:margin-left="0.998cm" fo:margin-right="0cm" fo:text-indent="0cm" style:auto-text-indent="false"/>
    </style:style>
    <style:style style:name="T1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捷運綠線G31</text:span><text:span text:style-name="T2">站出入口及周邊地區範圍墳墓土地地號清冊</text:span></text:p>
      <text:p text:style-name="Standard"><text:span text:style-name="T3">一、大園區竹圍段拔子林小段：</text:span><text:bookmark text:name="_GoBack"/></text:p>
      <text:p text:style-name="P2"><text:span text:style-name="T3">包括57、57-1、57-2、58、58-1、58-2、61、61-8、61-9、205-2、211-1、215-1、236-6、237-1、238-1、239-1、240-1、241-2、286-7 等地號。</text:span></text:p>
      <text:p text:style-name="Standard"><text:span text:style-name="T3">二、大園區竹圍段崁下小段：</text:span></text:p>
      <text:p text:style-name="P2"><text:span text:style-name="T3">包括475-1、475-4、475-5、475-6、475-7、475-8、476、476-1、476-2、476-3、476-4等地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556</meta:initial-creator>
    <dc:creator>User</dc:creator>
    <meta:editing-cycles>4</meta:editing-cycles>
    <meta:creation-date>2018-02-08T00:45:00</meta:creation-date>
    <dc:date>2018-04-25T04:38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121" meta:character-count="227"/>
    <meta:user-defined meta:name="AppVersion">14.0000</meta:user-defined>
    <meta:user-defined meta:name="Company">SINOTECH.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