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1.245cm" fo:margin-right="0cm" fo:line-height="0.706cm" fo:text-indent="-1.245cm" style:auto-text-indent="false"/>
    </style:style>
    <style:style style:name="P3" style:family="paragraph" style:parent-style-name="Standard">
      <style:paragraph-properties fo:margin-left="1.99cm" fo:margin-right="0cm" fo:line-height="0.706cm" fo:text-indent="-0.998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2.498cm" fo:margin-right="0cm" fo:line-height="0.706cm" fo:text-indent="-0.499cm" style:auto-text-indent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2.498cm" fo:margin-right="0cm" fo:line-height="0.706cm" fo:text-indent="-0.499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left="2.498cm" fo:margin-right="0cm" fo:line-height="0.706cm" fo:text-indent="-0.499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4.247cm" fo:margin-right="0cm" fo:line-height="0.706cm" fo:text-indent="-0.746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4.247cm" fo:margin-right="0cm" fo:line-height="0.706cm" fo:text-indent="-0.746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4.14cm" fo:margin-right="0cm" fo:line-height="0.706cm" fo:text-indent="-0.639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3.5cm" fo:margin-right="0cm" fo:line-height="0.706cm" fo:text-indent="-1.498cm" style:auto-text-indent="false">
        <style:tab-stops>
          <style:tab-stop style:position="1cm"/>
          <style:tab-stop style:position="3.752cm"/>
        </style:tab-stops>
      </style:paragraph-properties>
    </style:style>
    <style:style style:name="P11" style:family="paragraph" style:parent-style-name="Standard">
      <style:paragraph-properties fo:margin-left="4.355cm" fo:margin-right="0cm" fo:line-height="0.706cm" fo:text-indent="-0.859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4.498cm" fo:margin-right="0cm" fo:line-height="0.706cm" fo:text-indent="-1.002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3.239cm" fo:margin-right="0cm" fo:line-height="0.706cm" fo:text-indent="0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1.997cm" fo:margin-right="0cm" fo:line-height="0.706cm" fo:text-indent="-0.998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區殯葬服務中心會場佈置車輛停放規定</text:span></text:p>
      <text:p text:style-name="P2"><text:span text:style-name="T2">壹、依據本所109年3月19日招集桃園市葬儀商業同業公會及各會場佈置招開會議討論後決議</text:span></text:p>
      <text:p text:style-name="P1"><text:span text:style-name="T2">貳、會議結論：</text:span></text:p>
      <text:p text:style-name="P3"><text:span text:style-name="T2">一、針對車輛停放問題，以下事項經各與會單位討論後決議：</text:span></text:p>
      <text:p text:style-name="P4"><text:span text:style-name="T3">(一)景德廳部份：</text:span></text:p>
      <text:p text:style-name="P7"><text:span text:style-name="T2">1、面對禮廳之右側(靠冰庫側，即前哨柵欄機後)區域，配合地檢署及警方等相驗屍體公務車輛停放需求，僅供公務車輛、進(出)館及相驗大體車輛停放，其餘洗穿化殮作業、場地佈置、棺木及葬儀雜貨運送等車輛，均於卸貨完畢後，駛離該區域。</text:span></text:p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P7"><text:soft-page-break/><text:span text:style-name="T2">2、面對禮廳之左側(靠保全哨亭側)，開放場地佈置車輛單排臨時停車，所有臨停車輛不得阻擋進出樓梯、紅線及防撞桿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2">3、開放三格停車格供所有業者(含禮樂生及司儀等)、家屬及殯葬所同仁均可停放。</text:span></text:p>
      <text:p text:style-name="P9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4"><text:span text:style-name="T3"><text:s/>(二)新禮廳(即忠孝廳等) 部份：</text:span></text:p>
      <text:p text:style-name="P7"><text:span text:style-name="T2">1、為亡者莊嚴走完人生最後一程，並讓送葬家屬安全行走，</text:span><text:span text:style-name="T3">各禮廳紅線前區域供送葬隊伍行進，俟全部出殯後(不論以靈車或人力推送棺木方式)，方得單排臨時停車。</text:span></text:p>
      <text:p text:style-name="P7"><text:span text:style-name="T2">2、</text:span><text:span text:style-name="T4">禮廳對面停車格(共15格)供場地佈置業者、老弱婦孺及行動不便停放者，禮(樂)生、司儀及誦經人員等車輛請停放於園區後方停車場。</text:span></text:p>
      <text:p text:style-name="P7"><text:span text:style-name="T2">3、</text:span><text:span text:style-name="T4">上午場次</text:span><text:span text:style-name="T2">，在其他禮廳尚未全數出殯前，如需佈置已出殯之禮廳，請以推車等方式運送佈置物品，以避免送葬家屬需閃避車輛。</text:span></text:p>
      <text:p text:style-name="P7"><text:span text:style-name="T2">4、</text:span><text:span text:style-name="T4">下午場次，在其他禮廳尚未全數出殯前，如需臨時停放請於卸貨完畢後駛離。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0"><text:span text:style-name="T3">(三)美(懷)德廳、誦經室前及新禮廳(即忠孝廳等)後方：</text:span></text:p>
      <text:p text:style-name="P7"><text:span text:style-name="T2">1、禮廳前俟靈車出殯後，方得單排臨時停車。</text:span></text:p>
      <text:p text:style-name="P7"><text:span text:style-name="T2">2、誦經室前：紐澤西護欄處，不開放臨時停車，禮(樂)生及進行誦經室儀式者如需卸貨，請於卸貨完畢後駛離，不得阻擋誦經室儀式進行及出殯車輛轉彎行進。 </text:span></text:p>
      <text:p text:style-name="P7"><text:span text:style-name="T2">3、新禮廳(即忠孝廳等)後方：會場佈置車輛停放，不可超越臨時辦公室旁之機車停車格，以免阻擋出殯車輛。</text:span></text:p>
      <text:p text:style-name="P11"/>
      <text:p text:style-name="P12"/>
      <text:p text:style-name="P12"/>
      <text:p text:style-name="P12"/>
      <text:p text:style-name="P12"/>
      <text:p text:style-name="P4"><text:span text:style-name="T3">(四)原舊辦公室拆除後之停車場：</text:span></text:p>
      <text:p text:style-name="P13"><text:span text:style-name="T2">開放承辦新禮廳之業者、民意代表、及殯葬所同仁停放，進入車輛由精武保全公司統一調度。</text:span></text:p>
      <text:p text:style-name="P9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4"><text:span text:style-name="T3">(五)各區車輛共通性規範：</text:span></text:p>
      <text:p text:style-name="P7"><text:span text:style-name="T2">1、臨時停放車輛，請務必於車輛擋風玻璃前留下連絡電話，以供緊急聯絡用。</text:span></text:p>
      <text:p text:style-name="P7"><text:span text:style-name="T2">2、禮(樂)生人員，請於卸完樂(法)器後，將車輛駛離，不可臨時停放。</text:span></text:p>
      <text:p text:style-name="P7"><text:span text:style-name="T2">3、如園區內無車輛停放位置，請車輛先行駛離園區(不可逆向行駛)，以免阻礙園區交通。</text:span></text:p>
      <text:p text:style-name="P7"><text:span text:style-name="T2">4、未來園區實施停車收費後，月租車輛請統一停放園區後方停車場，其餘均不可過夜停放。</text:span></text:p>
      <text:p text:style-name="P7"><text:soft-page-break/><text:span text:style-name="T4">5、禮(樂)生、司儀及誦經人員等車輛請停放於園區後方停車場</text:span><text:span text:style-name="T2">。</text:span></text:p>
      <text:p text:style-name="P14"><text:span text:style-name="T2">二、決議事項自109年4月1日起實施，請公會協助轉知所屬會員配合辦理</text:span></text:p>
      <text:p text:style-name="P5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55%" fo:keep-with-next="always"/>
      <style:text-properties style:font-name="Cambria" fo:font-size="26pt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桃園市殯葬管理所誦經室整修暨興建工程」</dc:title>
    <meta:initial-creator>USER</meta:initial-creator>
    <dc:creator>ACER</dc:creator>
    <meta:editing-cycles>142</meta:editing-cycles>
    <meta:print-date>2020-03-24T06:31:00</meta:print-date>
    <meta:creation-date>2014-08-22T05:57:00</meta:creation-date>
    <dc:date>2020-03-24T08:03:00</dc:date>
    <meta:editing-duration>PT22M54S</meta:editing-duration>
    <meta:generator>OpenOffice.org/3.4.1$Win32 OpenOffice.org_project/341m1$Build-9593</meta:generator>
    <meta:document-statistic meta:table-count="0" meta:image-count="0" meta:object-count="0" meta:page-count="7" meta:paragraph-count="26" meta:word-count="1008" meta:character-count="1017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