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26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table:number-columns-spanned="2" table:number-rows-spanned="1">
              <text:p>桃園市政府</text:p>
            </table:table-cell>
            <table:covered-table-cell table:style-name="ce21"/>
            <table:table-cell table:style-name="ce27" office:value-type="string" table:number-columns-spanned="2" table:number-rows-spanned="1">
              <text:p>殯葬管理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>
              <text:p>中華民國 </text:p>
            </table:table-cell>
            <table:table-cell table:style-name="ce29" office:value-type="string">
              <text:p>104年度</text:p>
            </table:table-cell>
            <table:table-cell table:style-name="ce15" table:number-columns-repeated="3"/>
            <table:table-cell table:style-name="ce32"/>
            <table:table-cell table:style-name="ce36" office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table:number-columns-spanned="1" table:number-rows-spanned="3">
              <text:p>比較</text:p>
              <text:p>增減數</text:p>
            </table:table-cell>
            <table:table-cell table:style-name="ce37" office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名稱及編號</text:p>
            </table:table-cell>
            <table:table-cell table:style-name="ce17" office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table:number-columns-spanned="1" table:number-rows-spanned="2">
              <text:p>合　計</text:p>
            </table:table-cell>
            <table:table-cell table:style-name="ce17" office:value-type="string" table:number-columns-spanned="1" table:number-rows-spanned="2">
              <text:p>實現數</text:p>
            </table:table-cell>
            <table:table-cell table:style-name="ce30" office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table:number-columns-spanned="1" table:number-rows-spanned="2">
              <text:p>保留數</text:p>
            </table:table-cell>
            <table:table-cell table:style-name="ce33" office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>
              <text:p>已預收</text:p>
              <text:p>之數</text:p>
            </table:table-cell>
            <table:table-cell table:style-name="ce17" office:value-type="string">
              <text:p>尚未</text:p>
              <text:p>收入數</text:p>
            </table:table-cell>
            <table:table-cell table:style-name="ce17" office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124561000">
            <text:p>124,561,000 </text:p>
          </table:table-cell>
          <table:table-cell office:value-type="string">
            <text:p>-</text:p>
          </table:table-cell>
          <table:table-cell office:value-type="float" office:value="124561000">
            <text:p>124,561,000 </text:p>
          </table:table-cell>
          <table:table-cell office:value-type="float" office:value="120337669">
            <text:p>120,337,669 </text:p>
          </table:table-cell>
          <table:table-cell table:number-columns-repeated="4" office:value-type="string">
            <text:p>-</text:p>
          </table:table-cell>
          <table:table-cell office:value-type="float" office:value="120337669">
            <text:p>120,337,669 </text:p>
          </table:table-cell>
          <table:table-cell office:value-type="float" office:value="-4223331">
            <text:p>-4,223,331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124561000">
            <text:p>124,561,000 </text:p>
          </table:table-cell>
          <table:table-cell office:value-type="string">
            <text:p>-</text:p>
          </table:table-cell>
          <table:table-cell office:value-type="float" office:value="124561000">
            <text:p>124,561,000 </text:p>
          </table:table-cell>
          <table:table-cell office:value-type="float" office:value="120337669">
            <text:p>120,337,669 </text:p>
          </table:table-cell>
          <table:table-cell table:number-columns-repeated="4" office:value-type="string">
            <text:p>-</text:p>
          </table:table-cell>
          <table:table-cell office:value-type="float" office:value="120337669">
            <text:p>120,337,669 </text:p>
          </table:table-cell>
          <table:table-cell office:value-type="float" office:value="-4223331">
            <text:p>-4,223,331 </text:p>
          </table:table-cell>
          <table:table-cell table:number-columns-repeated="1009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3030000000</text:p>
            <text:p>罰款及賠償收入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33070">
            <text:p>33,07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070">
            <text:p>33,070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3030410000</text:p>
            <text:p>　桃園市政府殯葬管理所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33070">
            <text:p>33,07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070">
            <text:p>33,07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3030410300</text:p>
            <text:p>　　賠償收入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33070">
            <text:p>33,07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070">
            <text:p>33,07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3030410301</text:p>
            <text:p>　　　一般賠償收入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33070">
            <text:p>33,07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070">
            <text:p>33,070 </text:p>
          </table:table-cell>
          <table:table-cell table:number-columns-repeated="1009"/>
        </table:table-row>
        <table:table-row table:style-name="ro8">
          <table:table-cell office:value-type="string">
            <text:p>02</text:p>
          </table:table-cell>
          <table:table-cell table:number-columns-repeated="3"/>
          <table:table-cell office:value-type="string">
            <text:p>04030000000</text:p>
            <text:p>規費收入</text:p>
            <text:p>　</text:p>
          </table:table-cell>
          <table:table-cell office:value-type="float" office:value="124560000">
            <text:p>124,560,000 </text:p>
          </table:table-cell>
          <table:table-cell office:value-type="string">
            <text:p>-</text:p>
          </table:table-cell>
          <table:table-cell office:value-type="float" office:value="124560000">
            <text:p>124,560,000 </text:p>
          </table:table-cell>
          <table:table-cell office:value-type="float" office:value="119923497">
            <text:p>119,923,497 </text:p>
          </table:table-cell>
          <table:table-cell table:number-columns-repeated="4" office:value-type="string">
            <text:p>-</text:p>
          </table:table-cell>
          <table:table-cell office:value-type="float" office:value="119923497">
            <text:p>119,923,497 </text:p>
          </table:table-cell>
          <table:table-cell office:value-type="float" office:value="-4636503">
            <text:p>-4,636,503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4030410000</text:p>
            <text:p>　桃園市政府殯葬管理所</text:p>
            <text:p>　</text:p>
          </table:table-cell>
          <table:table-cell office:value-type="float" office:value="124560000">
            <text:p>124,560,000 </text:p>
          </table:table-cell>
          <table:table-cell office:value-type="string">
            <text:p>-</text:p>
          </table:table-cell>
          <table:table-cell office:value-type="float" office:value="124560000">
            <text:p>124,560,000 </text:p>
          </table:table-cell>
          <table:table-cell office:value-type="float" office:value="119923497">
            <text:p>119,923,497 </text:p>
          </table:table-cell>
          <table:table-cell table:number-columns-repeated="4" office:value-type="string">
            <text:p>-</text:p>
          </table:table-cell>
          <table:table-cell office:value-type="float" office:value="119923497">
            <text:p>119,923,497 </text:p>
          </table:table-cell>
          <table:table-cell office:value-type="float" office:value="-4636503">
            <text:p>-4,636,50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4030410200</text:p>
            <text:p>　　使用規費收入</text:p>
            <text:p>　</text:p>
          </table:table-cell>
          <table:table-cell office:value-type="float" office:value="124560000">
            <text:p>124,560,000 </text:p>
          </table:table-cell>
          <table:table-cell office:value-type="string">
            <text:p>-</text:p>
          </table:table-cell>
          <table:table-cell office:value-type="float" office:value="124560000">
            <text:p>124,560,000 </text:p>
          </table:table-cell>
          <table:table-cell office:value-type="float" office:value="119923497">
            <text:p>119,923,497 </text:p>
          </table:table-cell>
          <table:table-cell table:number-columns-repeated="4" office:value-type="string">
            <text:p>-</text:p>
          </table:table-cell>
          <table:table-cell office:value-type="float" office:value="119923497">
            <text:p>119,923,497 </text:p>
          </table:table-cell>
          <table:table-cell office:value-type="float" office:value="-4636503">
            <text:p>-4,636,50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4030410213</text:p>
            <text:p>　　　場地設施使用費</text:p>
            <text:p>　</text:p>
          </table:table-cell>
          <table:table-cell office:value-type="float" office:value="124560000">
            <text:p>124,560,000 </text:p>
          </table:table-cell>
          <table:table-cell office:value-type="string">
            <text:p>-</text:p>
          </table:table-cell>
          <table:table-cell office:value-type="float" office:value="124560000">
            <text:p>124,560,000 </text:p>
          </table:table-cell>
          <table:table-cell office:value-type="float" office:value="119923497">
            <text:p>119,923,497 </text:p>
          </table:table-cell>
          <table:table-cell table:number-columns-repeated="4" office:value-type="string">
            <text:p>-</text:p>
          </table:table-cell>
          <table:table-cell office:value-type="float" office:value="119923497">
            <text:p>119,923,497 </text:p>
          </table:table-cell>
          <table:table-cell office:value-type="float" office:value="-4636503">
            <text:p>-4,636,503 </text:p>
          </table:table-cell>
          <table:table-cell table:number-columns-repeated="1009"/>
        </table:table-row>
        <table:table-row table:style-name="ro8">
          <table:table-cell office:value-type="string">
            <text:p>03</text:p>
          </table:table-cell>
          <table:table-cell table:number-columns-repeated="3"/>
          <table:table-cell office:value-type="string">
            <text:p>06030000000</text:p>
            <text:p>財產收入</text:p>
            <text:p>　</text:p>
          </table:table-cell>
          <table:table-cell office:value-type="float" office:value="1000">
            <text:p>1,000 </text:p>
          </table:table-cell>
          <table:table-cell office:value-type="string">
            <text:p>-</text:p>
          </table:table-cell>
          <table:table-cell office:value-type="float" office:value="1000">
            <text:p>1,000 </text:p>
          </table:table-cell>
          <table:table-cell office:value-type="float" office:value="381102">
            <text:p>381,102 </text:p>
          </table:table-cell>
          <table:table-cell table:number-columns-repeated="4" office:value-type="string">
            <text:p>-</text:p>
          </table:table-cell>
          <table:table-cell office:value-type="float" office:value="381102">
            <text:p>381,102 </text:p>
          </table:table-cell>
          <table:table-cell office:value-type="float" office:value="380102">
            <text:p>380,102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6030410000</text:p>
            <text:p>　桃園市政府殯葬管理所</text:p>
            <text:p>　</text:p>
          </table:table-cell>
          <table:table-cell office:value-type="float" office:value="1000">
            <text:p>1,000 </text:p>
          </table:table-cell>
          <table:table-cell office:value-type="string">
            <text:p>-</text:p>
          </table:table-cell>
          <table:table-cell office:value-type="float" office:value="1000">
            <text:p>1,000 </text:p>
          </table:table-cell>
          <table:table-cell office:value-type="float" office:value="381102">
            <text:p>381,102 </text:p>
          </table:table-cell>
          <table:table-cell table:number-columns-repeated="4" office:value-type="string">
            <text:p>-</text:p>
          </table:table-cell>
          <table:table-cell office:value-type="float" office:value="381102">
            <text:p>381,102 </text:p>
          </table:table-cell>
          <table:table-cell office:value-type="float" office:value="380102">
            <text:p>380,10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6030410100</text:p>
            <text:p>　　財產孳息</text:p>
            <text:p>　</text:p>
          </table:table-cell>
          <table:table-cell office:value-type="float" office:value="1000">
            <text:p>1,000 </text:p>
          </table:table-cell>
          <table:table-cell office:value-type="string">
            <text:p>-</text:p>
          </table:table-cell>
          <table:table-cell office:value-type="float" office:value="1000">
            <text:p>1,000 </text:p>
          </table:table-cell>
          <table:table-cell office:value-type="float" office:value="2352">
            <text:p>2,352 </text:p>
          </table:table-cell>
          <table:table-cell table:number-columns-repeated="4" office:value-type="string">
            <text:p>-</text:p>
          </table:table-cell>
          <table:table-cell office:value-type="float" office:value="2352">
            <text:p>2,352 </text:p>
          </table:table-cell>
          <table:table-cell office:value-type="float" office:value="1352">
            <text:p>1,35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6030410101</text:p>
            <text:p>　　　利息收入</text:p>
            <text:p>　</text:p>
          </table:table-cell>
          <table:table-cell office:value-type="float" office:value="1000">
            <text:p>1,000 </text:p>
          </table:table-cell>
          <table:table-cell office:value-type="string">
            <text:p>-</text:p>
          </table:table-cell>
          <table:table-cell office:value-type="float" office:value="1000">
            <text:p>1,000 </text:p>
          </table:table-cell>
          <table:table-cell office:value-type="float" office:value="2352">
            <text:p>2,352 </text:p>
          </table:table-cell>
          <table:table-cell table:number-columns-repeated="4" office:value-type="string">
            <text:p>-</text:p>
          </table:table-cell>
          <table:table-cell office:value-type="float" office:value="2352">
            <text:p>2,352 </text:p>
          </table:table-cell>
          <table:table-cell office:value-type="float" office:value="1352">
            <text:p>1,35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6030410500</text:p>
            <text:p>　　廢舊物資售價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378750">
            <text:p>378,75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78750">
            <text:p>378,75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6030410501</text:p>
            <text:p>　　　廢舊物資售價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378750">
            <text:p>378,75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78750">
            <text:p>378,750 </text:p>
          </table:table-cell>
          <table:table-cell table:number-columns-repeated="1009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016/08/29</text:date>, <text:time>20:0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6-08-29T08:49:06</dc:date>
    <meta:print-date>2010-05-04T16:09:39</meta:print-date>
    <meta:document-statistic meta:table-count="1" meta:cell-count="218" meta:object-count="0"/>
    <meta:generator>OpenOffice.org/3.4.1$Win32 OpenOffice.org_project/341m1$Build-9593</meta:generator>
  </office:meta>
</office:document-meta>
</file>