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JP Regular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4cm" fo:margin-left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0.372cm"/>
    </style:style>
    <style:style style:name="表格1.C" style:family="table-column">
      <style:table-column-properties style:column-width="2.91cm"/>
    </style:style>
    <style:style style:name="表格1.1" style:family="table-row">
      <style:table-row-properties style:min-row-height="1.272cm" style:keep-together="true" fo:keep-together="auto"/>
    </style:style>
    <style:style style:name="表格1.A1" style:family="table-cell">
      <style:table-cell-properties style:vertical-align="middle" fo:padding="0cm" fo:border="0.018cm solid #00000a"/>
    </style:style>
    <style:style style:name="表格1.A2" style:family="table-cell">
      <style:table-cell-properties style:vertical-align="middle" fo:background-color="#d9d9d9" fo:padding="0cm" fo:border="0.018cm solid #00000a">
        <style:background-image/>
      </style:table-cell-properties>
    </style:style>
    <style:style style:name="表格2" style:family="table">
      <style:table-properties style:width="16.983cm" table:align="center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8.24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style:line-height-at-least="0cm" fo:text-align="justify" style:justify-single-word="false"/>
      <style:text-properties style:font-name="Times New Roman" fo:font-size="14pt" style:font-name-asian="微軟正黑體" style:font-size-asian="14pt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fo:margin-left="0.143cm" fo:margin-right="0cm" style:line-height-at-least="0cm" fo:text-align="center" style:justify-single-word="false" fo:text-indent="-0.642cm" style:auto-text-indent="false"/>
    </style:style>
    <style:style style:name="P4" style:family="paragraph" style:parent-style-name="Text_20_body" style:master-page-name="Converted1">
      <style:paragraph-properties fo:margin-left="0.143cm" fo:margin-right="0cm" style:line-height-at-least="0cm" fo:text-align="center" style:justify-single-word="false" fo:text-indent="-0.642cm" style:auto-text-indent="false" style:page-number="auto"/>
    </style:style>
    <style:style style:name="P5" style:family="paragraph" style:parent-style-name="Text_20_body">
      <style:paragraph-properties fo:margin-left="0cm" fo:margin-right="0cm" style:line-height-at-least="0cm" fo:text-align="center" style:justify-single-word="false" fo:text-indent="-0.499cm" style:auto-text-indent="false"/>
      <style:text-properties style:font-name="Times New Roman" fo:font-size="14pt" fo:font-weight="bold" style:font-name-asian="微軟正黑體" style:font-size-asian="14pt" style:font-weight-asian="bold"/>
    </style:style>
    <style:style style:name="P6" style:family="paragraph" style:parent-style-name="Text_20_body">
      <style:paragraph-properties fo:margin-left="0cm" fo:margin-right="0cm" style:line-height-at-least="0cm" fo:text-align="justify" style:justify-single-word="false" fo:text-indent="-0.499cm" style:auto-text-indent="false"/>
      <style:text-properties style:font-name="Times New Roman" fo:font-size="14pt" style:font-name-asian="微軟正黑體" style:font-size-asian="14pt"/>
    </style:style>
    <style:style style:name="P7" style:family="paragraph" style:parent-style-name="Text_20_body">
      <style:paragraph-properties fo:margin-left="0cm" fo:margin-right="0cm" style:line-height-at-least="0cm" fo:text-align="justify" style:justify-single-word="false" fo:text-indent="-0.499cm" style:auto-text-indent="false"/>
    </style:style>
    <style:style style:name="P8" style:family="paragraph" style:parent-style-name="Text_20_body">
      <style:paragraph-properties fo:margin-top="0.004cm" fo:margin-bottom="0cm" style:line-height-at-least="0cm" fo:text-align="justify" style:justify-single-word="false"/>
      <style:text-properties style:font-name="Times New Roman" fo:font-size="14pt" style:font-name-asian="微軟正黑體" style:font-size-asian="14pt"/>
    </style:style>
    <style:style style:name="P9" style:family="paragraph" style:parent-style-name="Text_20_body">
      <style:paragraph-properties fo:margin-top="0.007cm" fo:margin-bottom="0cm" style:line-height-at-least="0cm" fo:text-align="justify" style:justify-single-word="false"/>
      <style:text-properties style:font-name="Times New Roman" fo:font-size="14pt" style:font-name-asian="微軟正黑體" style:font-size-asian="14pt"/>
    </style:style>
    <style:style style:name="P10" style:family="paragraph" style:parent-style-name="Text_20_body">
      <style:paragraph-properties fo:margin-top="0.035cm" fo:margin-bottom="0cm" style:line-height-at-least="0cm" fo:text-align="justify" style:justify-single-word="false"/>
      <style:text-properties style:font-name="Times New Roman" fo:font-size="14pt" style:font-name-asian="微軟正黑體" style:font-size-asian="14pt"/>
    </style:style>
    <style:style style:name="P11" style:family="paragraph" style:parent-style-name="Text_20_body" style:master-page-name="Converted2">
      <style:paragraph-properties style:line-height-at-least="0cm" fo:text-align="justify" style:justify-single-word="false" style:page-number="auto"/>
    </style:style>
    <style:style style:name="P12" style:family="paragraph" style:parent-style-name="Table_20_Paragraph">
      <style:paragraph-properties style:line-height-at-least="0cm" fo:text-align="justify" style:justify-single-word="false"/>
    </style:style>
    <style:style style:name="P13" style:family="paragraph" style:parent-style-name="Table_20_Paragraph">
      <style:paragraph-properties style:line-height-at-least="0cm" fo:text-align="justify" style:justify-single-word="false"/>
      <style:text-properties style:font-name="Times New Roman" fo:font-size="14pt" style:font-name-asian="微軟正黑體" style:font-size-asian="14pt" style:language-asian="en" style:country-asian="US" style:font-size-complex="12pt"/>
    </style:style>
    <style:style style:name="P14" style:family="paragraph" style:parent-style-name="Table_20_Paragraph">
      <style:paragraph-properties fo:margin-left="0cm" fo:margin-right="0.284cm" fo:margin-top="0.002cm" fo:margin-bottom="0cm" style:line-height-at-least="0cm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top="0.072cm" fo:margin-bottom="0cm" style:line-height-at-least="0cm" fo:text-align="center" style:justify-single-word="false"/>
    </style:style>
    <style:style style:name="P16" style:family="paragraph" style:parent-style-name="Table_20_Paragraph">
      <style:paragraph-properties fo:margin-top="0.072cm" fo:margin-bottom="0cm" style:line-height-at-least="0cm" fo:text-align="justify" style:justify-single-word="false"/>
    </style:style>
    <style:style style:name="P17" style:family="paragraph" style:parent-style-name="Table_20_Paragraph">
      <style:paragraph-properties fo:margin-left="0cm" fo:margin-right="0.145cm" style:line-height-at-least="0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275cm" fo:margin-right="0cm" style:line-height-at-least="0cm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275cm" fo:margin-right="0cm" fo:margin-top="0.072cm" fo:margin-bottom="0cm" style:line-height-at-least="0cm" fo:text-align="justify" style:justify-single-word="false" fo:text-indent="0cm" style:auto-text-indent="false">
        <style:tab-stops>
          <style:tab-stop style:position="3.441cm"/>
        </style:tab-stops>
      </style:paragraph-properties>
    </style:style>
    <style:style style:name="P20" style:family="paragraph" style:parent-style-name="Table_20_Paragraph">
      <style:paragraph-properties fo:margin-left="0.258cm" fo:margin-right="0cm" style:line-height-at-least="0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258cm" fo:margin-right="0cm" fo:margin-top="0.072cm" fo:margin-bottom="0cm" style:line-height-at-least="0cm" fo:text-align="justify" style:justify-single-word="false" fo:text-indent="0cm" style:auto-text-indent="false">
        <style:tab-stops>
          <style:tab-stop style:position="3.425cm"/>
        </style:tab-stops>
      </style:paragraph-properties>
    </style:style>
    <style:style style:name="P22" style:family="paragraph" style:parent-style-name="Table_20_Paragraph">
      <style:paragraph-properties fo:margin-left="0.069cm" fo:margin-right="0.145cm" style:line-height-at-least="0cm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279cm" fo:margin-right="0cm" style:line-height-at-least="0cm" fo:text-align="justify" style:justify-single-word="false" fo:text-indent="0cm" style:auto-text-indent="false">
        <style:tab-stops>
          <style:tab-stop style:position="3.925cm"/>
        </style:tab-stops>
      </style:paragraph-properties>
      <style:text-properties style:font-name="Times New Roman" fo:font-size="14pt" style:font-name-asian="微軟正黑體" style:font-size-asian="14pt" style:font-size-complex="12pt"/>
    </style:style>
    <style:style style:name="P24" style:family="paragraph" style:parent-style-name="Table_20_Paragraph">
      <style:paragraph-properties fo:margin-left="0.065cm" fo:margin-right="0cm" fo:margin-top="0.072cm" fo:margin-bottom="0cm" style:line-height-at-least="0cm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top="0.076cm" fo:margin-bottom="0cm" style:line-height-at-least="0cm" fo:text-align="justify" style:justify-single-word="false"/>
    </style:style>
    <style:style style:name="P26" style:family="paragraph" style:parent-style-name="List_20_Paragraph">
      <style:paragraph-properties fo:margin-left="0cm" fo:margin-right="0cm" style:line-height-at-least="0cm" fo:text-align="justify" style:justify-single-word="false" fo:text-indent="0cm" style:auto-text-indent="false"/>
    </style:style>
    <style:style style:name="P27" style:family="paragraph" style:parent-style-name="List_20_Paragraph" style:master-page-name="Standard">
      <style:paragraph-properties fo:margin-left="0cm" fo:margin-right="0cm" style:line-height-at-least="0cm" fo:text-align="justify" style:justify-single-word="false" fo:text-indent="0cm" style:auto-text-indent="false" style:page-number="auto"/>
    </style:style>
    <style:style style:name="P28" style:family="paragraph" style:parent-style-name="List_20_Paragraph" style:list-style-name="WWNum2">
      <style:paragraph-properties fo:margin-left="0.75cm" fo:margin-right="0cm" fo:margin-top="0.021cm" fo:margin-bottom="0cm" style:line-height-at-least="0cm" fo:text-align="justify" style:justify-single-word="false" fo:text-indent="-0.497cm" style:auto-text-indent="false">
        <style:tab-stops>
          <style:tab-stop style:position="1.372cm"/>
        </style:tab-stops>
      </style:paragraph-properties>
    </style:style>
    <style:style style:name="P29" style:family="paragraph" style:parent-style-name="List_20_Paragraph" style:list-style-name="WWNum8">
      <style:paragraph-properties fo:margin-top="0.004cm" fo:margin-bottom="0cm" style:line-height-at-least="0cm" fo:text-align="justify" style:justify-single-word="false"/>
    </style:style>
    <style:style style:name="P30" style:family="paragraph" style:parent-style-name="Standard">
      <style:paragraph-properties style:line-height-at-least="0cm" fo:text-align="center" style:justify-single-word="false">
        <style:tab-stops>
          <style:tab-stop style:position="1.402cm"/>
          <style:tab-stop style:position="3.281cm"/>
          <style:tab-stop style:position="4.736cm"/>
          <style:tab-stop style:position="5.927cm"/>
          <style:tab-stop style:position="11.248cm"/>
          <style:tab-stop style:position="13.945cm"/>
          <style:tab-stop style:position="16.639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-0.028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28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79cm" fo:margin-right="0cm" style:line-height-at-least="0cm" fo:text-align="justify" style:justify-single-word="false" fo:hyphenation-ladder-count="no-limit" fo:text-indent="0cm" style:auto-text-indent="false">
        <style:tab-stops>
          <style:tab-stop style:position="4.203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279cm" fo:margin-right="0cm" fo:margin-top="0.072cm" fo:margin-bottom="0cm" style:line-height-at-least="0cm" fo:text-align="justify" style:justify-single-word="false" fo:hyphenation-ladder-count="no-limit" fo:text-indent="0cm" style:auto-text-indent="false">
        <style:tab-stops>
          <style:tab-stop style:position="5.265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-0.025cm" fo:margin-right="-0.012cm" fo:margin-top="0.002cm" fo:margin-bottom="0cm" style:line-height-at-least="0cm" fo:text-align="justify" style:justify-single-word="false" fo:text-indent="0.803cm" style:auto-text-indent="false">
        <style:tab-stops>
          <style:tab-stop style:position="6.544cm"/>
        </style:tab-stops>
      </style:paragraph-properties>
      <style:text-properties style:font-size-complex="12pt" style:text-scale="105%"/>
    </style:style>
    <style:style style:name="P37" style:family="paragraph" style:parent-style-name="Standard">
      <style:paragraph-properties fo:margin-left="-0.025cm" fo:margin-right="-0.012cm" fo:margin-top="0.002cm" fo:margin-bottom="0cm" style:line-height-at-least="0cm" fo:text-align="justify" style:justify-single-word="false" fo:text-indent="0.803cm" style:auto-text-indent="false">
        <style:tab-stops>
          <style:tab-stop style:position="6.544cm"/>
        </style:tab-stops>
      </style:paragraph-properties>
    </style:style>
    <style:style style:name="P38" style:family="paragraph" style:parent-style-name="Standard">
      <style:paragraph-properties fo:margin-left="0.524cm" fo:margin-right="0.545cm" style:line-height-at-least="0cm" fo:text-align="justify" style:justify-single-word="false" fo:text-indent="0cm" style:auto-text-indent="false"/>
      <style:text-properties style:font-size-complex="12pt"/>
    </style:style>
    <style:style style:name="P39" style:family="paragraph" style:parent-style-name="Standard">
      <style:paragraph-properties fo:margin-left="0.52cm" fo:margin-right="0cm" fo:margin-top="0.062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style:line-height-at-least="0cm" fo:text-align="justify" style:justify-single-word="false" fo:break-before="page">
        <style:tab-stops>
          <style:tab-stop style:position="1.402cm"/>
          <style:tab-stop style:position="3.281cm"/>
          <style:tab-stop style:position="4.736cm"/>
          <style:tab-stop style:position="5.927cm"/>
          <style:tab-stop style:position="11.248cm"/>
          <style:tab-stop style:position="13.945cm"/>
          <style:tab-stop style:position="16.639cm"/>
        </style:tab-stops>
      </style:paragraph-properties>
    </style:style>
    <style:style style:name="P41" style:family="paragraph" style:parent-style-name="Standard">
      <style:paragraph-properties fo:margin-left="0cm" fo:margin-right="-0.102cm" style:line-height-at-leas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text-scale="105%"/>
    </style:style>
    <style:style style:name="T4" style:family="text">
      <style:text-properties fo:font-size="16pt" fo:font-weight="bold" style:font-size-asian="16pt" style:font-weight-asian="bold" style:font-size-complex="12pt" style:text-scale="105%"/>
    </style:style>
    <style:style style:name="T5" style:family="text">
      <style:text-properties style:font-name="Times New Roman" fo:font-size="14pt" style:font-name-asian="微軟正黑體" style:font-size-asian="14pt"/>
    </style:style>
    <style:style style:name="T6" style:family="text">
      <style:text-properties style:font-name="Times New Roman" fo:font-size="14pt" style:font-name-asian="微軟正黑體" style:font-size-asian="14pt" style:font-size-complex="12pt"/>
    </style:style>
    <style:style style:name="T7" style:family="text">
      <style:text-properties style:font-name="Times New Roman" fo:font-size="14pt" style:font-name-asian="微軟正黑體" style:font-size-asian="14pt" style:language-asian="en" style:country-asian="US" style:font-size-complex="12pt"/>
    </style:style>
    <style:style style:name="T8" style:family="text">
      <style:text-properties style:font-name="Times New Roman" fo:font-size="14pt" style:font-name-asian="微軟正黑體" style:font-size-asian="14pt" style:language-asian="en" style:country-asian="US" style:font-size-complex="12pt" style:text-scale="95%"/>
    </style:style>
    <style:style style:name="T9" style:family="text">
      <style:text-properties style:font-name="Times New Roman" fo:font-size="14pt" style:font-name-asian="微軟正黑體" style:font-size-asian="14pt" style:language-asian="en" style:country-asian="US" style:font-size-complex="12pt" style:text-scale="110%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微軟正黑體" style:font-size-asian="14pt" style:language-asian="en" style:country-asian="US" style:font-size-complex="12pt"/>
    </style:style>
    <style:style style:name="T11" style:family="text">
      <style:text-properties style:font-name="Times New Roman" fo:font-size="14pt" fo:font-weight="bold" style:font-name-asian="微軟正黑體" style:font-size-asian="14pt" style:font-weight-asian="bold" style:font-size-complex="14pt"/>
    </style:style>
    <style:style style:name="T12" style:family="text">
      <style:text-properties style:font-name="Times New Roman" fo:font-size="14pt" fo:language="en" fo:country="US" style:font-name-asian="微軟正黑體" style:font-size-asian="14pt"/>
    </style:style>
    <style:style style:name="T13" style:family="text">
      <style:text-properties style:font-name="Times New Roman" fo:font-size="18pt" fo:font-weight="bold" style:font-name-asian="微軟正黑體" style:font-size-asian="18pt" style:font-weight-asian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text-scale="105%"/>
    </style:style>
    <style:style style:name="T16" style:family="text">
      <style:text-properties style:text-underline-style="solid" style:text-underline-width="auto" style:text-underline-color="font-color" style:font-size-complex="12pt" style:text-scale="105%"/>
    </style:style>
    <style:style style:name="T17" style:family="text">
      <style:text-properties fo:language="zh" fo:country="TW" style:font-name-complex="Noto Sans CJK JP Regular" style:font-size-complex="12pt"/>
    </style:style>
    <style:style style:name="T18" style:family="text">
      <style:text-properties fo:language="zh" fo:country="TW" style:font-name-complex="Noto Sans CJK JP Regular" style:font-size-complex="12pt" style:text-scale="95%"/>
    </style:style>
    <style:style style:name="T19" style:family="text">
      <style:text-properties fo:language="zh" fo:country="TW" style:text-underline-style="solid" style:text-underline-width="auto" style:text-underline-color="font-color" style:font-name-complex="Noto Sans CJK JP Regular" style:font-size-complex="12pt"/>
    </style:style>
    <style:style style:name="T20" style:family="text">
      <style:text-properties fo:language="zh" fo:country="TW" style:text-underline-style="solid" style:text-underline-width="auto" style:text-underline-color="font-color" style:font-name-complex="Noto Sans CJK JP Regular" style:font-size-complex="12pt" style:text-scale="95%"/>
    </style:style>
    <style:style style:name="T21" style:family="text">
      <style:text-properties fo:letter-spacing="-0.005cm" fo:language="zh" fo:country="TW" style:font-name-complex="Noto Sans CJK JP Regular" style:font-size-complex="12pt"/>
    </style:style>
    <style:style style:name="T22" style:family="text">
      <style:text-properties fo:letter-spacing="-0.005cm" fo:language="zh" fo:country="TW" style:font-name-complex="Noto Sans CJK JP Regular" style:font-size-complex="12pt" style:text-scale="95%"/>
    </style:style>
    <style:style style:name="T23" style:family="text">
      <style:text-properties fo:letter-spacing="-0.005cm" style:font-size-complex="12pt"/>
    </style:style>
    <style:style style:name="T24" style:family="text">
      <style:text-properties fo:letter-spacing="-0.005cm" style:font-size-complex="12pt" style:text-scale="105%"/>
    </style:style>
    <style:style style:name="T25" style:family="text">
      <style:text-properties fo:letter-spacing="0.044cm" fo:language="zh" fo:country="TW" style:font-name-complex="Noto Sans CJK JP Regular" style:font-size-complex="12pt"/>
    </style:style>
    <style:style style:name="T26" style:family="text">
      <style:text-properties fo:letter-spacing="0.067cm" fo:language="zh" fo:country="TW" style:font-name-complex="Noto Sans CJK JP Regular" style:font-size-complex="12pt"/>
    </style:style>
    <style:style style:name="T27" style:family="text">
      <style:text-properties fo:color="#ff0000" fo:language="zh" fo:country="TW" style:font-name-complex="Noto Sans CJK JP Regular" style:font-size-complex="12pt"/>
    </style:style>
    <style:style style:name="T28" style:family="text">
      <style:text-properties fo:letter-spacing="0.023cm" fo:language="zh" fo:country="TW" style:font-name-complex="Noto Sans CJK JP Regular" style:font-size-complex="12pt" style:text-scale="95%"/>
    </style:style>
    <style:style style:name="T29" style:family="text">
      <style:text-properties fo:color="#000000" style:font-name="Times New Roman" fo:font-size="14pt" style:font-name-asian="微軟正黑體" style:font-size-asian="14pt" style:language-asian="en" style:country-asian="US" style:font-size-complex="12pt"/>
    </style:style>
    <style:style style:name="T30" style:family="text">
      <style:text-properties style:font-name="Wingdings 2" fo:font-size="14pt" style:font-name-asian="微軟正黑體" style:font-size-asian="14pt" style:font-size-complex="12pt"/>
    </style:style>
    <style:style style:name="T31" style:family="text">
      <style:text-properties fo:letter-spacing="-0.007cm" style:font-size-complex="12pt"/>
    </style:style>
    <style:style style:name="T32" style:family="text">
      <style:text-properties fo:letter-spacing="-0.018cm" style:font-size-complex="12pt"/>
    </style:style>
    <style:style style:name="T33" style:family="text">
      <style:text-properties fo:letter-spacing="-0.018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(附件一)</text:span></text:p>
      <text:p text:style-name="P32"><text:span text:style-name="T3">「2021 斜坡上的藝術節─斜坡上的樂團大賽」</text:span></text:p>
      <text:p text:style-name="P33">【報名表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2" office:value-type="string">
            <text:p text:style-name="P12"><text:span text:style-name="T7">團體名稱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7">團齡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<text:span text:style-name="T7">所屬</text:span></text:p>
            <text:p text:style-name="P14"><text:span text:style-name="T7">城市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5"><text:span text:style-name="T7">編號</text:span></text:p>
          </table:table-cell>
          <table:covered-table-cell/>
          <table:table-cell table:style-name="表格1.A2" office:value-type="string">
            <text:p text:style-name="P15"><text:span text:style-name="T7">姓名/性別</text:span></text:p>
          </table:table-cell>
          <table:table-cell table:style-name="表格1.A2" office:value-type="string">
            <text:p text:style-name="P15"><text:span text:style-name="T7">年齡</text:span></text:p>
          </table:table-cell>
          <table:table-cell table:style-name="表格1.A2" office:value-type="string">
            <text:p text:style-name="P15"><text:span text:style-name="T7">負責樂器</text:span></text:p>
          </table:table-cell>
          <table:table-cell table:style-name="表格1.A2" table:number-columns-spanned="2" office:value-type="string">
            <text:p text:style-name="P15"><text:span text:style-name="T7">是否具原住民身份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7">1.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9"><text:span text:style-name="T7">□是，</text:span><text:span text:style-name="T10"> <text:tab/></text:span><text:span text:style-name="T7">族</text:span></text:p>
            <text:p text:style-name="P18"><text:span text:style-name="T8">□否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7">2.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1"><text:span text:style-name="T7">□是，</text:span><text:span text:style-name="T10"> <text:tab/></text:span><text:span text:style-name="T7">族</text:span></text:p>
            <text:p text:style-name="P20"><text:span text:style-name="T8">□否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7">3.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1"><text:span text:style-name="T7">□是，</text:span><text:span text:style-name="T10"> <text:tab/></text:span><text:span text:style-name="T7">族</text:span></text:p>
            <text:p text:style-name="P20"><text:span text:style-name="T8">□否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7">4.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1"><text:span text:style-name="T7">□是，</text:span><text:span text:style-name="T10"> <text:tab/></text:span><text:span text:style-name="T7">族</text:span></text:p>
            <text:p text:style-name="P18"><text:span text:style-name="T8">□否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7">樂器需求</text:span></text:p>
          </table:table-cell>
          <table:table-cell table:style-name="表格1.A1" table:number-columns-spanned="6" office:value-type="string">
            <text:p text:style-name="P16"><text:span text:style-name="T6">各樂團樂手之樂器除鼓及音箱皆須自備</text:span></text:p>
            <text:p text:style-name="P12"><text:span text:style-name="T6">(如：吉他、電吉他、貝斯、Keyboard、效果器、鼓棒、line-in 線材…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<text:span text:style-name="T7">參賽</text:span></text:p>
            <text:p text:style-name="P22"><text:span text:style-name="T7">自選曲名</text:span>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7">附件說明</text:span></text:p>
          </table:table-cell>
          <table:table-cell table:style-name="表格1.A1" table:number-columns-spanned="6" office:value-type="string">
            <text:p text:style-name="P35"><text:span text:style-name="T17">□CD <text:s/></text:span><text:span text:style-name="T21">□MP3</text:span><text:span text:style-name="T25"> </text:span><text:span text:style-name="T17">□電子音樂檔</text:span><text:span text:style-name="T26"> </text:span><text:span text:style-name="T17">有</text:span><text:span text:style-name="T19"> <text:s/><text:tab/></text:span><text:span text:style-name="T17">首。</text:span></text:p>
            <text:p text:style-name="P35"><text:span text:style-name="T17">□演出連結 (請提供連結網址)</text:span></text:p>
            <text:p text:style-name="P34"><text:span text:style-name="T18">□簡介，有</text:span><text:span text:style-name="T20"> <text:s text:c="2"/><text:tab/></text:span><text:span text:style-name="T21">張</text:span><text:span text:style-name="T17">。</text:span></text:p>
            <text:p text:style-name="P34"><text:span text:style-name="T18">□歌</text:span><text:span text:style-name="T22">詞</text:span><text:span text:style-name="T28">，</text:span><text:span text:style-name="T18">有</text:span><text:span text:style-name="T20"> <text:s text:c="2"/><text:tab/></text:span><text:span text:style-name="T21">張</text:span><text:span text:style-name="T17">。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7">主要連絡人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9">E-MAIL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7">連絡電話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4"><text:span text:style-name="T7">樂團網</text:span><text:span text:style-name="T29">站/FB粉專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<text:span text:style-name="T7">通訊地址</text:span></text:p>
          </table:table-cell>
          <table:table-cell table:style-name="表格1.A1" table:number-columns-spanned="6" office:value-type="string">
            <text:p text:style-name="P25"><text:span text:style-name="T6"><text:s/></text:span><text:span text:style-name="T30"></text:span><text:span text:style-name="T6"> </text:span><text:span text:style-name="T30"></text:span><text:span text:style-name="T6"> </text:span><text:span text:style-name="T30"></text:span><text:span text:style-name="T6"> - </text:span><text:span text:style-name="T30"></text:span><text:span text:style-name="T6"> </text:span><text:span text:style-name="T30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3">權益與義務</text:span></text:p>
      <text:p text:style-name="P5"/>
      <text:list xml:id="list8280882171482817368" text:style-name="WWNum2">
        <text:list-item>
          <text:p text:style-name="P28"><text:span text:style-name="T23">如您發現對競賽規則有絲毫質疑或不認同，請放棄報名，再尋找更適合您的其他音樂競賽。</text:span></text:p>
        </text:list-item>
        <text:list-item>
          <text:p text:style-name="P28"><text:span text:style-name="T23">為達到活動宣傳效果，初賽及入圍複賽、決賽者，須同意授權主辦單位於相關指定合作媒體或平台，用參賽者之姓名、肖像、錄音著作，於各相關活動宣材、報導刊登及廣播、電視、網路、紀錄片等媒體公開播放。</text:span></text:p>
        </text:list-item>
        <text:list-item>
          <text:p text:style-name="P28"><text:span text:style-name="T23">參賽者需保證所提供之演出內容及作品，並無侵害他人智慧財產權之情事，若有任何第三者主張受侵害之事，參賽者應自行負責，與主辦單位無涉。同時，主辦單位有權取消該參賽者入圍資格及追討得獎獎項，並給予嚴厲批判。</text:span></text:p>
        </text:list-item>
        <text:list-item>
          <text:p text:style-name="P28"><text:span text:style-name="T23">所有參賽作品均為主辦單位評賽備查，恕不退件，請參賽者自行製作備份存檔，所有參賽者之個人身分資料，主辦單位將絕對保密。</text:span></text:p>
        </text:list-item>
        <text:list-item>
          <text:p text:style-name="P28"><text:span text:style-name="T23">參賽者之音樂著作權歸屬參賽者創作人所有。</text:span></text:p>
        </text:list-item>
        <text:list-item>
          <text:p text:style-name="P28"><text:span text:style-name="T23">獲得本次競賽任一獎項，有機會獲邀請為下回競賽，作頒獎、宣傳造勢、演出等相關活動。</text:span></text:p>
        </text:list-item>
        <text:list-item>
          <text:p text:style-name="P28"><text:span text:style-name="T23">請詳閱以上章程，一旦報名或入圍，則視為同意主辦單位活動辦法與另行公佈之附屬規定。</text:span></text:p>
        </text:list-item>
      </text:list>
      <text:p text:style-name="P8"/>
      <text:p text:style-name="P8"/>
      <text:p text:style-name="P7"><text:span text:style-name="T5">簽名【必填,未簽者視同棄賽】</text:span></text:p>
      <text:p text:style-name="P7"><text:span text:style-name="T5">本人同意並遵守主辦單位活動辦法與另行公佈之附屬規定。</text:span></text:p>
      <text:p text:style-name="P6"/>
      <text:p text:style-name="P7"><text:span text:style-name="T5">報名樂團：______________________________ </text:span></text:p>
      <text:p text:style-name="P7"><text:span text:style-name="T5">代表人：________________________________【簽名或蓋章】</text:span></text:p>
      <text:p text:style-name="P11"><text:span text:style-name="T11">(附件二)</text:span></text:p>
      <text:p text:style-name="P3"><text:span text:style-name="T13">切結書</text:span></text:p>
      <text:p text:style-name="P36"/>
      <text:p text:style-name="P36"/>
      <text:p text:style-name="P37"><text:span text:style-name="T15">立切</text:span><text:span text:style-name="T24">結</text:span><text:span text:style-name="T15">書人</text:span><text:span text:style-name="T16"> <text:tab/></text:span><text:span text:style-name="T23">報</text:span><text:span text:style-name="T14">名參</text:span><text:span text:style-name="T23">加</text:span><text:span text:style-name="T14">「2021</text:span><text:span text:style-name="T31"> </text:span><text:span text:style-name="T23">斜</text:span><text:span text:style-name="T14">坡上</text:span><text:span text:style-name="T23">的</text:span><text:span text:style-name="T14">藝術節</text:span><text:span text:style-name="T23">─</text:span><text:span text:style-name="T14">斜坡上</text:span><text:span text:style-name="T23">的</text:span><text:span text:style-name="T14">樂團</text:span><text:span text:style-name="T23">大</text:span><text:span text:style-name="T14">賽」之音樂</text:span><text:span text:style-name="T23">作</text:span><text:span text:style-name="T14">品，</text:span><text:span text:style-name="T23">確</text:span><text:span text:style-name="T14">為本</text:span><text:span text:style-name="T23">人</text:span><text:span text:style-name="T14">(或本樂團)</text:span><text:span text:style-name="T23">所</text:span><text:span text:style-name="T14">擁有</text:span><text:span text:style-name="T23">著</text:span><text:span text:style-name="T14">作</text:span><text:span text:style-name="T23">權</text:span><text:span text:style-name="T14">，屬於</text:span><text:span text:style-name="T23">本</text:span><text:span text:style-name="T14">人(或本</text:span><text:span text:style-name="T23">樂</text:span><text:span text:style-name="T14">團)</text:span><text:span text:style-name="T23">之</text:span><text:span text:style-name="T14">原創作</text:span><text:span text:style-name="T23">品</text:span><text:span text:style-name="T14">之詞</text:span><text:span text:style-name="T23">曲</text:span><text:span text:style-name="T14">，且</text:span><text:span text:style-name="T23">須</text:span><text:span text:style-name="T14">符</text:span><text:span text:style-name="T15">合下列</text:span><text:span text:style-name="T24">情</text:span><text:span text:style-name="T15">形：</text:span></text:p>
      <text:p text:style-name="P36"/>
      <text:list xml:id="list5898225416346909980" text:style-name="WWNum8">
        <text:list-item>
          <text:p text:style-name="P29"><text:span text:style-name="T14">自行創作且未曾得獎之作品。但曾獲各級學校所設獎項之得獎作品不在此限。</text:span></text:p>
        </text:list-item>
        <text:list-item>
          <text:p text:style-name="P29"><text:span text:style-name="T14">不得為改作之作品（例如翻譯、抄寫、改寫、節錄作品等）。</text:span></text:p>
        </text:list-item>
        <text:list-item>
          <text:p text:style-name="P29"><text:span text:style-name="T14">未有於錄製成錄音產品，並公開發行之事實。</text:span></text:p>
        </text:list-item>
        <text:list-item>
          <text:p text:style-name="P29"><text:span text:style-name="T14">未有於參賽作品之著作財產權授權或讓與第三人之情事。</text:span></text:p>
        </text:list-item>
        <text:list-item>
          <text:p text:style-name="P29"><text:span text:style-name="T14">無經法院判決確定侵害他人著作權情事。</text:span></text:p>
        </text:list-item>
        <text:list-item>
          <text:p text:style-name="P29"><text:span text:style-name="T14">歌詞內容不涉及色情、暴力、歧視、誹謗、妨害善良風俗，或違反法律規定。</text:span></text:p>
        </text:list-item>
        <text:list-item>
          <text:p text:style-name="P29"><text:span text:style-name="T14">冒名之作品（徵賽者非實際創作者）。</text:span></text:p>
        </text:list-item>
      </text:list>
      <text:p text:style-name="P9"/>
      <text:p text:style-name="P37"><text:span text:style-name="T15">以上陳述如有虛假不實，立切結書人願無條件接受主辦單位處置，並繳回獲獎獎金且自負法律責任。特立此據，以玆證明。</text:span></text:p>
      <text:p text:style-name="P38"/>
      <text:p text:style-name="P10"/>
      <text:p text:style-name="P39"><text:soft-page-break/><text:span text:style-name="T14">立切結書人：______________________________________________________</text:span></text:p>
      <text:p text:style-name="P39"><text:span text:style-name="T14">身分證字號：______________________________________________________</text:span></text:p>
      <text:p text:style-name="P39"><text:span text:style-name="T14">聯絡地址：________________________________________________________</text:span></text:p>
      <text:p text:style-name="P39"><text:span text:style-name="T14">聯絡電話：________________________________________________________</text:span></text:p>
      <text:p text:style-name="P9"/>
      <text:p text:style-name="P9"/>
      <text:p text:style-name="P9"/>
      <text:p text:style-name="P9"/>
      <text:p text:style-name="P30"><text:span text:style-name="T14">中</text:span><text:span text:style-name="T32"><text:tab/>華<text:tab/>民<text:tab/>國<text:tab/> <text:s text:c="11"/>年<text:tab/>月 <text:s/><text:tab/> 日</text:span></text:p>
      <text:p text:style-name="P40"><text:span text:style-name="T33">(附件三)</text:span></text:p>
      <text:p text:style-name="P41"><text:span text:style-name="T4">「2021斜坡上的藝術節─斜坡上的樂團大賽」</text:span></text:p>
      <text:p text:style-name="P41"><text:span text:style-name="T4">簡介、歌詞、創作曲介紹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2">1.自</text:span><text:span text:style-name="T5">創曲 (歌曲名稱):______________________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"><text:s/>創作介紹(限500字)：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T5">歌詞：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">樂團簡介: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2">2.</text:span><text:span text:style-name="T5">自選曲 (歌曲名稱):______________________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T5">自選曲目故事及介紹(限500字)：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">歌詞：</text:span></text:p>
            <text:p text:style-name="P1"/>
          </table:table-cell>
        </table:table-row>
      </table:table>
      <text:p text:style-name="P3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oto Sans CJK JP Regular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微軟正黑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Unicode MS" fo:font-size="12pt" fo:language="zh" fo:country="TW" style:font-name-asian="Arial Unicode MS1" style:font-size-asian="12pt" style:font-name-complex="Arial Unicode MS1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Arial Unicode MS" fo:font-size="11pt" fo:language="zh" fo:country="TW" style:font-name-asian="Arial Unicode MS1" style:font-size-asian="11pt" style:font-name-complex="Arial Unicode MS1" style:language-complex="zh" style:country-complex="TW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本文_20_字元" style:display-name="本文 字元" style:family="text" style:parent-style-name="Default_20_Paragraph_20_Font">
      <style:text-properties style:font-name="Arial Unicode MS" fo:font-size="12pt" fo:language="zh" fo:country="TW" style:font-name-asian="Arial Unicode MS1" style:font-size-asian="12pt" style:font-name-complex="Arial Unicode MS1" style:font-size-complex="12pt" style:language-complex="zh" style:country-complex="TW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size="14pt" fo:letter-spacing="-0.002cm" style:font-name-asian="微軟正黑體" style:font-size-asian="14pt" style:font-name-complex="Noto Sans CJK JP Regular" style:font-size-complex="11pt" style:text-scale="97%"/>
    </style:style>
    <style:style style:name="ListLabel_20_5" style:display-name="ListLabel 5" style:family="text">
      <style:text-properties style:font-name-asian="微軟正黑體" style:font-name-complex="Arial Unicode MS1"/>
    </style:style>
    <style:style style:name="ListLabel_20_6" style:display-name="ListLabel 6" style:family="text">
      <style:text-properties fo:font-size="14pt" style:font-name-asian="微軟正黑體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2.9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4.6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2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微軟正黑體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29cm" fo:margin-right="1.505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729cm" fo:margin-right="1.693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煜杭</meta:initial-creator>
    <dc:creator>user</dc:creator>
    <meta:editing-cycles>3</meta:editing-cycles>
    <meta:print-date>2021-09-30T12:05:00</meta:print-date>
    <meta:creation-date>2021-09-30T12:05:00</meta:creation-date>
    <dc:date>2021-09-30T12:06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7" meta:paragraph-count="78" meta:word-count="1125" meta:character-count="1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