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2" style:family="paragraph" style:parent-style-name="Standard">
      <style:paragraph-properties fo:orphans="0" fo:widows="0" style:text-autospace="none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margin-left="0.847cm" fo:margin-right="0cm" fo:text-align="end" style:justify-single-word="false" fo:text-indent="-0.847cm" style:auto-text-indent="false" style:snap-to-layout-grid="false"/>
    </style:style>
    <style:style style:name="P4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5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-1.129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margin-left="1.134cm" fo:margin-right="0cm" fo:orphans="0" fo:widows="0" fo:text-indent="0cm" style:auto-text-indent="false" style:text-autospace="none" style:snap-to-layout-grid="false"/>
    </style:style>
    <style:style style:name="P8" style:family="paragraph" style:parent-style-name="Standard">
      <style:paragraph-properties fo:margin-left="1.134cm" fo:margin-right="0cm" fo:orphans="0" fo:widows="0" fo:text-indent="0cm" style:auto-text-indent="false" style:text-autospace="none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2.268cm" fo:margin-right="0cm" fo:orphans="0" fo:widows="0" fo:text-indent="0cm" style:auto-text-indent="false" style:text-autospace="none" style:snap-to-layout-grid="false"/>
    </style:style>
    <style:style style:name="P10" style:family="paragraph" style:parent-style-name="Standard">
      <style:paragraph-properties fo:margin-left="3.087cm" fo:margin-right="0cm" fo:orphans="0" fo:widows="0" fo:text-indent="-0.818cm" style:auto-text-indent="false" style:text-autospace="none" style:snap-to-layout-grid="false"/>
    </style:style>
    <style:style style:name="P11" style:family="paragraph" style:parent-style-name="Standard">
      <style:paragraph-properties fo:margin-left="1.134cm" fo:margin-right="0cm" fo:orphans="0" fo:widows="0" fo:text-indent="1.157cm" style:auto-text-indent="false" style:text-autospace="none" style:snap-to-layout-grid="false"/>
    </style:style>
    <style:style style:name="P12" style:family="paragraph" style:parent-style-name="Standard">
      <style:paragraph-properties fo:margin-left="2.247cm" fo:margin-right="0cm" fo:orphans="0" fo:widows="0" fo:text-indent="0cm" style:auto-text-indent="false" style:text-autospace="none" style:snap-to-layout-grid="false"/>
    </style:style>
    <style:style style:name="P13" style:family="paragraph" style:parent-style-name="Standard">
      <style:paragraph-properties fo:margin-left="2.251cm" fo:margin-right="0cm" fo:text-indent="-1.129cm" style:auto-text-indent="false" style:snap-to-layout-grid="false"/>
    </style:style>
    <style:style style:name="P14" style:family="paragraph" style:parent-style-name="Standard">
      <style:paragraph-properties fo:margin-left="2.251cm" fo:margin-right="0cm" fo:text-indent="-1.129cm" style:auto-text-indent="false" style:snap-to-layout-grid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5" style:family="paragraph" style:parent-style-name="Standard">
      <style:paragraph-properties fo:margin-left="1.134cm" fo:margin-right="0cm" fo:text-indent="-1.134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Standard">
      <style:paragraph-properties fo:margin-left="1.106cm" fo:margin-right="0cm" fo:text-indent="-1.106cm" style:auto-text-indent="false" style:snap-to-layout-grid="false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fo:color="#000000" style:font-name="標楷體" style:letter-kerning="true" style:font-name-asian="標楷體" style:font-name-complex="新細明體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政府孔廟忠烈祠聯合管理所</text:span></text:p>
      <text:p text:style-name="P1">場地使用管理要點</text:p>
      <text:p text:style-name="P3"><text:span text:style-name="T4">中華民國104年5月18日桃市孔忠字第1040001053號令訂定</text:span></text:p>
      <text:p text:style-name="P3"><text:bookmark-start text:name="_Hlk118729755"/><text:span text:style-name="T4">中華民國111年12月5日桃市孔忠字第1110002741號令修正</text:span></text:p>
      <text:p text:style-name="P4"><text:bookmark-end text:name="_Hlk118729755"/><text:span text:style-name="T5">一、桃園市</text:span><text:span text:style-name="T5">政府</text:span><text:span text:style-name="T5">孔廟忠烈祠聯合管理所(以下簡稱本所)為強化闡揚儒家場域與活化之功能，特訂定本要點。</text:span></text:p>
      <text:p text:style-name="P2">二、本所場地使用範圍如下：</text:p>
      <text:p text:style-name="P8">(一)孔廟戶外空間：</text:p>
      <text:p text:style-name="P9"><text:span text:style-name="T5">1、大成門以外區域：包括櫺星門前廣場。 <text:s text:c="30"/></text:span></text:p>
      <text:p text:style-name="P10"><text:span text:style-name="T5">2、大成門以內區域：包括大成殿前廣場與迴廊(不含各殿之室內部分)。</text:span></text:p>
      <text:p text:style-name="P7"><text:span text:style-name="T5">(二)孔廟藝文教室可供租借如下：</text:span></text:p>
      <text:p text:style-name="P11"><text:span text:style-name="T5">1、雅舞教室。</text:span></text:p>
      <text:p text:style-name="P11"><text:span text:style-name="T5">2、研習教室。</text:span></text:p>
      <text:p text:style-name="P7"><text:span text:style-name="T5">(三)孔廟展覽空間：</text:span></text:p>
      <text:p text:style-name="P12"><text:span text:style-name="T5">大成殿門口兩側、東廡西廡藝廊均設有展覽擺設櫥窗，可供藝術創作者、國內外公私立藝術團體、機關以及學校展覽作品。</text:span></text:p>
      <text:p text:style-name="P4"><text:span text:style-name="T5">三</text:span><text:span text:style-name="T5">、</text:span><text:span text:style-name="T5">本要點各場地，各級機關團體、學校、人民團體或個人得申請下列使用：</text:span></text:p>
      <text:p text:style-name="P14">(一)學術性、教育性、文化性之活動、集會、研習會。</text:p>
      <text:p text:style-name="P13"><text:span text:style-name="T5">(二)</text:span><text:span text:style-name="T5">政府機關所舉辦之重要集會及慶典活動。</text:span></text:p>
      <text:p text:style-name="P14">(三)正當休閒育樂及教育活動。</text:p>
      <text:p text:style-name="P14">(四)電影、電視、公益廣告等與本要點第一點意旨相符之拍攝活動。</text:p>
      <text:p text:style-name="P14">(五)其他經本所同意之活動。</text:p>
      <text:p text:style-name="P4"><text:span text:style-name="T5">四、</text:span><text:span text:style-name="T5">凡借用本所場地者，須於十五日前提出申請，</text:span><text:span text:style-name="T5">並</text:span><text:span text:style-name="T5">於使用前十日填具申請書、切結書及使用本所場地概況說明書或計畫書，送請本所審核。經核准使用者應負借用場地之一切安全責任。孔廟大成門以內區域於祭典前</text:span><text:span text:style-name="T5">一週</text:span><text:span text:style-name="T5">暫停借用</text:span><text:span text:style-name="T5">；因天災、事變或突發事件，經桃園市政府宣布停止上班日及進行整修保養之日，本場地不開放使用。</text:span></text:p>
      <text:p text:style-name="P15"><text:span text:style-name="T5">五、申請</text:span><text:span text:style-name="T5">使用本所場地拍</text:span><text:span text:style-name="T5">攝影片、廣告期間</text:span><text:span text:style-name="T5">，不得逾十日</text:span><text:span text:style-name="T5">。拍攝一般婚紗、個人攝影無須收保證金及場地使用費，但須於拍攝當日向本所申請登記，使用時間每日上午九</text:span><text:soft-page-break/><text:span text:style-name="T5">時至十二時、下午一時至五時，並嚴禁高聲喧嘩、物品放置凌亂及佔用桌椅、廁所，影響民眾使用及通行</text:span><text:span text:style-name="T5">。</text:span></text:p>
      <text:p text:style-name="P5"><text:span text:style-name="T5">六、申請借用本所場地經核准使用者，本所得於使用前三日，依桃園市孔廟場地使用收費標準「收費基準表」規定預收財物破損暨場地損害賠償保證金及場地使用費(逾期未繳納者以棄權論)。</text:span></text:p>
      <text:p text:style-name="P4"><text:span text:style-name="T5"><text:s text:c="4"/>前項申請之場所使用後經本所檢查無破損財物、場地及其他一切設備，並繳清應繳費用後，保證金無息退還申請人。但自行放棄使用，且於登記使用日一個月前書面通知本所者，已繳納之保證金及場地使用費得申請無息退還；未於前開期限通知者，退還全數場地使用費，保證金不予退還。</text:span></text:p>
      <text:p text:style-name="P4"><text:span text:style-name="T5">七</text:span><text:span text:style-name="T5">、經核准借用之場地，因有特殊需要必須收回時，本所得通知申請者改期。如無法改期者，無息退還已繳納之保證金</text:span><text:span text:style-name="T5">及場地使用費</text:span><text:span text:style-name="T5">，申請者不得異議及請求任何賠償。</text:span></text:p>
      <text:p text:style-name="P6">八、使用本所場地時，原有之設備或公物，不得任意移動或改變，如有破損情事，應由申請者於使用後三日內自行修護，如未於限期內修護時，得由本所代為雇工修復並由其保證金逕予扣抵，如有不足由申請人負責賠償。場地如須佈置，事前應徵得本所同意。</text:p>
      <text:p text:style-name="P4"><text:span text:style-name="T5">九、有下列情事之一者，本所應即停止借用： <text:s text:c="11"/>(一)借用目的與申請內容不符，或將場地轉讓他人使用 <text:tab/> <text:s/>者。 <text:s text:c="41"/>(二)借用時有損及本所建築與設備之虞者。 <text:s text:c="8"/>(三)其他經本所認為不宜使用者。</text:span></text:p>
      <text:p text:style-name="P17"><text:span text:style-name="T5">十、申請人於活動結束後，應立即回復原狀，經本所會同勘查場地及各項設施後，檢附收據申請無息退還保證金。場地或設施如有破壞，由本所通知申請人限期改善，如逾期未改善者，由本所自行回復之，所需費用自保證金中扣抵，不</text:span><text:span text:style-name="T3">足時並得追償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、日期：4月12日(六)、4月13日(日)兩天一夜</dc:title>
    <meta:initial-creator>User</meta:initial-creator>
    <meta:creation-date>2022-12-03T15:51:00</meta:creation-date>
    <dc:creator>marisa</dc:creator>
    <dc:date>2022-12-03T15:51:00</dc:date>
    <meta:print-date>2022-11-21T17:09:00</meta:print-date>
    <meta:editing-cycles>3</meta:editing-cycles>
    <meta:editing-duration>PT3M</meta:editing-duration>
    <meta:document-statistic meta:table-count="0" meta:image-count="0" meta:object-count="0" meta:page-count="2" meta:paragraph-count="29" meta:word-count="1284" meta:character-count="1410"/>
    <meta:generator>OpenOffice/4.1.11$Win32 OpenOffice.org_project/4111m1$Build-9808</meta:generator>
  </office:meta>
</office:document-meta>
</file>